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46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工作表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10"/>
        <table:table-column table:style-name="co3" table:default-cell-style-name="ce11"/>
        <table:table-row table:style-name="ro1">
          <table:table-cell table:style-name="ce1" office:value-type="string" table:number-columns-spanned="5" table:number-rows-spanned="1">
            <text:p>彰化縣消防局受理捐贈住宅用火災警報器明細表</text:p>
          </table:table-cell>
          <table:covered-table-cell table:number-columns-repeated="4" table:style-name="ce6"/>
        </table:table-row>
        <table:table-row table:style-name="ro2">
          <table:table-cell table:style-name="ce2" office:value-type="string" table:number-columns-spanned="5" table:number-rows-spanned="1">
            <text:p>中華民國105年度</text:p>
          </table:table-cell>
          <table:covered-table-cell table:number-columns-repeated="4" table:style-name="ce2"/>
        </table:table-row>
        <table:table-row table:style-name="ro3">
          <table:table-cell table:style-name="ce3" office:value-type="string">
            <text:p>開立收據日期</text:p>
          </table:table-cell>
          <table:table-cell table:style-name="ce3" office:value-type="string">
            <text:p>收據號碼</text:p>
          </table:table-cell>
          <table:table-cell table:style-name="ce3" office:value-type="string">
            <text:p>捐贈單位</text:p>
          </table:table-cell>
          <table:table-cell table:style-name="ce3" office:value-type="string">
            <text:p>物品名稱</text:p>
          </table:table-cell>
          <table:table-cell table:style-name="ce3" office:value-type="string">
            <text:p>用途</text:p>
          </table:table-cell>
        </table:table-row>
        <table:table-row table:style-name="ro4">
          <table:table-cell office:value-type="string">
            <text:p>105.1.22</text:p>
          </table:table-cell>
          <table:table-cell office:value-type="string">
            <text:p>0812</text:p>
          </table:table-cell>
          <table:table-cell office:value-type="string">
            <text:p>陳伯楷 (鈦安消防實業社)</text:p>
          </table:table-cell>
          <table:table-cell office:value-type="string">
            <text:p>住宅用火災警報器220只</text:p>
          </table:table-cell>
          <table:table-cell office:value-type="string">
            <text:p>轉贈本縣弱勢族群或獨居老人使用</text:p>
          </table:table-cell>
        </table:table-row>
        <table:table-row table:style-name="ro5">
          <table:table-cell office:value-type="string">
            <text:p>105.1.22</text:p>
          </table:table-cell>
          <table:table-cell office:value-type="string">
            <text:p>0811</text:p>
          </table:table-cell>
          <table:table-cell office:value-type="string">
            <text:p>二林國際獅子會</text:p>
          </table:table-cell>
          <table:table-cell office:value-type="string">
            <text:p>住宅用火災警報器40只</text:p>
          </table:table-cell>
          <table:table-cell office:value-type="string">
            <text:p>轉贈本縣弱勢族群或獨居老人使用</text:p>
          </table:table-cell>
        </table:table-row>
        <table:table-row table:style-name="ro5">
          <table:table-cell office:value-type="string">
            <text:p>105.2.17</text:p>
          </table:table-cell>
          <table:table-cell office:value-type="string">
            <text:p>0813</text:p>
          </table:table-cell>
          <table:table-cell office:value-type="string">
            <text:p>洪福氣</text:p>
          </table:table-cell>
          <table:table-cell office:value-type="string">
            <text:p>住宅用火災警報器20只</text:p>
          </table:table-cell>
          <table:table-cell office:value-type="string">
            <text:p>轉贈本縣弱勢族群或獨居老人使用</text:p>
          </table:table-cell>
        </table:table-row>
        <table:table-row table:style-name="ro5">
          <table:table-cell office:value-type="string">
            <text:p>105.03.16</text:p>
          </table:table-cell>
          <table:table-cell office:value-type="string">
            <text:p>0816</text:p>
          </table:table-cell>
          <table:table-cell office:value-type="string">
            <text:p>花壇國際同濟會</text:p>
          </table:table-cell>
          <table:table-cell office:value-type="string">
            <text:p>住宅用火災警報器100只</text:p>
          </table:table-cell>
          <table:table-cell office:value-type="string">
            <text:p>轉贈本縣弱勢族群或獨居老人使用</text:p>
          </table:table-cell>
        </table:table-row>
        <table:table-row table:style-name="ro4">
          <table:table-cell office:value-type="string">
            <text:p>105.03.31</text:p>
          </table:table-cell>
          <table:table-cell office:value-type="string">
            <text:p>0819</text:p>
          </table:table-cell>
          <table:table-cell office:value-type="string">
            <text:p>順正興實業股份有限公司</text:p>
          </table:table-cell>
          <table:table-cell office:value-type="string">
            <text:p>住宅用火災警報器40只</text:p>
          </table:table-cell>
          <table:table-cell office:value-type="string">
            <text:p>轉贈本縣弱勢族群或獨居老人使用</text:p>
          </table:table-cell>
        </table:table-row>
        <table:table-row table:style-name="ro5">
          <table:table-cell office:value-type="string">
            <text:p>105.04.18</text:p>
          </table:table-cell>
          <table:table-cell office:value-type="string">
            <text:p>0821</text:p>
          </table:table-cell>
          <table:table-cell office:value-type="string">
            <text:p>鎮修禪院</text:p>
          </table:table-cell>
          <table:table-cell office:value-type="string">
            <text:p>住宅用火災警報器20只</text:p>
          </table:table-cell>
          <table:table-cell office:value-type="string">
            <text:p>轉贈本縣弱勢族群或獨居老人使用</text:p>
          </table:table-cell>
        </table:table-row>
        <table:table-row table:style-name="ro4">
          <table:table-cell office:value-type="string">
            <text:p>105.05.25</text:p>
          </table:table-cell>
          <table:table-cell office:value-type="string">
            <text:p>0834</text:p>
          </table:table-cell>
          <table:table-cell table:style-name="ce9" office:value-type="string">
            <text:p>鴻程消防股份有限公司</text:p>
          </table:table-cell>
          <table:table-cell office:value-type="string">
            <text:p>住宅用火災警報器20只</text:p>
          </table:table-cell>
          <table:table-cell office:value-type="string">
            <text:p>轉贈本縣弱勢族群或獨居老人使用</text:p>
          </table:table-cell>
        </table:table-row>
        <table:table-row table:style-name="ro4">
          <table:table-cell office:value-type="string" table:number-columns-spanned="1" table:number-rows-spanned="2">
            <text:p>105.05.12</text:p>
          </table:table-cell>
          <table:table-cell office:value-type="string" table:number-columns-spanned="1" table:number-rows-spanned="2">
            <text:p>0833</text:p>
          </table:table-cell>
          <table:table-cell table:style-name="ce9" office:value-type="string">
            <text:p>鴻程消防股份有限公司</text:p>
          </table:table-cell>
          <table:table-cell office:value-type="string">
            <text:p>住宅用火災警報器20只</text:p>
          </table:table-cell>
          <table:table-cell office:value-type="string">
            <text:p>轉贈本縣弱勢族群或獨居老人使用</text:p>
          </table:table-cell>
        </table:table-row>
        <table:table-row table:style-name="ro4">
          <table:covered-table-cell table:style-name="ce5"/>
          <table:covered-table-cell table:style-name="ce8"/>
          <table:table-cell table:style-name="ce9" office:value-type="string">
            <text:p>鴻程消防股份有限公司</text:p>
          </table:table-cell>
          <table:table-cell office:value-type="string">
            <text:p>住宅用火災警報器20只</text:p>
          </table:table-cell>
          <table:table-cell office:value-type="string">
            <text:p>轉贈本縣弱勢族群或獨居老人使用</text:p>
          </table:table-cell>
        </table:table-row>
        <table:table-row table:style-name="ro4">
          <table:table-cell office:value-type="string">
            <text:p>105.05.30</text:p>
          </table:table-cell>
          <table:table-cell office:value-type="string">
            <text:p>0835</text:p>
          </table:table-cell>
          <table:table-cell table:style-name="ce9" office:value-type="string">
            <text:p>鴻程消防股份有限公司</text:p>
          </table:table-cell>
          <table:table-cell office:value-type="string">
            <text:p>住宅用火災警報器20只</text:p>
          </table:table-cell>
          <table:table-cell office:value-type="string">
            <text:p>轉贈本縣弱勢族群或獨居老人使用</text:p>
          </table:table-cell>
        </table:table-row>
        <table:table-row table:style-name="ro4">
          <table:table-cell office:value-type="string">
            <text:p>105.06.13</text:p>
          </table:table-cell>
          <table:table-cell office:value-type="string">
            <text:p>0839</text:p>
          </table:table-cell>
          <table:table-cell office:value-type="string">
            <text:p>峻祥汽車工業(股)公司</text:p>
          </table:table-cell>
          <table:table-cell office:value-type="string">
            <text:p>住宅用火災警報器100只</text:p>
          </table:table-cell>
          <table:table-cell office:value-type="string">
            <text:p>轉贈本縣弱勢族群或獨居老人使用</text:p>
          </table:table-cell>
        </table:table-row>
        <table:table-row table:style-name="ro5">
          <table:table-cell office:value-type="string">
            <text:p>105.06.13</text:p>
          </table:table-cell>
          <table:table-cell office:value-type="string">
            <text:p>0840</text:p>
          </table:table-cell>
          <table:table-cell office:value-type="string">
            <text:p>許能通</text:p>
          </table:table-cell>
          <table:table-cell office:value-type="string">
            <text:p>住宅用火災警報器100只</text:p>
          </table:table-cell>
          <table:table-cell office:value-type="string">
            <text:p>轉贈本縣弱勢族群或獨居老人使用</text:p>
          </table:table-cell>
        </table:table-row>
        <table:table-row table:style-name="ro4">
          <table:table-cell office:value-type="string">
            <text:p>105.06.21</text:p>
          </table:table-cell>
          <table:table-cell office:value-type="string">
            <text:p>0841</text:p>
          </table:table-cell>
          <table:table-cell office:value-type="string">
            <text:p>竹塘義消分隊分隊長蔡進豐</text:p>
          </table:table-cell>
          <table:table-cell office:value-type="string">
            <text:p>住宅用火災警報器25只</text:p>
          </table:table-cell>
          <table:table-cell office:value-type="string">
            <text:p>轉贈本縣弱勢族群或獨居老人使用</text:p>
          </table:table-cell>
        </table:table-row>
        <table:table-row table:style-name="ro5">
          <table:table-cell office:value-type="string" table:number-columns-spanned="1" table:number-rows-spanned="2">
            <text:p>105.06.21</text:p>
          </table:table-cell>
          <table:table-cell office:value-type="string" table:number-columns-spanned="1" table:number-rows-spanned="2">
            <text:p>0842</text:p>
          </table:table-cell>
          <table:table-cell office:value-type="string">
            <text:p>謝惠米</text:p>
          </table:table-cell>
          <table:table-cell office:value-type="string">
            <text:p>住宅用火災警報器25只</text:p>
          </table:table-cell>
          <table:table-cell office:value-type="string">
            <text:p>轉贈本縣弱勢族群或獨居老人使用</text:p>
          </table:table-cell>
        </table:table-row>
        <table:table-row table:style-name="ro5">
          <table:covered-table-cell table:style-name="ce5"/>
          <table:covered-table-cell table:style-name="ce8"/>
          <table:table-cell office:value-type="string">
            <text:p>謝惠米</text:p>
          </table:table-cell>
          <table:table-cell office:value-type="string">
            <text:p>住宅用火災警報器25只</text:p>
          </table:table-cell>
          <table:table-cell office:value-type="string">
            <text:p>轉贈本縣弱勢族群或獨居老人使用</text:p>
          </table:table-cell>
        </table:table-row>
        <table:table-row table:style-name="ro5">
          <table:table-cell office:value-type="string">
            <text:p>105.06.27</text:p>
          </table:table-cell>
          <table:table-cell office:value-type="string">
            <text:p>0844</text:p>
          </table:table-cell>
          <table:table-cell office:value-type="string">
            <text:p>北斗奠安宮</text:p>
          </table:table-cell>
          <table:table-cell office:value-type="string">
            <text:p>住宅用火災警報器50只</text:p>
          </table:table-cell>
          <table:table-cell office:value-type="string">
            <text:p>轉贈本縣弱勢族群或獨居老人使用</text:p>
          </table:table-cell>
        </table:table-row>
        <table:table-row table:style-name="ro4">
          <table:table-cell office:value-type="string">
            <text:p>105.06.27</text:p>
          </table:table-cell>
          <table:table-cell office:value-type="string">
            <text:p>0845</text:p>
          </table:table-cell>
          <table:table-cell table:style-name="ce9" office:value-type="string">
            <text:p>鴻程消防股份有限公司</text:p>
          </table:table-cell>
          <table:table-cell office:value-type="string">
            <text:p>住宅用火災警報器20只</text:p>
          </table:table-cell>
          <table:table-cell office:value-type="string">
            <text:p>轉贈本縣弱勢族群或獨居老人使用</text:p>
          </table:table-cell>
        </table:table-row>
        <table:table-row table:style-name="ro5">
          <table:table-cell office:value-type="string">
            <text:p>105.07.11</text:p>
          </table:table-cell>
          <table:table-cell office:value-type="string">
            <text:p>0846</text:p>
          </table:table-cell>
          <table:table-cell office:value-type="string">
            <text:p>曹銘嘉</text:p>
          </table:table-cell>
          <table:table-cell office:value-type="string">
            <text:p>住宅用火災警報器10只</text:p>
          </table:table-cell>
          <table:table-cell office:value-type="string">
            <text:p>轉贈本縣弱勢族群或獨居老人使用</text:p>
          </table:table-cell>
        </table:table-row>
        <table:table-row table:style-name="ro5">
          <table:table-cell office:value-type="string">
            <text:p>105.07.18</text:p>
          </table:table-cell>
          <table:table-cell office:value-type="string">
            <text:p>0850</text:p>
          </table:table-cell>
          <table:table-cell office:value-type="string">
            <text:p>中區消防有限公司</text:p>
          </table:table-cell>
          <table:table-cell office:value-type="string">
            <text:p>住宅用火災警報器50只</text:p>
          </table:table-cell>
          <table:table-cell office:value-type="string">
            <text:p>轉贈本縣弱勢族群或獨居老人使用</text:p>
          </table:table-cell>
        </table:table-row>
      </table:table>
      <table:table table:name="工作表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2016/07/25</text:date>, <text:time>16:0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 0667</meta:initial-creator>
    <meta:creation-date>2016-07-25T16:01:04.44</meta:creation-date>
    <dc:date>2016-07-25T16:03:33.31</dc:date>
    <dc:creator>ch 0667</dc:creator>
    <meta:editing-duration>PT2M30S</meta:editing-duration>
    <meta:editing-cycles>1</meta:editing-cycles>
    <meta:document-statistic meta:table-count="3" meta:cell-count="98" meta:object-count="0"/>
    <meta:generator>OpenOffice/4.1.2$Win32 OpenOffice.org_project/412m3$Build-9782</meta:generator>
  </office:meta>
</office:document-meta>
</file>