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.2777in" fo:margin-left="0.3812in" fo:text-indent="-0.3812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align="center" fo:line-height="0.2777in" fo:margin-left="-0.0013in" fo:text-indent="0.0548in">
        <style:tab-stops/>
      </style:paragraph-properties>
      <style:text-properties style:font-name-asian="標楷體" fo:color="#000000"/>
    </style:style>
    <style:style style:name="P3" style:parent-style-name="內文" style:family="paragraph">
      <style:paragraph-properties fo:text-align="center" fo:line-height="0.2777in" fo:margin-left="-0.0013in" fo:text-indent="0.082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7" style:family="table-column">
      <style:table-column-properties style:column-width="0.9555in"/>
    </style:style>
    <style:style style:name="TableColumn8" style:family="table-column">
      <style:table-column-properties style:column-width="0.8458in"/>
    </style:style>
    <style:style style:name="TableColumn9" style:family="table-column">
      <style:table-column-properties style:column-width="0.652in"/>
    </style:style>
    <style:style style:name="TableColumn10" style:family="table-column">
      <style:table-column-properties style:column-width="0.4701in"/>
    </style:style>
    <style:style style:name="TableColumn11" style:family="table-column">
      <style:table-column-properties style:column-width="0.6368in"/>
    </style:style>
    <style:style style:name="TableColumn12" style:family="table-column">
      <style:table-column-properties style:column-width="2.825in"/>
    </style:style>
    <style:style style:name="TableColumn13" style:family="table-column">
      <style:table-column-properties style:column-width="0.734in"/>
    </style:style>
    <style:style style:name="Table6" style:family="table">
      <style:table-properties style:width="7.1194in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2777in"/>
      <style:text-properties style:font-name="標楷體" style:font-name-asian="標楷體" style:letter-kerning="false"/>
    </style:style>
    <style:style style:name="TableCell17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.2777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Row21" style:family="table-row">
      <style:table-row-properties style:min-row-height="0.2805in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777in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ableCell25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2777in"/>
    </style:style>
    <style:style style:name="T27" style:parent-style-name="預設段落字型" style:family="text">
      <style:text-properties style:font-name="標楷體" style:font-name-asian="標楷體" fo:letter-spacing="0.0368in" style:letter-kerning="false"/>
    </style:style>
    <style:style style:name="T28" style:parent-style-name="預設段落字型" style:family="text">
      <style:text-properties style:font-name="標楷體" style:font-name-asian="標楷體" fo:letter-spacing="0.002in" style:letter-kerning="false"/>
    </style:style>
    <style:style style:name="TableCell29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31" style:family="table-row">
      <style:table-row-properties style:min-row-height="0.675in" fo:keep-together="always"/>
    </style:style>
    <style:style style:name="TableCell32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2777in"/>
    </style:style>
    <style:style style:name="T35" style:parent-style-name="預設段落字型" style:family="text">
      <style:text-properties style:font-name="標楷體" style:font-name-asian="標楷體" fo:letter-spacing="0.0104in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P37" style:parent-style-name="內文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 fo:letter-spacing="-0.0152in"/>
    </style:style>
    <style:style style:name="TableCell39" style:family="table-cell">
      <style:table-cell-properties fo:border-top="0.0208in solid #000000" fo:border-left="0.0138in solid #000000" fo:border-bottom="0.0069in dashe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P42" style:parent-style-name="內文" style:family="paragraph">
      <style:paragraph-properties fo:line-height="0.2222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38in solid #000000" fo:border-bottom="0.0069in dashe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color="#FF0000"/>
    </style:style>
    <style:style style:name="TableRow45" style:family="table-row">
      <style:table-row-properties style:min-row-height="0.6888in" fo:keep-together="always"/>
    </style:style>
    <style:style style:name="TableCell46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="標楷體" style:font-name-asian="標楷體" style:letter-kerning="false" fo:font-size="10pt" style:font-size-asian="10pt" style:font-size-complex="10pt"/>
    </style:style>
    <style:style style:name="P49" style:parent-style-name="內文" style:family="paragraph">
      <style:paragraph-properties style:snap-to-layout-grid="false" fo:text-align="justify" fo:line-height="0.2222in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min-row-height="0.975in" fo:keep-together="always"/>
    </style:style>
    <style:style style:name="TableCell57" style:family="table-cell">
      <style:table-cell-properties fo:border-top="0.0069in dashe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fo:letter-spacing="0.0277in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70" style:family="table-cell">
      <style:table-cell-properties fo:border-top="0.0069in dashe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fo:letter-spacing="-0.0152in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letter-spacing="-0.0152in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letter-spacing="-0.0152in" fo:font-size="10pt" style:font-size-asian="10pt" style:font-size-complex="10pt"/>
    </style:style>
    <style:style style:name="TableCell75" style:family="table-cell">
      <style:table-cell-properties fo:border-top="0.0069in dashe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fo:line-height="0.2222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-top="0.0069in dashe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777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99" style:parent-style-name="清單段落" style:family="paragraph">
      <style:paragraph-properties fo:text-align="justify" style:line-height-at-least="0.2777in"/>
      <style:text-properties style:font-name="標楷體" style:font-name-asian="標楷體" fo:color="#FF0000"/>
    </style:style>
    <style:style style:name="P100" style:parent-style-name="清單段落" style:family="paragraph">
      <style:paragraph-properties fo:text-align="justify" style:line-height-at-least="0.2777in"/>
      <style:text-properties style:font-name="標楷體" style:font-name-asian="標楷體" fo:color="#FF0000"/>
    </style:style>
    <style:style style:name="P101" style:parent-style-name="清單段落" style:family="paragraph">
      <style:paragraph-properties fo:text-align="justify" style:line-height-at-least="0.2777in"/>
      <style:text-properties style:font-name="標楷體" style:font-name-asian="標楷體" fo:color="#FF0000"/>
    </style:style>
    <style:style style:name="P102" style:parent-style-name="清單段落" style:family="paragraph">
      <style:paragraph-properties fo:text-align="justify" style:line-height-at-least="0.2777in"/>
      <style:text-properties style:font-name="標楷體" style:font-name-asian="標楷體" fo:color="#FF0000"/>
    </style:style>
    <style:style style:name="P103" style:parent-style-name="清單段落" style:family="paragraph">
      <style:paragraph-properties fo:text-align="justify" style:line-height-at-least="0.2777in"/>
      <style:text-properties style:font-name="標楷體" style:font-name-asian="標楷體" fo:color="#FF0000"/>
    </style:style>
    <style:style style:name="P104" style:parent-style-name="清單段落" style:family="paragraph">
      <style:paragraph-properties fo:text-align="justify" style:line-height-at-least="0.2777in"/>
      <style:text-properties style:font-name="標楷體" style:font-name-asian="標楷體" fo:color="#FF0000"/>
    </style:style>
    <style:style style:name="P105" style:parent-style-name="清單段落" style:family="paragraph">
      <style:paragraph-properties fo:text-align="justify" style:line-height-at-least="0.2777in"/>
      <style:text-properties style:font-name="標楷體" style:font-name-asian="標楷體" fo:color="#FF0000"/>
    </style:style>
    <style:style style:name="P106" style:parent-style-name="清單段落" style:family="paragraph">
      <style:paragraph-properties fo:text-align="justify" style:line-height-at-least="0.2777in"/>
      <style:text-properties style:font-name="標楷體" style:font-name-asian="標楷體" fo:color="#FF0000"/>
    </style:style>
    <style:style style:name="P107" style:parent-style-name="清單段落" style:family="paragraph">
      <style:paragraph-properties fo:text-align="justify" style:line-height-at-least="0.2777in"/>
      <style:text-properties style:font-name="標楷體" style:font-name-asian="標楷體" fo:color="#FF0000"/>
    </style:style>
    <style:style style:name="P108" style:parent-style-name="清單段落" style:family="paragraph">
      <style:paragraph-properties fo:text-align="justify" style:line-height-at-least="0.2777in"/>
      <style:text-properties style:font-name="標楷體" style:font-name-asian="標楷體" fo:color="#FF0000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line-height="0.2222in" fo:text-indent="0.0833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fo:keep-together="always"/>
    </style:style>
    <style:style style:name="P132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-top="0.0138in solid #000000" fo:border-left="0.0069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>
        <style:tab-stops>
          <style:tab-stop style:type="left" style:position="3.9562in"/>
        </style:tab-stops>
      </style:paragraph-properties>
      <style:text-properties style:font-name="標楷體" style:font-name-asian="標楷體"/>
    </style:style>
    <style:style style:name="P138" style:parent-style-name="內文" style:list-style-name="LFO2" style:family="paragraph">
      <style:paragraph-properties fo:text-align="justify" fo:line-height="0.2222in">
        <style:tab-stops>
          <style:tab-stop style:type="left" style:position="-0.25in"/>
          <style:tab-stop style:type="left" style:position="3.4562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center" fo:margin-top="0.125in" fo:text-indent="0.4583in"/>
      <style:text-properties style:font-name="標楷體" style:font-name-asian="標楷體" style:font-weight-complex="bold" fo:letter-spacing="0.0277in" fo:font-size="18pt" style:font-size-asian="18pt" style:font-size-complex="18pt"/>
    </style:style>
    <style:style style:name="P143" style:parent-style-name="內文" style:family="paragraph">
      <style:paragraph-properties fo:text-align="justify" fo:line-height="0.3472in" fo:margin-left="0.6388in" fo:margin-right="0.083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 fo:line-height="0.3472in" fo:margin-left="0.6388in" fo:margin-right="0.0833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letter-spacing="-0.0152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0.6388in" fo:margin-right="0.083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0.6388in" fo:margin-right="0.083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3472in" fo:margin-left="0.6326in" fo:margin-right="0.0833in" fo:text-indent="-0.3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3472in" fo:margin-left="0.6326in" fo:margin-right="0.0833in" fo:text-indent="-0.357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 fo:margin-left="0.6854in" fo:text-indent="-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 fo:margin-left="0.6854in" fo:text-indent="-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fo:line-height="0.3472in" fo:margin-left="0.6854in" fo:text-indent="-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3472in" fo:margin-left="0.6854in" fo:text-indent="-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472in" fo:margin-left="0.6854in" fo:text-indent="-0.0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span text:style-name="T4">彰化縣政府</text:span><text:span text:style-name="T5">火災鑑定會火災認定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申請日期：</text:p>
          </table:table-cell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<text:span text:style-name="T19">※</text:span><text:span text:style-name="T20">申請認定書編號：</text:span></text:p>
          </table:table-cell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申請人</text:span>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住（居）所、聯絡電</text:span><text:span text:style-name="T28">話</text:span></text:p>
          </table:table-cell>
          <table:table-cell table:style-name="TableCell29">
            <text:p text:style-name="P30">簽章欄</text:p>
          </table:table-cell>
        </table:table-row>
        <table:table-row table:style-name="TableRow31">
          <table:table-cell table:style-name="TableCell32" table:number-columns-spanned="5">
            <text:p text:style-name="P33">姓名：<text:s/></text:p>
            <text:p text:style-name="P34"><text:span text:style-name="T35">出生年月</text:span><text:span text:style-name="T36">日：</text:span></text:p>
            <text:p text:style-name="P37"><text:span text:style-name="T38">身分證明文件字號：</text:span>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地址：<text:s/></text:p>
            <text:p text:style-name="P41">電話：</text:p>
            <text:p text:style-name="P42">傳真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法人、團體名稱：(管理人或代表人，請於申請人欄位填妥資料)</text:p>
            <text:p text:style-name="P48">立案證號：</text:p>
            <text:p text:style-name="P49"><text:span text:style-name="T50">地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代理人：</text:p>
            <text:p text:style-name="P59">與申請人關係：（<text:s text:c="4"/>　）</text:p>
            <text:p text:style-name="P60"><text:span text:style-name="T61">為</text:span><text:span text:style-name="T62"><text:s text:c="16"/></text:span><text:span text:style-name="T63">案，茲委託</text:span><text:span text:style-name="T64"><text:s text:c="13"/></text:span><text:span text:style-name="T65">為代理人。</text:span></text:p>
          </table:table-cell>
          <table:covered-table-cell/>
          <table:table-cell table:style-name="TableCell66" table:number-columns-spanned="2">
            <text:p text:style-name="P67"><text:span text:style-name="T68">出生年月</text:span><text:span text:style-name="T69">日：</text:span></text:p>
          </table:table-cell>
          <table:covered-table-cell/>
          <table:table-cell table:style-name="TableCell70">
            <text:p text:style-name="P71"><text:span text:style-name="T72">身分證明</text:span><text:span text:style-name="T73"><text:line-break/></text:span><text:span text:style-name="T74">文件字號：</text:span></text:p>
          </table:table-cell>
          <table:table-cell table:style-name="TableCell75">
            <text:p text:style-name="P76"><text:span text:style-name="T77">地址：</text:span><text:span text:style-name="T78">　　　　　　　　　　　　　　　　　　　　　　</text:span></text:p>
            <text:p text:style-name="P79"><text:span text:style-name="T80">　　　　　　　　　　　　　　　　　　　　　　</text:span></text:p>
            <text:p text:style-name="P81"/>
            <text:p text:style-name="P82"><text:span text:style-name="T83">電話：</text:span><text:span text:style-name="T84">(H)</text:span><text:span text:style-name="T85">　　　　　　　</text:span><text:span text:style-name="T86">(O)</text:span><text:span text:style-name="T87">　　　　　　　　　　　　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7">
            <text:p text:style-name="P92"><text:span text:style-name="T93">火災時間：</text:span></text:p>
            <text:p text:style-name="P94"><text:span text:style-name="T95">火災地點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請敘明不服理由：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申請人與這次火災關係：□1起火戶<text:s/>□2延燒戶<text:s/>□3火災利害關係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7">
            <text:p text:style-name="P114">申請項目：□1起火時間<text:s text:c="2"/>□2起火地點<text:s text:c="2"/>□3起火處<text:s text:c="2"/>□4起火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/>此致<text:s text:c="2"/></text:p>
            <text:p text:style-name="P118">彰化縣政府火災鑑定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※</text:span><text:span text:style-name="T123">主管部門</text:span><text:span text:style-name="T124"><text:line-break/></text:span><text:span text:style-name="T125">處理欄</text:span></text:p>
          </table:table-cell>
          <table:table-cell table:style-name="TableCell126" table:number-columns-spanned="2">
            <text:p text:style-name="P127">申請人身分確認欄</text:p>
          </table:table-cell>
          <table:covered-table-cell/>
          <table:table-cell table:style-name="TableCell128" table:number-columns-spanned="4">
            <text:p text:style-name="P129">□親自申請□委任申請</text:p>
            <text:p text:style-name="P130">□(1)國民身分證□(2)護照□(3)健保卡□(4)其他( <text:s text:c="7"/>)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是否受理</text:p>
            <text:p text:style-name="P135">（請敘明理由）</text:p>
          </table:table-cell>
          <table:covered-table-cell/>
          <table:table-cell table:style-name="TableCell136" table:number-columns-spanned="4">
            <text:p text:style-name="P137">□是：申請時效及不服理由具體。<text:s/></text:p>
            <text:list text:style-name="LFO2" text:continue-numbering="true">
              <text:list-item>
                <text:p text:style-name="P138">否：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9"/>
      <text:p text:style-name="P140"/>
      <text:p text:style-name="P141"/>
      <text:p text:style-name="P142">填　寫　須　知</text:p>
      <text:p text:style-name="P143">一、「※」標記者，請勿填寫；其他欄位請填具完整。</text:p>
      <text:p text:style-name="P144"><text:span text:style-name="T145">二、</text:span><text:span text:style-name="T146">身分證明文件字號</text:span><text:span text:style-name="T147">，請填列國民身分證統一編號或護照號碼。</text:span></text:p>
      <text:p text:style-name="P148">三、代理人請檢具相關證明文件影本。</text:p>
      <text:p text:style-name="P149">四、法人、團體、事務所或營業所，請檢附登記證影本。</text:p>
      <text:p text:style-name="P150">五、資訊提供時間為星期一至星期五，上午8時30分至11時30分；下午1時至4時30分。例假日及國定假日不對外提供。</text:p>
      <text:p text:style-name="P151">六、本表申請欄如不敷使用時，請另紙書寫並裝訂於申請書後。</text:p>
      <text:p text:style-name="P152">七、承辦單位：</text:p>
      <text:p text:style-name="P153">(一)火災調查科</text:p>
      <text:p text:style-name="P154">(二)地址：彰化縣彰化市南興里中央路1號</text:p>
      <text:p text:style-name="P155">(三)承辦人員：陳錦龍</text:p>
      <text:p text:style-name="P156">(四)聯絡電話：04-7512119轉515</text:p>
      <text:p text:style-name="P157">(五)傳真電話：04-7511356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" style:display-name="壹" style:family="text">
      <style:text-properties style:font-name="標楷體" style:font-name-asian="標楷體" style:font-weight-complex="bold" fo:font-size="14pt" style:font-size-asian="14pt"/>
    </style:style>
    <style:style style:name="一" style:display-name="一" style:family="paragraph" style:parent-style-name="內文" style:auto-update="true" style:list-style-name="LFO1">
      <style:paragraph-properties style:snap-to-layout-grid="false" fo:line-height="150%"/>
      <style:text-properties style:font-name-asian="標楷體" fo:color="#000000" fo:font-size="14pt" style:font-size-asian="14pt" fo:hyphenate="false"/>
    </style:style>
    <style:style style:name="樣式樣式中文標楷體14點黑色標楷體非粗體" style:display-name="樣式 樣式 (中文) 標楷體 14 點 黑色 + 標楷體 非粗體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樣式樣式中文標楷體14點黑色標楷體16點非粗體自動" style:display-name="樣式 樣式 (中文) 標楷體 14 點 黑色 + 標楷體 16 點 非粗體 自動" style:family="text">
      <style:text-properties style:font-name="標楷體" style:font-name-asian="標楷體" fo:font-weight="bold" style:font-weight-asian="bold" style:use-window-font-color="true" style:letter-kerning="false" fo:font-size="14pt" style:font-size-asian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內文">
      <style:paragraph-properties style:line-height-at-least="0.25in" fo:margin-left="0.5909in" fo:text-indent="-0.5909in">
        <style:tab-stops/>
      </style:paragraph-properties>
      <style:text-properties style:font-name-asian="華康中楷體" fo:letter-spacing="0.018in" style:letter-kerning="false" fo:font-size="18pt" style:font-size-asian="18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索引1" style:display-name="索引 1" style:family="paragraph" style:parent-style-name="內文" style:next-style-name="內文" style:auto-update="true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WW_CharLFO1LVL3" style:family="text">
      <style:text-properties style:font-name="標楷體"/>
    </style:style>
    <style:style style:name="WW_CharLFO1LVL5" style:family="text">
      <style:text-properties style:use-window-font-color="tru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1LVL5" style:num-prefix="(" style:num-suffix=")" style:num-format="一, 十, 一百(繁), ...">
        <style:list-level-properties text:space-before="1.3333in" text:min-label-width="0.3125in"/>
      </text:list-level-style-number>
      <text:list-level-style-number text:level="6" style:num-suffix="、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提升全國火災調查鑑定能力研討案</dc:title>
    <meta:initial-creator>nfa</meta:initial-creator>
    <dc:creator>陳錦龍</dc:creator>
    <meta:creation-date>2020-03-20T07:46:00Z</meta:creation-date>
    <dc:date>2021-11-24T07:58:00Z</dc:date>
    <meta:print-date>2011-02-14T03:52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