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本文" style:family="paragraph">
      <style:paragraph-properties fo:text-align="justify"/>
    </style:style>
    <style:style style:name="P5" style:parent-style-name="本文" style:family="paragraph">
      <style:paragraph-properties fo:text-align="center"/>
    </style:style>
    <style:style style:name="P6" style:parent-style-name="本文" style:family="paragraph">
      <style:paragraph-properties fo:text-align="center"/>
    </style:style>
    <style:style style:name="P7" style:parent-style-name="本文" style:family="paragraph">
      <style:paragraph-properties fo:text-align="center"/>
    </style:style>
    <style:style style:name="P8" style:parent-style-name="本文" style:family="paragraph">
      <style:paragraph-properties fo:text-align="center"/>
    </style:style>
    <style:style style:name="P9" style:parent-style-name="本文" style:family="paragraph">
      <style:paragraph-properties fo:text-align="center" style:line-height-at-least="0in"/>
    </style:style>
    <style:style style:name="P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" style:parent-style-name="本文" style:family="paragraph">
      <style:paragraph-properties fo:text-align="center"/>
    </style:style>
    <style:style style:name="P12" style:parent-style-name="本文" style:family="paragraph">
      <style:paragraph-properties fo:text-align="center"/>
    </style:style>
    <style:style style:name="P13" style:parent-style-name="本文" style:family="paragraph">
      <style:paragraph-properties fo:text-align="center"/>
    </style:style>
    <style:style style:name="P14" style:parent-style-name="本文" style:family="paragraph">
      <style:paragraph-properties fo:text-align="center"/>
    </style:style>
    <style:style style:name="P1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family="graphic" style:name="a21">
      <style:graphic-properties style:wrap="run-through" style:run-through="foreground" draw:fill="none" draw:stroke="solid" svg:stroke-width="0.02083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2083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9">
      <style:graphic-properties draw:fill="none" draw:stroke="solid" svg:stroke-width="0.02083in" svg:stroke-color="#000000" draw:marker-end="a28" svg:stroke-opacity="100%" draw:stroke-linejoin="round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7de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083in" svg:stroke-color="#000000" draw:marker-start="a39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2083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2083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7de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2083in" svg:stroke-color="#000000" draw:marker-end="a30" svg:stroke-opacity="100%" draw:stroke-linejoin="round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2083in" svg:stroke-color="#000000" draw:marker-start="a35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083in" svg:stroke-color="#000000" draw:marker-end="a3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消防局</text:p>
      <text:p text:style-name="P2">申請火災調查資料流程圖</text:p>
      <text:p text:style-name="P3"><draw:connector draw:type="line" svg:x1="4.81667in" svg:y1="3.02222in" svg:x2="4.81667in" svg:y2="3.61181in" draw:z-index="251730944" draw:id="id0" draw:style-name="a0" draw:name="直線接點 35" text:anchor-type="paragraph"><svg:title/><svg:desc/></draw:connector><draw:custom-shape svg:x="3.89444in" svg:y="2.30972in" svg:width="1.875in" svg:height="0.7125in" draw:z-index="251707392" draw:id="id1" draw:style-name="a1" draw:name="Text Box 4" text:anchor-type="paragraph"><svg:title/><svg:desc/><text:p text:style-name="P4">分隊受理後先傳真局火調科辦理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draw:type="line" svg:x1="4.81667in" svg:y1="3.61181in" svg:x2="4.56111in" svg:y2="4.27778in" draw:z-index="251712512" draw:id="id2" draw:style-name="a3" draw:name="AutoShape 54" text:anchor-type="paragraph"><svg:title/><svg:desc/></draw:connector><draw:connector draw:type="line" svg:x1="1.64861in" svg:y1="0.93056in" svg:x2="1.64861in" svg:y2="1.28125in" draw:z-index="251702272" draw:id="id3" draw:style-name="a5" draw:name="AutoShape 43" text:anchor-type="paragraph"><svg:title/><svg:desc/></draw:connector><draw:connector draw:type="line" svg:x1="4.81806in" svg:y1="1.94931in" svg:x2="4.81806in" svg:y2="2.3in" draw:z-index="251729920" draw:id="id4" draw:style-name="a7" draw:name="AutoShape 45" text:anchor-type="paragraph"><svg:title/><svg:desc/></draw:connector><draw:connector draw:type="line" svg:x1="4.81875in" svg:y1="0.93819in" svg:x2="4.81875in" svg:y2="1.28889in" draw:z-index="251703296" draw:id="id5" draw:style-name="a9" draw:name="AutoShape 45" text:anchor-type="paragraph"><svg:title/><svg:desc/></draw:connector><draw:connector draw:type="line" svg:x1="1.64661in" svg:y1="0.93007in" svg:x2="4.81675in" svg:y2="0.93007in" draw:z-index="251701248" draw:id="id6" draw:style-name="a10" draw:name="AutoShape 42" text:anchor-type="paragraph"><svg:title/><svg:desc/></draw:connector><draw:custom-shape svg:x="4.16736in" svg:y="1.27639in" svg:width="1.34167in" svg:height="0.66528in" draw:z-index="251704320" draw:id="id7" draw:style-name="a11" draw:name="文字方塊 2" text:anchor-type="paragraph"><svg:title/><svg:desc/><text:p text:style-name="P5">至轄區消防分隊申辦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draw:type="line" svg:x1="3.35139in" svg:y1="0.61944in" svg:x2="3.35139in" svg:y2="0.93333in" draw:z-index="251700224" draw:id="id8" draw:style-name="a13" draw:name="AutoShape 41" text:anchor-type="paragraph"><svg:title/><svg:desc/></draw:connector><draw:custom-shape svg:x="2.07682in" svg:y="0.14712in" svg:width="2.54931in" svg:height="0.47014in" draw:z-index="251699200" draw:id="id9" draw:style-name="a14" draw:name="文字方塊 2" text:anchor-type="paragraph"><svg:title/><svg:desc/><text:p text:style-name="P6">民眾備齊相關證明資料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95669in" svg:y="1.28393in" svg:width="1.34167in" svg:height="0.66528in" draw:z-index="251705344" draw:id="id10" draw:style-name="a15" draw:name="文字方塊 2" text:anchor-type="paragraph"><svg:title/><svg:desc/><text:p text:style-name="P7">至消防</text:p><text:p text:style-name="P8">局申辦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8053in" svg:y="4.28254in" svg:width="3.09792in" svg:height="0.49167in" draw:z-index="251708416" draw:id="id11" draw:style-name="a16" draw:name="Text Box 6" text:anchor-type="paragraph"><svg:title/><svg:desc/><text:p text:style-name="P9">消防局火調科審核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draw:type="line" svg:x1="1.60113in" svg:y1="1.9492in" svg:x2="1.60113in" svg:y2="3.61587in" draw:z-index="251713536" draw:id="id12" draw:style-name="a17" draw:name="AutoShape 55" text:anchor-type="paragraph"><svg:title/><svg:desc/></draw:connector><draw:connector draw:type="line" svg:x1="1.60113in" svg:y1="3.61587in" svg:x2="2.15252in" svg:y2="4.28254in" draw:z-index="251714560" draw:id="id13" draw:style-name="a19" draw:name="AutoShape 56" text:anchor-type="paragraph"><svg:title/><svg:desc/></draw:connector><draw:connector draw:type="line" svg:x1="3.35877in" svg:y1="4.7742in" svg:x2="3.35877in" svg:y2="5.68045in" draw:z-index="251715584" draw:id="id14" draw:style-name="a21" draw:name="AutoShape 57" text:anchor-type="paragraph"><svg:title/><svg:desc/></draw:connector><draw:frame draw:z-index="251716608" draw:id="id15" draw:style-name="a22" draw:name="Text Box 18" text:anchor-type="paragraph" svg:x="3.40113in" svg:y="4.87073in" svg:width="0.85764in" svg:height="0.26875in" style:rel-width="scale" style:rel-height="scale"><draw:text-box><text:p text:style-name="P10">審核通過</text:p></draw:text-box><svg:title/><svg:desc/></draw:frame><draw:custom-shape svg:x="2.69557in" svg:y="5.68045in" svg:width="1.34167in" svg:height="0.66528in" draw:z-index="251717632" draw:id="id16" draw:style-name="a23" draw:name="文字方塊 2" text:anchor-type="paragraph"><svg:title/><svg:desc/><text:p text:style-name="P11">核發後物流至轄區分隊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2.69557in" svg:y="6.91448in" svg:width="1.34167in" svg:height="0.66528in" draw:z-index="251718656" draw:id="id17" draw:style-name="a24" draw:name="文字方塊 2" text:anchor-type="paragraph"><svg:title/><svg:desc/><text:p text:style-name="P12">通知申請人領取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draw:type="line" svg:x1="3.35877in" svg:y1="6.34573in" svg:x2="3.35877in" svg:y2="6.91448in" draw:z-index="251719680" draw:id="id18" draw:style-name="a26" draw:name="AutoShape 61" text:anchor-type="paragraph"><svg:title/><svg:desc/></draw:connector><draw:g draw:z-index="251720704" draw:name="Group 65" draw:id="id22" draw:style-name="a32" text:anchor-type="paragraph"><svg:title/><svg:desc/><draw:connector draw:type="line" svg:x1="1.62613in" svg:y1="5.32976in" svg:x2="5.10738in" svg:y2="5.33393in" draw:id="id19" draw:style-name="a27" draw:name="AutoShape 62"><svg:title/><svg:desc/></draw:connector><draw:connector draw:type="line" svg:x1="1.62613in" svg:y1="5.32976in" svg:x2="1.62613in" svg:y2="5.68045in" draw:id="id20" draw:style-name="a29" draw:name="AutoShape 63"><svg:title/><svg:desc/></draw:connector><draw:connector draw:type="line" svg:x1="5.10738in" svg:y1="5.32976in" svg:x2="5.10738in" svg:y2="5.68045in" draw:id="id21" draw:style-name="a31" draw:name="AutoShape 64"><svg:title/><svg:desc/></draw:connector></draw:g><draw:custom-shape svg:x="0.95669in" svg:y="5.68045in" svg:width="1.34167in" svg:height="0.66528in" draw:z-index="251721728" draw:id="id23" draw:style-name="a33" draw:name="文字方塊 2" text:anchor-type="paragraph"><svg:title/><svg:desc/><text:p text:style-name="P13">親至消防局領取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4.4428in" svg:y="5.68045in" svg:width="1.34167in" svg:height="0.66528in" draw:z-index="251722752" draw:id="id24" draw:style-name="a34" draw:name="文字方塊 2" text:anchor-type="paragraph"><svg:title/><svg:desc/><text:p text:style-name="P14">郵寄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draw:type="line" svg:x1="5.9671in" svg:y1="0.41101in" svg:x2="5.96779in" svg:y2="4.52143in" draw:z-index="251723776" draw:id="id25" draw:style-name="a36" draw:name="AutoShape 68" text:anchor-type="paragraph"><svg:title/><svg:desc/></draw:connector><draw:connector draw:type="line" svg:x1="4.90321in" svg:y1="4.52212in" svg:x2="5.96709in" svg:y2="4.52212in" draw:z-index="251724800" draw:id="id26" draw:style-name="a38" draw:name="AutoShape 69" text:anchor-type="paragraph"><svg:title/><svg:desc/></draw:connector><draw:connector draw:type="line" svg:x1="4.62613in" svg:y1="0.41101in" svg:x2="5.9664in" svg:y2="0.41101in" draw:z-index="251725824" draw:id="id27" draw:style-name="a40" draw:name="AutoShape 70" text:anchor-type="paragraph"><svg:title/><svg:desc/></draw:connector><draw:frame draw:z-index="251726848" draw:id="id28" draw:style-name="a41" draw:name="Text Box 18" text:anchor-type="paragraph" svg:x="4.9296in" svg:y="4.26031in" svg:width="1.00278in" svg:height="0.23542in" style:rel-width="scale" style:rel-height="scale"><draw:text-box><text:p text:style-name="P15">審核不通過</text:p></draw:text-box><svg:title/><svg:desc/></draw:frame><draw:frame draw:z-index="251727872" draw:id="id29" draw:style-name="a42" draw:name="Text Box 18" text:anchor-type="paragraph" svg:x="5.9921in" svg:y="0.66587in" svg:width="0.26389in" svg:height="2.23542in" style:rel-width="scale" style:rel-height="scale"><draw:text-box><text:p text:style-name="P16">通知申請人補附佐證資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2222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20" svg:viewBox="0 0 20 30" svg:d="m10 0-10 30h20z"/>
    <draw:marker draw:name="a2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6" svg:viewBox="0 0 20 30" svg:d="m10 0-10 30h20z"/>
    <draw:marker draw:name="a25" svg:viewBox="0 0 20 30" svg:d="m10 0-10 30h20z"/>
    <draw:marker draw:name="a8" svg:viewBox="0 0 20 30" svg:d="m10 0-10 30h20z"/>
    <draw:marker draw:name="a28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消防局照片管制表</dc:title>
    <meta:initial-creator>fire</meta:initial-creator>
    <dc:creator>陳錦龍</dc:creator>
    <meta:creation-date>2021-11-29T06:22:00Z</meta:creation-date>
    <dc:date>2024-02-19T01:50:00Z</dc:date>
    <meta:print-date>2002-08-27T06:04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7" meta:character-count="46" meta:row-count="1" meta:non-whitespace-character-count="40"/>
  </office:meta>
</office:document-meta>
</file>