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" style:parent-style-name="內文" style:family="paragraph">
      <style:paragraph-properties fo:text-align="center"/>
    </style:style>
    <style:style style:name="P4" style:parent-style-name="本文" style:family="paragraph">
      <style:paragraph-properties fo:text-align="center"/>
    </style:style>
    <style:style style:name="P5" style:parent-style-name="本文" style:family="paragraph">
      <style:paragraph-properties fo:text-align="center"/>
    </style:style>
    <style:style style:name="P6" style:parent-style-name="本文" style:family="paragraph">
      <style:paragraph-properties fo:text-align="center"/>
    </style:style>
    <style:style style:name="P7" style:parent-style-name="本文" style:family="paragraph">
      <style:paragraph-properties fo:text-align="center"/>
    </style:style>
    <style:style style:name="P8" style:parent-style-name="本文" style:family="paragraph">
      <style:paragraph-properties fo:text-align="center"/>
    </style:style>
    <style:style style:name="P9" style:parent-style-name="本文" style:family="paragraph">
      <style:paragraph-properties fo:text-align="center"/>
    </style:style>
    <style:style style:name="P10" style:parent-style-name="本文" style:family="paragraph">
      <style:paragraph-properties fo:text-align="center"/>
    </style:style>
    <style:style style:name="P11" style:parent-style-name="本文" style:family="paragraph">
      <style:paragraph-properties fo:text-align="center"/>
    </style:style>
    <style:style style:name="P12" style:parent-style-name="本文" style:family="paragraph">
      <style:paragraph-properties fo:text-align="center"/>
    </style:style>
    <style:style style:name="P13" style:parent-style-name="本文" style:family="paragraph">
      <style:paragraph-properties fo:text-align="center"/>
    </style:style>
    <style:style style:name="P14" style:parent-style-name="本文" style:family="paragraph">
      <style:paragraph-properties fo:text-align="center"/>
    </style:style>
    <style:style style:name="P15" style:parent-style-name="本文" style:family="paragraph">
      <style:paragraph-properties fo:text-align="center"/>
    </style:style>
    <style:style style:name="P16" style:parent-style-name="本文" style:family="paragraph">
      <style:paragraph-properties fo:text-align="center" style:line-height-at-least="0in"/>
    </style:style>
    <style:style style:name="P1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family="graphic" style:name="a20">
      <style:graphic-properties style:wrap="run-through" style:run-through="foreground" draw:fill="none" draw:stroke="solid" svg:stroke-width="0.02083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b6dde8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2083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2083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2083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b6dde8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2083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2083in" svg:stroke-color="#000000" svg:stroke-opacity="100%" draw:stroke-linejoin="round"/>
    </style:style>
    <style:style style:family="graphic" style:name="a4">
      <style:graphic-properties draw:fill="none" draw:stroke="solid" svg:stroke-width="0.02083in" svg:stroke-color="#000000" draw:marker-end="a3" svg:stroke-opacity="100%" draw:stroke-linejoin="round"/>
    </style:style>
    <style:style style:family="graphic" style:name="a41">
      <style:graphic-properties style:wrap="run-through" style:run-through="foreground" draw:fill="none" draw:stroke="solid" svg:stroke-width="0.02083in" svg:stroke-color="#000000" draw:marker-start="a4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draw:fill="none" draw:stroke="solid" svg:stroke-width="0.02083in" svg:stroke-color="#000000" draw:marker-end="a5" svg:stroke-opacity="100%" draw:stroke-linejoin="round"/>
    </style:style>
    <style:style style:family="graphic" style:name="a43">
      <style:graphic-properties style:wrap="run-through" style:run-through="foreground" draw:fill="none" draw:stroke="solid" svg:stroke-width="0.02083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2083in" svg:stroke-color="#000000" draw:marker-end="a7" svg:stroke-opacity="100%" draw:stroke-linejoin="round"/>
    </style:style>
    <style:style style:family="graphic" style:name="a45">
      <style:graphic-properties style:wrap="run-through" style:run-through="foreground" draw:fill="none" draw:stroke="solid" svg:stroke-width="0.02083in" svg:stroke-color="#000000" draw:marker-start="a44" svg:stroke-opacity="100%" draw:stroke-linejoin="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2083in" svg:stroke-color="#000000" draw:marker-end="a9" svg:stroke-opacity="100%" draw:stroke-linejoin="round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solid" draw:fill-color="#b6dde8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solid" draw:fill-color="#b6dde8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2083in" svg:stroke-color="#000000" draw:marker-end="a13" svg:stroke-opacity="100%" draw:stroke-linejoin="round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solid" draw:fill-color="#b6dde8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solid" draw:fill-color="#b6dde8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b6dde8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b6dde8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b6dde8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b7dee8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2083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2083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消防局</text:p>
      <text:p text:style-name="P2">申請火災證明書流程圖</text:p>
      <text:p text:style-name="P3"><draw:connector draw:type="line" svg:x1="3.35204in" svg:y1="1.95969in" svg:x2="3.35204in" svg:y2="4.28608in" draw:z-index="251704320" draw:id="id0" draw:style-name="a1" draw:name="AutoShape 52" text:anchor-type="paragraph"><svg:title/><svg:desc/></draw:connector><draw:g draw:z-index="251738112" draw:name="群組 42" draw:id="id14" draw:style-name="a18" text:anchor-type="paragraph"><svg:title/><svg:desc/><draw:g draw:name="群組 40" draw:id="id6"><svg:title/><svg:desc/><draw:connector draw:type="line" svg:x1="1.40899in" svg:y1="5.35347in" svg:x2="5.4569in" svg:y2="5.35347in" draw:id="id1" draw:style-name="a2" draw:name="AutoShape 62"><svg:title/><svg:desc/></draw:connector><draw:connector draw:type="line" svg:x1="1.40899in" svg:y1="5.3491in" svg:x2="1.40899in" svg:y2="5.6991in" draw:id="id2" draw:style-name="a4" draw:name="AutoShape 63"><svg:title/><svg:desc/></draw:connector><draw:connector draw:type="line" svg:x1="4.13388in" svg:y1="5.35784in" svg:x2="4.13388in" svg:y2="5.70784in" draw:id="id3" draw:style-name="a6" draw:name="AutoShape 64"><svg:title/><svg:desc/></draw:connector><draw:connector draw:type="line" svg:x1="5.45702in" svg:y1="5.35784in" svg:x2="5.45702in" svg:y2="5.70784in" draw:id="id4" draw:style-name="a8" draw:name="AutoShape 64"><svg:title/><svg:desc/></draw:connector><draw:connector draw:type="line" svg:x1="2.7365in" svg:y1="5.35347in" svg:x2="2.7365in" svg:y2="5.70347in" draw:id="id5" draw:style-name="a10" draw:name="AutoShape 64"><svg:title/><svg:desc/></draw:connector></draw:g><draw:g draw:name="群組 41" draw:id="id13"><svg:title/><svg:desc/><draw:custom-shape svg:x="2.22121in" svg:y="5.70282in" svg:width="1.07424in" svg:height="0.9083in" draw:id="id7" draw:style-name="a11" draw:name="文字方塊 2"><svg:title/><svg:desc/><text:p text:style-name="P4">核發後物流至轄區分隊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2.06838in" svg:y="7.03469in" svg:width="1.34167in" svg:height="0.66528in" draw:id="id8" draw:style-name="a12" draw:name="文字方塊 2"><svg:title/><svg:desc/><text:p text:style-name="P5">通知申請人領取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onnector draw:type="line" svg:x1="2.73858in" svg:y1="6.61111in" svg:x2="2.7365in" svg:y2="7.03542in" draw:id="id9" draw:style-name="a14" draw:name="AutoShape 61"><svg:title/><svg:desc/></draw:connector><draw:custom-shape svg:x="0.9068in" svg:y="5.69845in" svg:width="1.02986in" svg:height="0.66528in" draw:id="id10" draw:style-name="a15" draw:name="文字方塊 2"><svg:title/><svg:desc/><text:p text:style-name="P6">親至消防局領取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3.62733in" svg:y="5.70282in" svg:width="1.02986in" svg:height="0.66528in" draw:id="id11" draw:style-name="a16" draw:name="文字方塊 2"><svg:title/><svg:desc/><text:p text:style-name="P7">郵寄</text:p><text:p text:style-name="P8"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4.96357in" svg:y="5.69408in" svg:width="1.02986in" svg:height="0.66528in" draw:id="id12" draw:style-name="a17" draw:name="文字方塊 2"><svg:title/><svg:desc/><text:p text:style-name="P9">電子郵寄</text:p><text:p text:style-name="P10"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draw:g></draw:g><draw:connector draw:type="line" svg:x1="3.36319in" svg:y1="4.77639in" svg:x2="3.36319in" svg:y2="5.35556in" draw:z-index="251709440" draw:id="id15" draw:style-name="a20" draw:name="AutoShape 57" text:anchor-type="paragraph"><svg:title/><svg:desc/></draw:connector><draw:custom-shape svg:x="2.07791in" svg:y="0.15422in" svg:width="2.54931in" svg:height="0.47014in" draw:z-index="251693056" draw:id="id16" draw:style-name="a21" draw:name="文字方塊 2" text:anchor-type="paragraph"><svg:title/><svg:desc/><text:p text:style-name="P11">民眾備齊相關證明資料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onnector draw:type="line" svg:x1="3.35986in" svg:y1="0.62436in" svg:x2="3.35986in" svg:y2="1.29103in" draw:z-index="251694080" draw:id="id17" draw:style-name="a23" draw:name="AutoShape 41" text:anchor-type="paragraph"><svg:title/><svg:desc/></draw:connector><draw:connector draw:type="line" svg:x1="1.62722in" svg:y1="0.94033in" svg:x2="5.10847in" svg:y2="0.94311in" draw:z-index="251695104" draw:id="id18" draw:style-name="a24" draw:name="AutoShape 42" text:anchor-type="paragraph"><svg:title/><svg:desc/></draw:connector><draw:connector draw:type="line" svg:x1="1.62722in" svg:y1="0.94033in" svg:x2="1.62722in" svg:y2="1.29033in" draw:z-index="251696128" draw:id="id19" draw:style-name="a26" draw:name="AutoShape 43" text:anchor-type="paragraph"><svg:title/><svg:desc/></draw:connector><draw:connector draw:type="line" svg:x1="5.10847in" svg:y1="0.94033in" svg:x2="5.10847in" svg:y2="1.29033in" draw:z-index="251697152" draw:id="id20" draw:style-name="a28" draw:name="AutoShape 45" text:anchor-type="paragraph"><svg:title/><svg:desc/></draw:connector><draw:custom-shape svg:x="2.69666in" svg:y="1.29103in" svg:width="1.34167in" svg:height="0.66528in" draw:z-index="251698176" draw:id="id21" draw:style-name="a29" draw:name="文字方塊 2" text:anchor-type="paragraph"><svg:title/><svg:desc/><text:p text:style-name="P12">至轄區消防分隊申辦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0.95778in" svg:y="1.29103in" svg:width="1.34167in" svg:height="0.66528in" draw:z-index="251699200" draw:id="id22" draw:style-name="a30" draw:name="文字方塊 2" text:anchor-type="paragraph"><svg:title/><svg:desc/><text:p text:style-name="P13">至消防</text:p><text:p text:style-name="P14">局申辦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4.44389in" svg:y="1.29103in" svg:width="1.34167in" svg:height="0.66528in" draw:z-index="251700224" draw:id="id23" draw:style-name="a31" draw:name="文字方塊 2" text:anchor-type="paragraph"><svg:title/><svg:desc/><text:p text:style-name="P15">消防局官網線上申辦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1.80639in" svg:y="4.28964in" svg:width="3.09792in" svg:height="0.49167in" draw:z-index="251702272" draw:id="id24" draw:style-name="a32" draw:name="Text Box 6" text:anchor-type="paragraph"><svg:title/><svg:desc/><text:p text:style-name="P16">消防局火調科審核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connector draw:type="line" svg:x1="5.13278in" svg:y1="1.9563in" svg:x2="5.13278in" svg:y2="3.62158in" draw:z-index="251705344" draw:id="id25" draw:style-name="a33" draw:name="AutoShape 53" text:anchor-type="paragraph"><svg:title/><svg:desc/></draw:connector><draw:connector draw:type="line" svg:x1="5.13278in" svg:y1="3.62297in" svg:x2="4.56264in" svg:y2="4.28964in" draw:z-index="251706368" draw:id="id26" draw:style-name="a35" draw:name="AutoShape 54" text:anchor-type="paragraph"><svg:title/><svg:desc/></draw:connector><draw:connector draw:type="line" svg:x1="1.60222in" svg:y1="1.9563in" svg:x2="1.60222in" svg:y2="3.62158in" draw:z-index="251707392" draw:id="id27" draw:style-name="a36" draw:name="AutoShape 55" text:anchor-type="paragraph"><svg:title/><svg:desc/></draw:connector><draw:connector draw:type="line" svg:x1="1.60222in" svg:y1="3.62297in" svg:x2="2.15361in" svg:y2="4.28964in" draw:z-index="251708416" draw:id="id28" draw:style-name="a38" draw:name="AutoShape 56" text:anchor-type="paragraph"><svg:title/><svg:desc/></draw:connector><draw:frame draw:z-index="251710464" draw:id="id29" draw:style-name="a39" draw:name="Text Box 18" text:anchor-type="paragraph" svg:x="3.40222in" svg:y="4.87783in" svg:width="0.85764in" svg:height="0.26875in" style:rel-width="scale" style:rel-height="scale"><draw:text-box><text:p text:style-name="P17">審核通過</text:p></draw:text-box><svg:title/><svg:desc/></draw:frame><draw:connector draw:type="line" svg:x1="5.96819in" svg:y1="0.41811in" svg:x2="5.96819in" svg:y2="4.52853in" draw:z-index="251719680" draw:id="id30" draw:style-name="a41" draw:name="AutoShape 68" text:anchor-type="paragraph"><svg:title/><svg:desc/></draw:connector><draw:connector draw:type="line" svg:x1="4.9043in" svg:y1="4.52922in" svg:x2="5.96819in" svg:y2="4.52922in" draw:z-index="251720704" draw:id="id31" draw:style-name="a43" draw:name="AutoShape 69" text:anchor-type="paragraph"><svg:title/><svg:desc/></draw:connector><draw:connector draw:type="line" svg:x1="4.62722in" svg:y1="0.41811in" svg:x2="5.9675in" svg:y2="0.41811in" draw:z-index="251721728" draw:id="id32" draw:style-name="a45" draw:name="AutoShape 70" text:anchor-type="paragraph"><svg:title/><svg:desc/></draw:connector><draw:frame draw:z-index="251722752" draw:id="id33" draw:style-name="a46" draw:name="Text Box 18" text:anchor-type="paragraph" svg:x="4.93069in" svg:y="4.26741in" svg:width="1.00278in" svg:height="0.23542in" style:rel-width="scale" style:rel-height="scale"><draw:text-box><text:p text:style-name="P18">審核不通過</text:p></draw:text-box><svg:title/><svg:desc/></draw:frame><draw:frame draw:z-index="251723776" draw:id="id34" draw:style-name="a47" draw:name="Text Box 18" text:anchor-type="paragraph" svg:x="5.99319in" svg:y="0.67297in" svg:width="0.26389in" svg:height="2.23542in" style:rel-width="scale" style:rel-height="scale"><draw:text-box><text:p text:style-name="P19">通知申請人補附佐證資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line-height="0.2222in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  <draw:marker draw:name="a13" svg:viewBox="0 0 20 30" svg:d="m10 0-10 30h20z"/>
    <draw:marker draw:name="a22" svg:viewBox="0 0 20 30" svg:d="m10 0-10 30h20z"/>
    <draw:marker draw:name="a3" svg:viewBox="0 0 20 30" svg:d="m10 0-10 30h20z"/>
    <draw:marker draw:name="a5" svg:viewBox="0 0 20 30" svg:d="m10 0-10 30h20z"/>
    <draw:marker draw:name="a19" svg:viewBox="0 0 20 30" svg:d="m10 0-10 30h20z"/>
    <draw:marker draw:name="a25" svg:viewBox="0 0 20 30" svg:d="m10 0-10 30h20z"/>
    <draw:marker draw:name="a7" svg:viewBox="0 0 20 30" svg:d="m10 0-10 30h20z"/>
    <draw:marker draw:name="a27" svg:viewBox="0 0 20 30" svg:d="m10 0-10 30h20z"/>
    <draw:marker draw:name="a34" svg:viewBox="0 0 20 30" svg:d="m10 0-10 30h20z"/>
    <draw:marker draw:name="a40" svg:viewBox="0 0 20 30" svg:d="m10 0-10 30h20z"/>
    <draw:marker draw:name="a9" svg:viewBox="0 0 20 30" svg:d="m10 0-10 30h20z"/>
    <draw:marker draw:name="a42" svg:viewBox="0 0 20 30" svg:d="m10 0-10 30h20z"/>
    <draw:marker draw:name="a37" svg:viewBox="0 0 20 30" svg:d="m10 0-10 30h20z"/>
    <draw:marker draw:name="a44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消防局照片管制表</dc:title>
    <meta:initial-creator>fire</meta:initial-creator>
    <dc:creator>陳錦龍</dc:creator>
    <meta:creation-date>2024-02-19T01:23:00Z</meta:creation-date>
    <dc:date>2024-02-19T01:58:00Z</dc:date>
    <meta:print-date>2002-08-27T06:04:00Z</meta:print-date>
    <meta:template xlink:href="Normal" xlink:type="simple"/>
    <meta:editing-cycles>4</meta:editing-cycles>
    <meta:editing-duration>PT600S</meta:editing-duration>
    <meta:document-statistic meta:page-count="1" meta:paragraph-count="1" meta:word-count="6" meta:character-count="40" meta:row-count="1" meta:non-whitespace-character-count="35"/>
  </office:meta>
</office:document-meta>
</file>