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Wingdings" svg:font-family="Wingdings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Wingdings" style:font-name-asian="Wingdings" style:font-name-complex="Wingdings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FF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65.9pt" style:use-optimal-row-height="false" fo:break-before="auto"/>
    </style:style>
    <style:style style:name="ro2" style:family="table-row">
      <style:table-row-properties style:row-height="41.95pt" style:use-optimal-row-height="false" fo:break-before="auto"/>
    </style:style>
    <style:style style:name="ro3" style:family="table-row">
      <style:table-row-properties style:row-height="21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6.7pt" style:use-optimal-row-height="false" fo:break-before="auto"/>
    </style:style>
    <style:style style:name="ro8" style:family="table-row">
      <style:table-row-properties style:row-height="40.75pt" style:use-optimal-row-height="false" fo:break-before="auto"/>
    </style:style>
    <style:style style:name="ro9" style:family="table-row">
      <style:table-row-properties style:row-height="47.55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ro11" style:family="table-row">
      <style:table-row-properties style:row-height="35.7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 table:print-ranges="工作表1.A1:工作表1.N50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54">
            <text:p>彰化縣消防局 □火災證明申請書<text:s/><text:span text:style-name="T31">þ</text:span><text:span text:style-name="T29">火災調查資料申請書</text:span></text:p>
            <text:p><text:span text:style-name="T1">Fire Bureau Changhua County <text:s/>□ Proof of Fire Incident □ Fire Investigation Information Application Form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17">
            <text:p>申請日期</text:p>
            <text:p><text:span text:style-name="T3">(</text:span><text:span text:style-name="T4">Apply Date</text:span><text:span text:style-name="T3">)</text:span></text:p>
          </table:table-cell>
          <table:covered-table-cell table:number-columns-repeated="3"/>
          <table:table-cell office:value-type="float" office:value="113" table:number-columns-spanned="3" table:number-rows-spanned="1" table:style-name="ce58">
            <text:p>113</text:p>
          </table:table-cell>
          <table:covered-table-cell table:number-columns-repeated="2"/>
          <table:table-cell office:value-type="string" table:style-name="ce2">
            <text:p>年</text:p>
            <text:p><text:span text:style-name="T6">Year</text:span></text:p>
          </table:table-cell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string" table:style-name="ce2">
            <text:p>月</text:p>
            <text:p><text:span text:style-name="T6">Month</text:span></text:p>
          </table:table-cell>
          <table:table-cell office:value-type="float" office:value="5" table:number-columns-spanned="2" table:number-rows-spanned="1" table:style-name="ce58">
            <text:p>5</text:p>
          </table:table-cell>
          <table:covered-table-cell/>
          <table:table-cell office:value-type="string" table:style-name="ce3">
            <text:p>日</text:p>
            <text:p><text:span text:style-name="T6">Day</text:span>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4" table:number-rows-spanned="2" table:style-name="ce17">
            <text:p>火災種類</text:p>
            <text:p>(<text:span text:style-name="T7">Category of Fire</text:span><text:span text:style-name="T2">)</text:span></text:p>
          </table:table-cell>
          <table:covered-table-cell table:number-columns-repeated="3"/>
          <table:table-cell office:value-type="string" table:number-columns-spanned="10" table:number-rows-spanned="2" table:style-name="ce22">
            <text:p><text:span text:style-name="T32">þ</text:span><text:span text:style-name="T5">建築物<text:s/></text:span><text:span text:style-name="T8">□</text:span><text:span text:style-name="T5">車輛(</text:span><text:span text:style-name="T8">□</text:span><text:span text:style-name="T5">汽車；</text:span><text:span text:style-name="T8">□</text:span><text:span text:style-name="T5">機車；</text:span><text:span text:style-name="T8">□</text:span><text:span text:style-name="T5">其他： ) □船舶<text:s/></text:span><text:span text:style-name="T8">□</text:span><text:span text:style-name="T5">其他：</text:span></text:p>
            <text:p><text:span text:style-name="T9">□</text:span><text:span text:style-name="T6">Structure</text:span><text:span text:style-name="T9"><text:s/>□</text:span><text:span text:style-name="T6">Vehicle</text:span><text:span text:style-name="T9"><text:s/>(□</text:span><text:span text:style-name="T6">Automobile</text:span><text:span text:style-name="T9"><text:s/>□</text:span><text:span text:style-name="T6">Motorcycle</text:span><text:span text:style-name="T9"><text:s/>□</text:span><text:span text:style-name="T6">Other:<text:s/></text:span><text:span text:style-name="T9">) □</text:span><text:span text:style-name="T6">Ship or Boat<text:s/></text:span><text:span text:style-name="T9">□</text:span><text:span text:style-name="T6">Other: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4">
          <table:table-cell office:value-type="string" table:number-columns-spanned="4" table:number-rows-spanned="3" table:style-name="ce17">
            <text:p>申請人姓名</text:p>
            <text:p>(<text:span text:style-name="T7">Applicant's Name</text:span><text:span text:style-name="T2">)</text:span></text:p>
          </table:table-cell>
          <table:covered-table-cell table:number-columns-repeated="3"/>
          <table:table-cell office:value-type="string" table:number-columns-spanned="6" table:number-rows-spanned="2" table:style-name="ce31">
            <text:p>王大同</text:p>
          </table:table-cell>
          <table:covered-table-cell table:number-columns-repeated="5"/>
          <table:table-cell office:value-type="string" table:number-columns-spanned="4" table:number-rows-spanned="1" table:style-name="ce51">
            <text:p>(檢附證件：<text:span text:style-name="T32">þ</text:span><text:span text:style-name="T28">身分證或護照等)</text:span></text:p>
            <text:p><text:span text:style-name="T9">(</text:span><text:span text:style-name="T6">Attach Document</text:span><text:span text:style-name="T9"><text:s/>: □</text:span><text:span text:style-name="T6">ID or passport</text:span><text:span text:style-name="T9">)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4" table:number-rows-spanned="1" table:style-name="ce52">
            <text:p>✽核發對象以所有權人、戶長、承租人為優先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68" table:style-name="ce5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53">
            <text:p>✽公司申請者請受理單位代為查詢，查詢網頁：商工登記資料公示查詢系統&gt;公司或商業登記資料查詢</text:p>
          </table:table-cell>
          <table:covered-table-cell table:number-columns-repeated="9"/>
          <table:table-cell table:style-name="ce1"/>
          <table:table-cell table:style-name="ce6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17">
            <text:p>身分證字號或護照號碼</text:p>
            <text:p><text:span text:style-name="T10">(</text:span><text:span text:style-name="T11">ID Number or Passport Number</text:span><text:span text:style-name="T10">)</text:span></text:p>
          </table:table-cell>
          <table:covered-table-cell table:number-columns-repeated="3"/>
          <table:table-cell office:value-type="string" table:number-columns-spanned="10" table:number-rows-spanned="2" table:style-name="ce45">
            <text:p>N123456789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17">
            <text:p>出生日期</text:p>
            <text:p>(<text:span text:style-name="T7">Date of Birth</text:span><text:span text:style-name="T2">)</text:span></text:p>
          </table:table-cell>
          <table:covered-table-cell table:number-columns-repeated="3"/>
          <table:table-cell office:value-type="float" office:value="1999" table:number-columns-spanned="3" table:number-rows-spanned="2" table:style-name="ce41">
            <text:p>1999</text:p>
          </table:table-cell>
          <table:covered-table-cell table:number-columns-repeated="2"/>
          <table:table-cell office:value-type="string" table:number-columns-spanned="1" table:number-rows-spanned="2" table:style-name="ce40">
            <text:p>年</text:p>
            <text:p><text:span text:style-name="T6">Year</text:span></text:p>
          </table:table-cell>
          <table:table-cell office:value-type="float" office:value="1" table:number-columns-spanned="2" table:number-rows-spanned="2" table:style-name="ce41">
            <text:p>1</text:p>
          </table:table-cell>
          <table:covered-table-cell/>
          <table:table-cell office:value-type="string" table:number-columns-spanned="1" table:number-rows-spanned="2" table:style-name="ce40">
            <text:p>月</text:p>
            <text:p><text:span text:style-name="T6">Month</text:span></text:p>
          </table:table-cell>
          <table:table-cell office:value-type="float" office:value="1" table:number-columns-spanned="2" table:number-rows-spanned="2" table:style-name="ce41">
            <text:p>1</text:p>
          </table:table-cell>
          <table:covered-table-cell/>
          <table:table-cell office:value-type="string" table:number-columns-spanned="1" table:number-rows-spanned="2" table:style-name="ce40">
            <text:p>日</text:p>
            <text:p><text:span text:style-name="T6">Day</text:span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30">
            <text:p>地址</text:p>
            <text:p><text:span text:style-name="T3">(</text:span><text:span text:style-name="T4">Address</text:span><text:span text:style-name="T3">)</text:span></text:p>
          </table:table-cell>
          <table:covered-table-cell table:number-columns-repeated="3"/>
          <table:table-cell office:value-type="string" table:number-columns-spanned="10" table:number-rows-spanned="2" table:style-name="ce45">
            <text:p>彰化縣○○鄉○○村○○路○○號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17">
            <text:p>申請人電話</text:p>
            <text:p><text:span text:style-name="T12">(</text:span><text:span text:style-name="T4">Applicant's Phone Number</text:span><text:span text:style-name="T12">)</text:span></text:p>
          </table:table-cell>
          <table:covered-table-cell table:number-columns-repeated="3"/>
          <table:table-cell office:value-type="float" office:value="912345678" table:number-columns-spanned="10" table:number-rows-spanned="2" table:style-name="ce46">
            <text:p>0912345678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 table:style-name="ce1"/>
        </table:table-row>
        <table:table-row table:style-name="ro3">
          <table:table-cell office:value-type="string" table:number-columns-spanned="4" table:number-rows-spanned="2" table:style-name="ce17">
            <text:p>證明書型式</text:p>
            <text:p>(<text:span text:style-name="T7">Type of Document</text:span><text:span text:style-name="T2">)</text:span></text:p>
          </table:table-cell>
          <table:covered-table-cell table:number-columns-repeated="3"/>
          <table:table-cell office:value-type="string" table:number-columns-spanned="10" table:number-rows-spanned="2" table:style-name="ce47">
            <text:p><text:span text:style-name="T32">þ</text:span>紙本<text:s/><text:span text:style-name="T8">□</text:span>電子(僅限火災證明，申請人電子郵件信箱)：</text:p>
            <text:p><text:span text:style-name="T9">□</text:span><text:span text:style-name="T6">Hard copy</text:span><text:span text:style-name="T9"><text:s/>□</text:span><text:span text:style-name="T6">Electronic</text:span><text:span text:style-name="T13">(</text:span><text:span text:style-name="T14">Proof of Fire only,E-mail</text:span><text:span text:style-name="T13">)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30">
            <text:p>火災報案時間</text:p>
            <text:p><text:span text:style-name="T12">(</text:span><text:span text:style-name="T4">Fire Incident Date &amp; Time</text:span><text:span text:style-name="T12"><text:s/>)</text:span></text:p>
          </table:table-cell>
          <table:covered-table-cell table:number-columns-repeated="3"/>
          <table:table-cell office:value-type="float" office:value="113" table:number-columns-spanned="1" table:number-rows-spanned="2" table:style-name="ce41">
            <text:p>113</text:p>
          </table:table-cell>
          <table:table-cell office:value-type="string" table:number-columns-spanned="1" table:number-rows-spanned="2" table:style-name="ce40">
            <text:p>年</text:p>
            <text:p><text:span text:style-name="T6">Year</text:span></text:p>
          </table:table-cell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40">
            <text:p>月</text:p>
            <text:p><text:span text:style-name="T6">Month</text:span>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number-columns-spanned="1" table:number-rows-spanned="2" table:style-name="ce40">
            <text:p>日</text:p>
            <text:p><text:span text:style-name="T6">Day</text:span>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number-columns-spanned="1" table:number-rows-spanned="2" table:style-name="ce42">
            <text:p><text:span text:style-name="T15">時</text:span><text:span text:style-name="T15"/></text:p>
            <text:p><text:span text:style-name="T6">Hour</text:span>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number-columns-spanned="1" table:number-rows-spanned="2" table:style-name="ce40">
            <text:p>分</text:p>
            <text:p><text:span text:style-name="T6">Minute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0" table:style-name="ce17">
            <text:p>火災發生地點</text:p>
            <text:p><text:span text:style-name="T3">(</text:span><text:span text:style-name="T4">Fire Incident Location</text:span><text:span text:style-name="T3">)</text:span>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16">□</text:span><text:span text:style-name="T17">火災證明</text:span><text:span text:style-name="T5"><text:s/>(</text:span><text:span text:style-name="T8">□</text:span><text:span text:style-name="T5">起火戶</text:span><text:span text:style-name="T8">□</text:span><text:span text:style-name="T5">延燒戶<text:s/></text:span><text:span text:style-name="T8">□</text:span><text:span text:style-name="T5">其他-申請辦法第五條所列)</text:span></text:p>
            <text:p><text:span text:style-name="T6">Proof of Fire Incident</text:span><text:span text:style-name="T9"><text:s/>(□</text:span><text:span text:style-name="T6">Origin Household</text:span><text:span text:style-name="T9"><text:s/>□</text:span><text:span text:style-name="T6">Affected Household</text:span><text:span text:style-name="T9"><text:s/>□</text:span><text:span text:style-name="T6">Water Damaged</text:span><text:span text:style-name="T9"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59">
            <text:p><text:span text:style-name="T1">地址(</text:span><text:span text:style-name="T18">Address</text:span><text:span text:style-name="T5">)： <text:s text:c="8"/>市(縣) <text:s text:c="8"/>區(鄉鎮市) <text:s text:c="10"/>路(街) <text:s text:c="6"/>段<text:s text:c="2"/></text:span></text:p>
            <text:p><text:span text:style-name="T5"><text:s text:c="22"/>巷 <text:s text:c="6"/>弄 <text:s text:c="7"/>號 <text:s text:c="3"/>樓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6">
            <text:p>(□汽機車牌照號碼： )</text:p>
            <text:p><text:span text:style-name="T6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office:value-type="string" table:number-columns-spanned="10" table:number-rows-spanned="1" table:style-name="ce44">
            <text:p><text:span text:style-name="T33">þ</text:span><text:span text:style-name="T30">火災調查資料（火災原因調查鑑定書完成始得核發）</text:span></text:p>
            <text:p><text:span text:style-name="T6">Fire Investigation Information</text:span><text:span text:style-name="T9"><text:s/>(</text:span><text:span text:style-name="T6">Will be issued 1 month after the date of fire incident</text:span><text:span text:style-name="T9"><text:s/>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59">
            <text:p><text:span text:style-name="T1">地址(</text:span><text:span text:style-name="T18">Address</text:span><text:span text:style-name="T5">)：<text:s/></text:span><text:span text:style-name="T34">彰化縣○○鄉○○村○○路○○號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6">
            <text:p>(□汽機車牌照號碼： )</text:p>
            <text:p><text:span text:style-name="T6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30">
            <text:p>產權所有人姓名</text:p>
            <text:p>(<text:span text:style-name="T7">Possessor's Name</text:span><text:span text:style-name="T2">)</text:span></text:p>
          </table:table-cell>
          <table:covered-table-cell table:number-columns-repeated="3"/>
          <table:table-cell office:value-type="string" table:number-columns-spanned="10" table:number-rows-spanned="2" table:style-name="ce45">
            <text:p>王大同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3" table:style-name="ce37">
            <text:p>申請人與產權所有人之關係</text:p>
            <text:p>(<text:span text:style-name="T20">Relationship Between Applicant and the Owner of the Property</text:span><text:span text:style-name="T19">)</text:span></text:p>
          </table:table-cell>
          <table:covered-table-cell table:number-columns-repeated="3"/>
          <table:table-cell office:value-type="string" table:number-columns-spanned="10" table:number-rows-spanned="2" table:style-name="ce38">
            <text:p><text:span text:style-name="T32">þ</text:span><text:span text:style-name="T15">本人<text:s/></text:span><text:span text:style-name="T8">□</text:span><text:span text:style-name="T15">租賃<text:s/></text:span><text:span text:style-name="T8">□</text:span><text:span text:style-name="T15">其他：</text:span></text:p>
            <text:p><text:span text:style-name="T9">□</text:span><text:span text:style-name="T6">Self<text:s/></text:span><text:span text:style-name="T9">□</text:span><text:span text:style-name="T6">Lease<text:s/></text:span><text:span text:style-name="T9">□</text:span><text:span text:style-name="T6"><text:s/>Other</text:span><text:span text:style-name="T9">︰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6">
          <table:covered-table-cell/>
          <table:covered-table-cell table:number-columns-repeated="3"/>
          <table:table-cell office:value-type="string" table:number-columns-spanned="10" table:number-rows-spanned="1" table:style-name="ce39">
            <text:p>(檢附證件：<text:span text:style-name="T32">þ</text:span><text:span text:style-name="T5">產權證明；</text:span><text:span text:style-name="T8">□</text:span><text:span text:style-name="T5">租賃契約等相關證明文件)</text:span></text:p>
            <text:p><text:span text:style-name="T21">(</text:span><text:span text:style-name="T22">Attach Document<text:s/></text:span><text:span text:style-name="T21">: □</text:span><text:span text:style-name="T22">Construction Ownership Certication</text:span><text:span text:style-name="T21"><text:s/>□</text:span><text:span text:style-name="T22">Contract of Construction Lease</text:span><text:span text:style-name="T21">)</text:span></text:p>
          </table:table-cell>
          <table:covered-table-cell table:number-columns-repeated="9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17">
            <text:p>委託<text:s/><text:span text:style-name="T12">(Authorization)</text:span></text:p>
          </table:table-cell>
          <table:table-cell office:value-type="string" table:number-columns-spanned="4" table:number-rows-spanned="3" table:style-name="ce18">
            <text:p>茲委託<text:span text:style-name="T23"><text:s text:c="14"/></text:span><text:span text:style-name="T5">(受委託人)代為申辦</text:span><text:span text:style-name="T27"><text:s text:c="3"/></text:span><text:span text:style-name="T23"><text:s text:c="19"/></text:span></text:p>
            <text:p><text:span text:style-name="T23"><text:s text:c="24"/></text:span><text:span text:style-name="T5">路(街)火災案之證明書。</text:span></text:p>
            <text:p><text:span text:style-name="T24">This application is commissioned to ______________ as a authorized representative to apply for the Proof of __________________ (road name) fire incident.</text:span></text:p>
          </table:table-cell>
          <table:covered-table-cell table:number-columns-repeated="3"/>
          <table:table-cell office:value-type="string" table:number-columns-spanned="9" table:number-rows-spanned="1" table:style-name="ce22">
            <text:p>受委託人相關資料 (<text:span text:style-name="T8">□</text:span><text:span text:style-name="T5">檢附資料：受委託人身分相關證明文件)</text:span></text:p>
            <text:p><text:span text:style-name="T25">Delegate Information (</text:span><text:span text:style-name="T21">□</text:span><text:span text:style-name="T25">Document Attached: ID or Other Document)</text:span></text:p>
          </table:table-cell>
          <table:covered-table-cell table:number-columns-repeated="8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22">
            <text:p>身分證(護照)字號：<text:span text:style-name="T23"><text:s text:c="20"/></text:span><text:span text:style-name="T5">；出生：</text:span><text:span text:style-name="T23"><text:s text:c="5"/></text:span><text:span text:style-name="T5">年</text:span><text:span text:style-name="T23"><text:s text:c="4"/></text:span><text:span text:style-name="T5">月</text:span><text:span text:style-name="T23"><text:s text:c="4"/></text:span><text:span text:style-name="T5">日</text:span></text:p>
            <text:p><text:span text:style-name="T25">ID or Passport Number Date of Birth</text:span></text:p>
          </table:table-cell>
          <table:covered-table-cell table:number-columns-repeated="8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60">
            <text:p>地址<text:span text:style-name="T25">(Address)</text:span><text:span text:style-name="T25">：</text:span></text:p>
          </table:table-cell>
          <table:covered-table-cell table:number-columns-repeated="8"/>
          <table:table-cell table:number-columns-repeated="16370"/>
        </table:table-row>
        <table:table-row table:style-name="ro11">
          <table:covered-table-cell/>
          <table:table-cell office:value-type="string" table:number-columns-spanned="4" table:number-rows-spanned="1" table:style-name="ce26">
            <text:p>與申請人關係：<text:span text:style-name="T23"><text:s text:c="15"/></text:span><text:span text:style-name="T5"/></text:p>
            <text:p><text:span text:style-name="T26">Relationship with Applicant</text:span></text:p>
          </table:table-cell>
          <table:covered-table-cell table:number-columns-repeated="3"/>
          <table:table-cell office:value-type="string" table:number-columns-spanned="9" table:number-rows-spanned="1" table:style-name="ce26">
            <text:p>電話<text:span text:style-name="T25">(Phone Number)</text:span><text:span text:style-name="T25">：</text:span></text:p>
          </table:table-cell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9">
            <text:p>此致 <text:s text:c="3"/>彰化縣消防局</text:p>
          </table:table-cell>
          <table:covered-table-cell table:number-columns-repeated="4"/>
          <table:table-cell table:number-columns-spanned="9" table:number-rows-spanned="1" table:style-name="ce10"/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11">
            <text:p>申請人簽章：<text:span text:style-name="T23"><text:s text:c="3"/></text:span><text:span text:style-name="T36">王大同</text:span><text:span text:style-name="T23"><text:s text:c="4"/></text:span><text:span text:style-name="T5">受委託人簽章：</text:span><text:span text:style-name="T23"><text:s text:c="23"/></text:span><text:span text:style-name="T5">申請日期：</text:span><text:span text:style-name="T23"><text:s/></text:span><text:span text:style-name="T35">113</text:span><text:span text:style-name="T23"><text:s/></text:span><text:span text:style-name="T5">年</text:span><text:span text:style-name="T23"><text:s text:c="2"/></text:span><text:span text:style-name="T35">2</text:span><text:span text:style-name="T23"><text:s text:c="2"/></text:span><text:span text:style-name="T5">月</text:span><text:span text:style-name="T23"><text:s text:c="2"/></text:span><text:span text:style-name="T35">5</text:span><text:span text:style-name="T23"><text:s text:c="2"/></text:span><text:span text:style-name="T5">日</text:span></text:p>
            <text:p><text:span text:style-name="T6">Applicant's Signature Authorized Representative's Signature Date of Application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4" table:number-rows-spanned="9" table:style-name="ce12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13">
            <text:p>是否受理</text:p>
          </table:table-cell>
          <table:covered-table-cell/>
          <table:table-cell office:value-type="string" table:number-columns-spanned="4" table:number-rows-spanned="1" table:style-name="ce14">
            <text:p><text:span text:style-name="T8">□</text:span><text:span text:style-name="T5"><text:s/>是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8">□</text:span><text:span text:style-name="T5"><text:s/>否</text:span>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16">
            <text:p>拒絕受理案件需補正資料如下：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1.<text:s/><text:span text:style-name="T8">□</text:span><text:span text:style-name="T5"><text:s/>身分證件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2.<text:s/><text:span text:style-name="T8">□</text:span><text:span text:style-name="T5"><text:s/>房屋所有權狀或建物謄本影本<text:s/></text:span><text:span text:style-name="T8">□</text:span><text:span text:style-name="T5"><text:s/>車輛行照影本或新領牌照登記證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3.<text:s/><text:span text:style-name="T8">□</text:span><text:span text:style-name="T5"><text:s/>戶口名簿或戶籍謄本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4.<text:s/><text:span text:style-name="T8">□</text:span><text:span text:style-name="T5"><text:s/>租賃契約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5.<text:s/><text:span text:style-name="T8">□</text:span><text:span text:style-name="T5"><text:s/>村(里)長證明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7">
            <text:p>6.<text:s/><text:span text:style-name="T8">□</text:span><text:span text:style-name="T5"><text:s/>受委託人之身分證件</text:span>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 table:number-columns-repeated="3"/>
          <table:table-cell office:value-type="string" table:number-columns-spanned="10" table:number-rows-spanned="1" table:style-name="ce8">
            <text:p>7.<text:s/><text:span text:style-name="T8">□</text:span><text:span text:style-name="T5"><text:s/>其他：</text:span></text:p>
          </table:table-cell>
          <table:covered-table-cell table:number-columns-repeated="9"/>
          <table:table-cell table:number-columns-repeated="16370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Times New Roman1" svg:font-family="&quot;Times New Roman1&quot;"/>
    <style:font-face style:name="Wingdings" svg:font-family="Wingdings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integer-digits="1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杰</meta:initial-creator>
    <dc:creator>陳錦龍</dc:creator>
    <meta:creation-date>2006-09-16T00:00:00Z</meta:creation-date>
    <dc:date>2024-02-19T01:40:48Z</dc:date>
    <meta:print-date>2024-01-10T05:24:54Z</meta:print-date>
    <meta:editing-cycles>10</meta:editing-cycles>
    <meta:editing-duration>PT24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