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E0000002F5A2D396DF8086787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標楷體" style:font-name-asian="標楷體"/>
    </style:style>
    <style:style style:name="P2" style:family="paragraph" style:parent-style-name="Standard">
      <style:paragraph-properties fo:text-align="start" style:justify-single-word="false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style:font-name-asian="標楷體" style:font-size-asian="18pt"/>
    </style:style>
    <style:style style:name="T3" style:family="text">
      <style:text-properties style:font-name="標楷體" fo:font-size="18pt" fo:language="en" fo:country="US" style:font-name-asian="標楷體"/>
    </style:style>
    <style:style style:name="T4" style:family="text">
      <style:text-properties style:font-name="標楷體" fo:font-size="18pt" style:font-name-asian="標楷體"/>
    </style:style>
    <style:style style:name="T5" style:family="text">
      <style:text-properties style:font-name-asian="標楷體"/>
    </style:style>
    <style:style style:name="T6" style:family="text">
      <style:text-properties style:font-name-asian="標楷體" style:font-size-asian="14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s text:c="22"/>附件</text:span><text:span text:style-name="T3">2 </text:span><text:span text:style-name="T2">廠區平面配置圖範例</text:span><text:span text:style-name="T3">(</text:span><text:span text:style-name="T4">○○○</text:span><text:span text:style-name="T2">公司</text:span><text:span text:style-name="T3">)</text:span><text:span text:style-name="T1"> <text:s text:c="7"/></text:span><text:span text:style-name="T6">製圖日期：</text:span><text:span text:style-name="T5">○</text:span><text:span text:style-name="T6">年○月○日</text:span></text:p>
      <text:p text:style-name="P1"><draw:frame draw:style-name="fr1" draw:name="廠區平面配置圖" text:anchor-type="paragraph" svg:width="25.7cm" svg:height="16.043cm" draw:z-index="0"><draw:image xlink:href="Pictures/10000000000003E0000002F5A2D396DF80867875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12T13:09:16.182000000</meta:creation-date>
    <dc:date>2017-10-12T13:13:05.429000000</dc:date>
    <meta:editing-duration>PT3M49S</meta:editing-duration>
    <meta:editing-cycles>1</meta:editing-cycles>
    <meta:generator>LibreOffice/5.3.6.1$Windows_x86 LibreOffice_project/686f202eff87ef707079aeb7f485847613344eb7</meta:generator>
    <meta:document-statistic meta:table-count="0" meta:image-count="1" meta:object-count="0" meta:page-count="1" meta:paragraph-count="1" meta:word-count="27" meta:character-count="61" meta:non-whitespace-character-count="30"/>
  </office:meta>
</office:document-meta>
</file>