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894cm" fo:margin-left="0.323cm" fo:margin-right="0.238cm" table:align="margins"/>
    </style:style>
    <style:style style:name="表格1.A" style:family="table-column">
      <style:table-column-properties style:column-width="2cm" style:rel-column-width="8801*"/>
    </style:style>
    <style:style style:name="表格1.B" style:family="table-column">
      <style:table-column-properties style:column-width="2.055cm" style:rel-column-width="9039*"/>
    </style:style>
    <style:style style:name="表格1.C" style:family="table-column">
      <style:table-column-properties style:column-width="1.432cm" style:rel-column-width="6303*"/>
    </style:style>
    <style:style style:name="表格1.D" style:family="table-column">
      <style:table-column-properties style:column-width="1.108cm" style:rel-column-width="4876*"/>
    </style:style>
    <style:style style:name="表格1.E" style:family="table-column">
      <style:table-column-properties style:column-width="0.621cm" style:rel-column-width="2735*"/>
    </style:style>
    <style:style style:name="表格1.F" style:family="table-column">
      <style:table-column-properties style:column-width="1.244cm" style:rel-column-width="5471*"/>
    </style:style>
    <style:style style:name="表格1.G" style:family="table-column">
      <style:table-column-properties style:column-width="1.189cm" style:rel-column-width="5233*"/>
    </style:style>
    <style:style style:name="表格1.H" style:family="table-column">
      <style:table-column-properties style:column-width="1.298cm" style:rel-column-width="5709*"/>
    </style:style>
    <style:style style:name="表格1.I" style:family="table-column">
      <style:table-column-properties style:column-width="0.54cm" style:rel-column-width="2378*"/>
    </style:style>
    <style:style style:name="表格1.J" style:family="table-column">
      <style:table-column-properties style:column-width="3.406cm" style:rel-column-width="14990*"/>
    </style:style>
    <style:style style:name="表格1.1" style:family="table-row">
      <style:table-row-properties style:row-height="0.901cm" style:use-optimal-row-height="false"/>
    </style:style>
    <style:style style:name="表格1.A1" style:family="table-cell">
      <style:table-cell-properties fo:padding="0cm" fo:border="0.5pt solid #000000"/>
    </style:style>
    <style:style style:name="表格1.H1" style:family="table-cell">
      <style:table-cell-properties style:vertical-align="middle" fo:padding="0cm" fo:border="0.5pt solid #000000"/>
    </style:style>
    <style:style style:name="表格1.2" style:family="table-row">
      <style:table-row-properties style:row-height="0.928cm" style:use-optimal-row-height="false"/>
    </style:style>
    <style:style style:name="表格1.3" style:family="table-row">
      <style:table-row-properties style:row-height="0.924cm" style:use-optimal-row-height="false"/>
    </style:style>
    <style:style style:name="表格1.4" style:family="table-row">
      <style:table-row-properties style:row-height="1.67cm" style:use-optimal-row-height="false"/>
    </style:style>
    <style:style style:name="表格1.5" style:family="table-row">
      <style:table-row-properties style:row-height="0.57cm" style:use-optimal-row-height="false"/>
    </style:style>
    <style:style style:name="表格1.6" style:family="table-row">
      <style:table-row-properties style:row-height="0.568cm" style:use-optimal-row-height="false"/>
    </style:style>
    <style:style style:name="表格1.26" style:family="table-row">
      <style:table-row-properties style:row-height="0.953cm" style:use-optimal-row-height="false"/>
    </style:style>
    <style:style style:name="P1" style:family="paragraph" style:parent-style-name="本文">
      <style:paragraph-properties fo:margin-left="0cm" fo:margin-right="0cm" fo:margin-top="0.004cm" fo:margin-bottom="0cm" loext:contextual-spacing="false" fo:text-indent="0cm" style:auto-text-indent="false" style:punctuation-wrap="simple">
        <style:tab-stops/>
      </style:paragraph-properties>
      <style:text-properties fo:font-size="1.5pt" style:font-size-asian="1.5pt" style:font-size-complex="1.5pt"/>
    </style:style>
    <style:style style:name="P2" style:family="paragraph" style:parent-style-name="本文">
      <style:paragraph-properties style:punctuation-wrap="simple"/>
    </style:style>
    <style:style style:name="P3" style:family="paragraph" style:parent-style-name="Table_20_Paragraph">
      <style:paragraph-properties fo:margin-left="0.18cm" fo:margin-right="0cm" fo:line-height="0.485cm" fo:text-indent="0cm" style:auto-text-indent="false" style:punctuation-wrap="simple">
        <style:tab-stops/>
      </style:paragraph-properties>
    </style:style>
    <style:style style:name="P4" style:family="paragraph" style:parent-style-name="Table_20_Paragraph">
      <style:paragraph-properties fo:margin-left="0.18cm" fo:margin-right="0cm" fo:line-height="0.483cm" fo:text-indent="0cm" style:auto-text-indent="false" style:punctuation-wrap="simple">
        <style:tab-stops/>
      </style:paragraph-properties>
    </style:style>
    <style:style style:name="P5" style:family="paragraph" style:parent-style-name="Table_20_Paragraph">
      <style:paragraph-properties fo:margin-left="0.18cm" fo:margin-right="0.164cm" fo:text-indent="0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fo:margin-left="0.18cm" fo:margin-right="0.164cm" fo:margin-top="0.026cm" fo:margin-bottom="0cm" loext:contextual-spacing="false" fo:line-height="0.55cm" fo:text-indent="0cm" style:auto-text-indent="false" style:punctuation-wrap="simple">
        <style:tab-stops/>
      </style:paragraph-properties>
    </style:style>
    <style:style style:name="P7" style:family="paragraph" style:parent-style-name="Table_20_Paragraph">
      <style:paragraph-properties fo:margin-left="0.18cm" fo:margin-right="0.164cm" fo:margin-top="0.028cm" fo:margin-bottom="0cm" loext:contextual-spacing="false" fo:line-height="0.55cm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line-height="0.485cm" fo:text-align="center" style:justify-single-word="false" style:punctuation-wrap="simple"/>
    </style:style>
    <style:style style:name="P9" style:family="paragraph" style:parent-style-name="Table_20_Paragraph">
      <style:paragraph-properties fo:margin-left="0.245cm" fo:margin-right="0cm" fo:line-height="0.485cm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margin-left="0.326cm" fo:margin-right="0cm" fo:line-height="0.485cm" fo:text-indent="0cm" style:auto-text-indent="false" style:punctuation-wrap="simple">
        <style:tab-stops/>
      </style:paragraph-properties>
    </style:style>
    <style:style style:name="P11" style:family="paragraph" style:parent-style-name="Table_20_Paragraph">
      <style:paragraph-properties fo:margin-left="0.392cm" fo:margin-right="0cm" fo:line-height="0.485cm" fo:text-indent="0cm" style:auto-text-indent="false" style:punctuation-wrap="simple">
        <style:tab-stops/>
      </style:paragraph-properties>
    </style:style>
    <style:style style:name="P12" style:family="paragraph" style:parent-style-name="本文" style:master-page-name="">
      <style:paragraph-properties fo:margin-left="0cm" fo:margin-right="-1.693cm" fo:margin-top="0.012cm" fo:margin-bottom="0cm" loext:contextual-spacing="false" fo:text-align="center" style:justify-single-word="false" fo:orphans="0" fo:widows="0" fo:hyphenation-ladder-count="no-limit" fo:text-indent="0cm" style:auto-text-indent="false" style:page-number="auto" fo:break-before="column" style:text-autospace="none" style:punctuation-wrap="simple">
        <style:tab-stops>
          <style:tab-stop style:position="0.397cm"/>
        </style:tab-stops>
      </style:paragraph-properties>
      <style:text-properties fo:hyphenate="false"/>
    </style:style>
    <style:style style:name="P13" style:family="paragraph" style:parent-style-name="本文" style:master-page-name="MP0">
      <style:paragraph-properties fo:margin-left="-0.423cm" fo:margin-right="0.041cm" fo:margin-top="0.002cm" fo:margin-bottom="0cm" loext:contextual-spacing="false" fo:orphans="0" fo:widows="0" fo:hyphenation-ladder-count="no-limit" fo:text-indent="-0.635cm" style:auto-text-indent="false" style:page-number="auto" style:text-autospace="none" style:punctuation-wrap="simple">
        <style:tab-stops>
          <style:tab-stop style:position="1.429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046cm" style:font-name-asian="標楷體" style:font-name-complex="標楷體"/>
    </style:style>
    <style:style style:name="T3" style:family="text">
      <style:text-properties style:font-name="標楷體" fo:letter-spacing="-0.166cm" style:font-name-asian="標楷體" style:font-name-complex="標楷體"/>
    </style:style>
    <style:style style:name="T4" style:family="text">
      <style:text-properties style:font-name="標楷體" fo:letter-spacing="0.014cm" style:font-name-asian="標楷體" style:font-name-complex="標楷體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2">專業爆竹煙火施放結束報告書</text:p>
      <text:section text:style-name="Sect1" text:name="Sect1">
        <text:p text:style-name="P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office:value-type="string">
              <text:p text:style-name="P3"><text:span text:style-name="預設段落字型"><text:span text:style-name="T1">活動名稱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A1" table:number-columns-spanned="3" office:value-type="string">
              <text:p text:style-name="P3"><text:span text:style-name="預設段落字型"><text:span text:style-name="T1">施放業者名稱</text:span></text:span></text:p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P3"><text:span text:style-name="預設段落字型"><text:span text:style-name="T1">施放許可(備查)文件字號</text:span></text:span></text:p>
            </table:table-cell>
            <table:covered-table-cell/>
            <table:covered-table-cell/>
            <table:table-cell table:style-name="表格1.H1" table:number-columns-spanned="7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2" office:value-type="string">
              <text:p text:style-name="P3"><text:span text:style-name="預設段落字型"><text:span text:style-name="T1">施放日期及時間</text:span></text:span></text:p>
            </table:table-cell>
            <table:covered-table-cell/>
            <table:table-cell table:style-name="表格1.H1" table:number-columns-spanned="8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4"><text:span text:style-name="預設段落字型"><text:span text:style-name="T2">施放人員姓名(</text:span></text:span><text:span text:style-name="預設段落字型"><text:span text:style-name="T1">如</text:span></text:span><text:span text:style-name="預設段落字型"><text:span text:style-name="T3"> </text:span></text:span></text:p>
              <text:p text:style-name="P5"><text:span text:style-name="預設段落字型"><text:span text:style-name="T4">人員眾多，請另檢 </text:span></text:span><text:span text:style-name="預設段落字型"><text:span text:style-name="T1">附清冊)</text:span></text:span></text:p>
            </table:table-cell>
            <table:covered-table-cell/>
            <table:table-cell table:style-name="表格1.H1" table:number-columns-spanned="8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3"><text:span text:style-name="預設段落字型"><text:span text:style-name="T1">施放位置</text:span></text:span></text:p>
            </table:table-cell>
            <table:covered-table-cell/>
            <table:table-cell table:style-name="表格1.H1" table:number-columns-spanned="8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rows-spanned="17" table:number-columns-spanned="2" office:value-type="string">
              <text:p text:style-name="P4"><text:span text:style-name="預設段落字型"><text:span text:style-name="T2">施放數量(如種</text:span></text:span><text:span text:style-name="預設段落字型"><text:span text:style-name="T1">類</text:span></text:span><text:span text:style-name="預設段落字型"><text:span text:style-name="T3"> </text:span></text:span></text:p>
              <text:p text:style-name="P6"><text:span text:style-name="預設段落字型"><text:span text:style-name="T4">眾多，請另檢附清 </text:span></text:span><text:span text:style-name="預設段落字型"><text:span text:style-name="T1">冊)</text:span></text:span></text:p>
            </table:table-cell>
            <table:covered-table-cell/>
            <table:table-cell table:style-name="表格1.A1" office:value-type="string">
              <text:p text:style-name="P3"><text:span text:style-name="預設段落字型"><text:span text:style-name="T1">項次</text:span></text:span></text:p>
            </table:table-cell>
            <table:table-cell table:style-name="表格1.A1" table:number-columns-spanned="3" office:value-type="string">
              <text:p text:style-name="P8"><text:span text:style-name="預設段落字型"><text:span text:style-name="T1">種類</text:span></text:span></text:p>
            </table:table-cell>
            <table:covered-table-cell/>
            <table:covered-table-cell/>
            <table:table-cell table:style-name="表格1.H1" table:number-columns-spanned="3" office:value-type="string">
              <text:p text:style-name="P9"><text:span text:style-name="預設段落字型"><text:span text:style-name="T1">申請施放數量</text:span></text:span></text:p>
            </table:table-cell>
            <table:covered-table-cell/>
            <table:covered-table-cell/>
            <table:table-cell table:style-name="表格1.H1" office:value-type="string">
              <text:p text:style-name="P10"><text:span text:style-name="預設段落字型"><text:span text:style-name="T1">實際施放數量</text:span></text:span></text:p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一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二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三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四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五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六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七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八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九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covered-table-cell/>
            <table:covered-table-cell/>
            <table:table-cell table:style-name="表格1.A1" office:value-type="string">
              <text:p text:style-name="P11"><text:span text:style-name="預設段落字型"><text:span text:style-name="T1">十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3"><text:span text:style-name="預設段落字型"><text:span text:style-name="T1">十一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covered-table-cell/>
            <table:covered-table-cell/>
            <table:table-cell table:style-name="表格1.A1" office:value-type="string">
              <text:p text:style-name="P3"><text:span text:style-name="預設段落字型"><text:span text:style-name="T1">十二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covered-table-cell/>
            <table:covered-table-cell/>
            <table:table-cell table:style-name="表格1.A1" office:value-type="string">
              <text:p text:style-name="P3"><text:span text:style-name="預設段落字型"><text:span text:style-name="T1">十三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3"><text:span text:style-name="預設段落字型"><text:span text:style-name="T1">十四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covered-table-cell/>
            <table:covered-table-cell/>
            <table:table-cell table:style-name="表格1.A1" office:value-type="string">
              <text:p text:style-name="P3"><text:span text:style-name="預設段落字型"><text:span text:style-name="T1">十五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3"><text:span text:style-name="預設段落字型"><text:span text:style-name="T1">總計</text:span></text:span></text:p>
            </table:table-cell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H1" office:value-type="string">
              <text:p text:style-name="Text_20_body"/>
            </table:table-cell>
          </table:table-row>
          <table:table-row table:style-name="表格1.6">
            <table:table-cell table:style-name="表格1.A1" table:number-columns-spanned="2" office:value-type="string">
              <text:p text:style-name="P3"><text:span text:style-name="預設段落字型"><text:span text:style-name="T1">施放情形概述</text:span></text:span></text:p>
            </table:table-cell>
            <table:covered-table-cell/>
            <table:table-cell table:style-name="表格1.H1" table:number-columns-spanned="8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4"><text:span text:style-name="預設段落字型"><text:span text:style-name="T4">實際施放數量與申</text:span></text:span></text:p>
              <text:p text:style-name="P7"><text:span text:style-name="預設段落字型"><text:span text:style-name="T4">請施放數量不符說 </text:span></text:span><text:span text:style-name="預設段落字型"><text:span text:style-name="T1">明</text:span></text:span></text:p>
            </table:table-cell>
            <table:covered-table-cell/>
            <table:table-cell table:style-name="表格1.H1" table:number-columns-spanned="8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4"><text:span text:style-name="預設段落字型"><text:span text:style-name="T2">其他說明事項(</text:span></text:span><text:span text:style-name="預設段落字型"><text:span text:style-name="T1">如</text:span></text:span><text:span text:style-name="預設段落字型"><text:span text:style-name="T3"> </text:span></text:span></text:p>
              <text:p text:style-name="P5"><text:span text:style-name="預設段落字型"><text:span text:style-name="T4">事故發生之緊急處 </text:span></text:span><text:span text:style-name="預設段落字型"><text:span text:style-name="T1">理)</text:span></text:span></text:p>
            </table:table-cell>
            <table:covered-table-cell/>
            <table:table-cell table:style-name="表格1.H1" table:number-columns-spanned="8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6">
            <table:table-cell table:style-name="表格1.A1" table:number-columns-spanned="2" office:value-type="string">
              <text:p text:style-name="P3"><text:span text:style-name="預設段落字型"><text:span text:style-name="T1">報告書填寫者姓名</text:span></text:span></text:p>
            </table:table-cell>
            <table:covered-table-cell/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  <table:table-cell table:style-name="表格1.A1" table:number-columns-spanned="3" office:value-type="string">
              <text:p text:style-name="P3"><text:span text:style-name="預設段落字型"><text:span text:style-name="T1">報告書填寫時間</text:span></text:span></text:p>
            </table:table-cell>
            <table:covered-table-cell/>
            <table:covered-table-cell/>
            <table:table-cell table:style-name="表格1.H1" table:number-columns-spanned="2" office:value-type="string">
              <text:p text:style-name="Text_20_body"/>
            </table:table-cell>
            <table:covered-table-cell/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left="0.38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2.275cm" fo:margin-right="2.011cm" style:writing-mode="lr-tb" style:footnote-max-height="0cm">
        <style:columns fo:column-count="2">
          <style:column style:rel-width="380*" fo:start-indent="0cm" fo:end-indent="0.542cm"/>
          <style:column style:rel-width="8370*" fo:start-indent="0.542cm" fo:end-indent="0cm"/>
        </style:columns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附表三：</dc:title>
    <meta:initial-creator>chris</meta:initial-creator>
    <dc:creator>user </dc:creator>
    <meta:creation-date>2016-01-11T14:40:00Z</meta:creation-date>
    <dc:date>2016-01-11T22:50:38.64</dc:date>
    <meta:editing-cycles>3</meta:editing-cycles>
    <meta:editing-duration>PT9M27S</meta:editing-duration>
    <meta:document-statistic meta:table-count="1" meta:image-count="0" meta:object-count="0" meta:page-count="1" meta:paragraph-count="37" meta:word-count="178" meta:character-count="185" meta:non-whitespace-character-count="178"/>
    <meta:template xlink:type="simple" xlink:actuate="onRequest" xlink:title="" xlink:href="file:///C:/Users/ch0464/Downloads/專業爆竹煙火施放結束報告書.odt/Normal"/>
  </office:meta>
</office:document-meta>
</file>