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1E00589E2F7FC31F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-asian="標楷體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三：煙火施放申請流程</text:p>
      <text:p text:style-name="P1"><draw:frame draw:style-name="fr1" draw:name="煙火施放申請流程" text:anchor-type="paragraph" svg:x="1.118cm" svg:y="0.45cm" svg:width="13.229cm" svg:height="15.376cm" draw:z-index="0"><draw:image xlink:href="Pictures/100000000000019D000001E00589E2F7FC31F3C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2:56:48.467000000</meta:creation-date>
    <dc:date>2017-10-12T12:58:41.137000000</dc:date>
    <meta:editing-duration>PT1M53S</meta:editing-duration>
    <meta:editing-cycles>1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1" meta:word-count="12" meta:character-count="12" meta:non-whitespace-character-count="12"/>
  </office:meta>
</office:document-meta>
</file>