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11cm" fo:text-align="end" style:justify-single-word="false" fo:orphans="2" fo:widows="2" fo:text-indent="-0.469cm" style:auto-text-indent="false"/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0cm" fo:margin-right="0cm" fo:line-height="0.811cm" fo:text-align="end" style:justify-single-word="false" fo:orphans="2" fo:widows="2" fo:text-indent="-0.469cm" style:auto-text-indent="false"/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3" style:family="paragraph" style:parent-style-name="Text_20_body">
      <style:paragraph-properties fo:margin-left="0cm" fo:margin-right="0cm" fo:line-height="0.811cm" fo:orphans="2" fo:widows="2" fo:text-indent="-0.469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margin-left="0cm" fo:margin-right="0cm" fo:line-height="0.811cm" fo:orphans="2" fo:widows="2" fo:text-indent="-0.469cm" style:auto-text-indent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margin-left="0cm" fo:margin-right="0cm" fo:line-height="0.811cm" fo:orphans="2" fo:widows="2" fo:text-indent="-0.376cm" style:auto-text-indent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0cm" fo:margin-right="0cm" fo:line-height="0.811cm" fo:text-align="center" style:justify-single-word="false" fo:orphans="2" fo:widows="2" fo:text-indent="-0.469cm" style:auto-text-indent="false" style:page-number="auto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www.nfa.gov.tw/Show.aspx?MID=1107&amp;UID=1108&amp;PID=0" office:target-frame-name="_top" xlink:show="replace" text:style-name="Internet_20_link" text:visited-style-name="Visited_20_Internet_20_Link"><text:span text:style-name="超連結"><text:span text:style-name="T1">液化石油氣供氣契約</text:span></text:span></text:a><text:span text:style-name="預設段落字型"><text:span text:style-name="T1">常見問答集</text:span></text:span></text:p>
      <text:p text:style-name="P1">（更新日期：2011-03-09）</text:p>
      <text:p text:style-name="P2"/>
      <text:p text:style-name="P3">Q1：買液化石油氣（瓦斯）一定要跟瓦斯行簽訂供氣契約嗎？萬一瓦斯行不與消費者簽訂契約該怎麼辦？</text:p>
      <text:p text:style-name="P4">A：消費者向瓦斯行購買液化石油氣皆應與瓦斯行簽訂定型化契約範本，透過契約簽訂才可以保障買賣雙方權益。如瓦斯行拒絕簽訂契約時，為維護消費者自身權益，建議改向其他瓦斯行購買。</text:p>
      <text:p text:style-name="P5"> </text:p>
      <text:p text:style-name="P3">Q2：消費者每次更換瓦斯桶時，都需要重新簽訂契約嗎？</text:p>
      <text:p text:style-name="P4">A：消費者於第一次向瓦斯行購買液化石油氣時，應向瓦斯行要求簽訂供氣契約，之後繼續向同一家瓦斯行購買液化石油氣時，則不需重新簽訂契約。</text:p>
      <text:p text:style-name="P4"> </text:p>
      <text:p text:style-name="P3">Q3：瓦斯行如強迫消費者購買瓦斯桶，消費者應如何處理？</text:p>
      <text:p text:style-name="P4">A：依照「家用液化石油氣供氣定型化契約範本」第4條規定，瓦斯桶所有權為瓦斯行所有，消費者僅需支付瓦斯桶保證金，未來不再購買瓦斯時，瓦斯行應依契約第11條規定，將保證金全數無息退還消費者。</text:p>
      <text:p text:style-name="P4"> </text:p>
      <text:p text:style-name="P3">Q4：瓦斯桶內瓦斯沒用完可不可以退費？</text:p>
      <text:p text:style-name="P4">A：瓦斯桶內殘餘之瓦斯，依照契約第8條規定，消費者可以回收容器當日之交易價格，要求瓦斯行退還未使用殘餘瓦斯之價錢。</text:p>
      <text:p text:style-name="P4"> </text:p>
      <text:p text:style-name="P3">Q5：瓦斯行送來的瓦斯桶常常都是快要到期的瓦斯桶，消費者該如何處理。</text:p>
      <text:p text:style-name="P4">A：為保障消費者權益，消費者可透過契約第2條規定，要求瓦斯行提供之瓦斯桶應有相當之有效期限（至少10日以上）。</text:p>
      <text:p text:style-name="P4"> </text:p>
      <text:p text:style-name="P3">Q6：消費者與瓦斯行購買瓦斯發生消費糾紛時，該如何處理？</text:p>
      <text:p text:style-name="P4"><text:soft-page-break/>A：消費者如與瓦斯行發生消費糾紛，可逕向各直轄市、縣（市）政府的消費者服務中心反應，並由相關單位依照簽訂之契約內容協調處理。</text:p>
      <text:p text:style-name="P4"> </text:p>
      <text:p text:style-name="P3">Q7：消費者與瓦斯行簽訂契約時應該注意的事情有哪些？</text:p>
      <text:p text:style-name="P4">A：消費者與瓦斯行簽訂契約前，務必詳細閱讀契約內容，另應確認該瓦斯行是否加入瓦斯公會，並擁有會員編號。</text:p>
      <text:p text:style-name="P4"> </text:p>
      <text:p text:style-name="P3">Q8：消費者早期向瓦斯行購買之瓦斯桶該如何處理？</text:p>
      <text:p text:style-name="P4">A：依照契約第5條規定，如果消費者於簽訂契約前已持有瓦斯桶時，可與瓦斯行透過推定方式決定該容器之保證金價格（不得低於300元）。舉例說明：如該保證金推定為500元（消費者不需另外支付瓦斯行該筆500元費用），未來消費者不再購買瓦斯時，並將容器歸還瓦斯行時，瓦斯行應退還消費者500元。</text:p>
      <text:p text:style-name="P4"> </text:p>
      <text:p text:style-name="P3">Q9：消費者應如何確認瓦斯桶內灌裝之液化石油氣沒有偷斤減兩？</text:p>
      <text:p text:style-name="P4">A：瓦斯行將瓦斯桶送至消費者家中時，消費者應要求瓦斯行提供磅秤量測瓦斯桶總重量是否與標示卡（鋁牌）打刻之「容器規格」及「容器實重」相加之和相同。舉例說明：「容器規格」20公斤，「容器實重」22.2公斤，則瓦斯桶灌裝後重量應達42.2公斤才符合規定。</text:p>
      <text:p text:style-name="P4"> </text:p>
      <text:p text:style-name="P3">Q10：消費者如何向瓦斯行要求退還殘氣？</text:p>
      <text:p text:style-name="P4">A：消費者於第一次向瓦斯行購買液化石油氣時，應與瓦斯行簽訂供氣契約，之後每次於瓦斯行更換容器前，應請瓦斯行提供磅秤，量測容器實際重量，扣除標示卡（鋁牌）打刻之「容器實重」後，依當日交易價格，按比例退還。舉例說明瓦斯桶使用後總重量以磅秤量測為23.2公斤，扣除「容器實重」22.2公斤，則剩餘殘氣為1公斤。</text:p>
      <text:p text:style-name="P4"> </text:p>
      <text:p text:style-name="P3">Q11：消費者如何辨識容器製造年份及是否為逾期危險容器？</text:p>
      <text:p text:style-name="P4"><text:soft-page-break/>A：瓦斯桶開關後方均應懸掛合格標示，合格標示左下角「出廠耐壓試驗日期」所打刻之日期即為容器製造年份；另合格標示左上角「下次檢驗期限」所打刻之日期即為容器有效使用期限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4b4b4b" style:text-line-through-style="none" style:text-line-through-type="none"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transparent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SuperXP</meta:initial-creator>
    <meta:creation-date>2016-04-13T01:27:00Z</meta:creation-date>
    <dc:date>2017-10-12T17:20:28.184000000</dc:date>
    <meta:editing-cycles>3</meta:editing-cycles>
    <meta:editing-duration>PT2M10S</meta:editing-duration>
    <meta:document-statistic meta:table-count="0" meta:image-count="0" meta:object-count="0" meta:page-count="3" meta:paragraph-count="34" meta:word-count="1265" meta:character-count="1320" meta:non-whitespace-character-count="1310"/>
    <meta:template xlink:type="simple" xlink:actuate="onRequest" xlink:title="" xlink:href="../20121218142031%20(5).odt/Normal"/>
  </office:meta>
</office:document-meta>
</file>