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ableColumn13" style:family="table-column">
      <style:table-column-properties style:column-width="1.7916in"/>
    </style:style>
    <style:style style:name="TableColumn14" style:family="table-column">
      <style:table-column-properties style:column-width="4.5277in"/>
    </style:style>
    <style:style style:name="TableColumn15" style:family="table-column">
      <style:table-column-properties style:column-width="0.5909in"/>
    </style:style>
    <style:style style:name="Table12" style:family="table">
      <style:table-properties style:width="6.910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1666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57" style:parent-style-name="本文縮排" style:family="paragraph">
      <style:paragraph-properties style:snap-to-layout-grid="false" fo:text-align="justify" style:line-height-at-least="0.1666in" fo:margin-left="0in" fo:text-indent="0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附件九</text:span></text:p>
      <text:p text:style-name="內文"><text:span text:style-name="T5">申請查驗應檢附消防安全設備設備安裝施工測試</text:span><text:span text:style-name="T6">佐證資料</text:span><text:span text:style-name="T7">項目</text:span><text:span text:style-name="T8">表</text:span><text:span text:style-name="T9">(</text:span><text:span text:style-name="T10">修正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設備種類</text:p>
          </table:table-cell>
          <table:table-cell table:style-name="TableCell19">
            <text:p text:style-name="P20">應檢附設備安裝施工測試佐證資料項目</text:p>
          </table:table-cell>
          <table:table-cell table:style-name="TableCell21">
            <text:p text:style-name="P22">備考</text:p>
          </table:table-cell>
        </table:table-row>
        <table:table-row table:style-name="TableRow23">
          <table:table-cell table:style-name="TableCell24">
            <text:p text:style-name="P25"><text:span text:style-name="T26">室內、外消防栓</text:span></text:p>
          </table:table-cell>
          <table:table-cell table:style-name="TableCell27">
            <text:p text:style-name="P28"><text:span text:style-name="T29">室內﹙外﹚消防栓箱、瞄子射水測試、水帶箱、加壓送水裝置、室內﹙外﹚消防栓預埋管線、配管試壓等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自動撒水設備</text:span></text:p>
          </table:table-cell>
          <table:table-cell table:style-name="TableCell36">
            <text:p text:style-name="P37"><text:span text:style-name="T38">撒水噴頭、自動警報逆止閥、加壓送水裝置、放射測試、配管試壓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水霧滅火設備</text:span></text:p>
          </table:table-cell>
          <table:table-cell table:style-name="TableCell45">
            <text:p text:style-name="P46"><text:span text:style-name="T47">水霧噴頭、自動警報逆止閥、加壓送水裝置、放射測試、配管試壓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泡沫滅火設備</text:span></text:p>
          </table:table-cell>
          <table:table-cell table:style-name="TableCell54">
            <text:p text:style-name="P55"><text:span text:style-name="T56">泡沫噴頭、比例混合器、泡沫原液﹙槽﹚、自動警報逆止閥、一齊開放閥、蜂鳴器、加壓送水裝置、放射測試、配管試壓等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惰性氣體、鹵化烴、乾粉滅火設備及簡易自動滅火設備</text:p>
          </table:table-cell>
          <table:table-cell table:style-name="TableCell62">
            <text:p text:style-name="P63">滅火藥劑儲存容器、配管、電磁閥、壓力開關、選擇閥、噴頭、警鈴、蜂鳴器、揚聲器、放射表示燈、控制盤、通風換氣設備、語音裝置等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火警自動警報設備</text:p>
          </table:table-cell>
          <table:table-cell table:style-name="TableCell69">
            <text:p text:style-name="P70">火警受信總機、火警綜合盤、探測器、火警受信總機至火警綜合盤間之預埋管﹙配﹚線等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瓦斯漏氣火警自動警報設備</text:p>
          </table:table-cell>
          <table:table-cell table:style-name="TableCell76">
            <text:p text:style-name="P77">瓦斯漏氣火警受信總機、瓦斯漏氣檢知器、預埋管﹙配﹚線等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緊急廣播設備</text:p>
          </table:table-cell>
          <table:table-cell table:style-name="TableCell83">
            <text:p text:style-name="P84">廣播主機、揚聲器、廣播主機至揚聲器間之預埋管﹙配﹚線等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一一九火災通報裝置</text:p>
          </table:table-cell>
          <table:table-cell table:style-name="TableCell90">
            <text:p text:style-name="P91">一一九火災通報裝置、啟動裝置、一一九火災通報裝置至火警受信總機間之預埋管(配)線等。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避難逃生設備</text:p>
          </table:table-cell>
          <table:table-cell table:style-name="TableCell97">
            <text:p text:style-name="P98">避難器具、出口標示燈、避難方向指示燈、避難指標、緊急照明燈、預埋管﹙配﹚線等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連結送水管</text:p>
          </table:table-cell>
          <table:table-cell table:style-name="TableCell104">
            <text:p text:style-name="P105">送水口、出水口、加壓送水裝置、配管試壓等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消防專用蓄水池</text:p>
          </table:table-cell>
          <table:table-cell table:style-name="TableCell111">
            <text:p text:style-name="P112">蓄水池、加壓送水裝置、投入孔﹙採水口﹚等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排煙設備</text:p>
          </table:table-cell>
          <table:table-cell table:style-name="TableCell118">
            <text:p text:style-name="P119">排煙機、控制盤、排煙風管﹙閘門﹚、埋管﹙配﹚線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緊急電源插座</text:p>
          </table:table-cell>
          <table:table-cell table:style-name="TableCell125">
            <text:p text:style-name="P126">緊急電源插座、預埋管﹙配﹚線等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無線電通信輔助設備</text:p>
          </table:table-cell>
          <table:table-cell table:style-name="TableCell132">
            <text:p text:style-name="P133">洩波同軸電纜、預埋管﹙配﹚線等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緊急電源</text:p>
          </table:table-cell>
          <table:table-cell table:style-name="TableCell139">
            <text:p text:style-name="P140">蓄電池組、發電機組、預埋管﹙配﹚線等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冷卻撒水設備</text:p>
          </table:table-cell>
          <table:table-cell table:style-name="TableCell146">
            <text:p text:style-name="P147">冷卻撒水頭、選擇閥（或開關閥）、水壓開關裝置(或流水檢知裝置)、加壓送水裝置、放射測試、配管試壓等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射水設備</text:p>
          </table:table-cell>
          <table:table-cell table:style-name="TableCell153">
            <text:p text:style-name="P154">室外消防栓箱(或射水槍箱)、瞄子射水測試、水帶箱、加壓送水裝置、室外消防栓預埋管線、配管試壓等</text:p>
          </table:table-cell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消防安全設備申請勘驗應附照片</dc:title>
    <dc:subject/>
    <meta:initial-creator>消防署</meta:initial-creator>
    <dc:creator>陳宗佑</dc:creator>
    <meta:creation-date>2019-08-28T02:37:00Z</meta:creation-date>
    <dc:date>2019-08-28T02:37:00Z</dc:date>
    <meta:print-date>2019-06-20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