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="標楷體" style:font-name-asian="標楷體" fo:font-weight="bold" style:font-weight-asian="bold" fo:letter-spacing="-0.0027in" style:letter-kerning="false" fo:font-size="18pt" style:font-size-asian="18pt" style:font-size-complex="18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0.0187in" style:use-optimal-column-width="false"/>
    </style:style>
    <style:style style:name="TableColumn6" style:family="table-column">
      <style:table-column-properties style:column-width="1.0638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2" style:family="table">
      <style:table-properties style:width="6.7131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8pt" style:font-size-asian="18pt" style:font-size-complex="1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/>
      <style:text-properties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125in" fo:margin-bottom="0.125in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</office:automatic-styles>
  <office:body>
    <office:text text:use-soft-page-breaks="true">
      <text:p text:style-name="P1">附件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○○縣﹙市﹚政府消防局消防安全設備查驗紀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收文字號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查驗人員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查驗日期</text:p>
          </table:table-cell>
          <table:table-cell table:style-name="TableCell24" table:number-columns-spanned="5">
            <text:p text:style-name="P25"><text:s text:c="6"/>年<text:s text:c="7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起造人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裝置人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建築物名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建築物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備種類</text:p>
          </table:table-cell>
          <table:table-cell table:style-name="TableCell48" table:number-columns-spanned="4">
            <text:p text:style-name="P49">不符規定事項</text:p>
          </table:table-cell>
          <table:covered-table-cell/>
          <table:covered-table-cell/>
          <table:covered-table-cell/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五</dc:title>
    <dc:subject/>
    <meta:initial-creator>user</meta:initial-creator>
    <dc:creator>陳宗佑</dc:creator>
    <meta:creation-date>2019-08-28T02:37:00Z</meta:creation-date>
    <dc:date>2019-08-28T02:37:00Z</dc:date>
    <meta:print-date>2019-03-14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