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93in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40417in" svg:y="-0.1625in" svg:width="2.925in" svg:height="0.45in" draw:z-index="251658240" draw:id="id0" draw:style-name="a0" draw:name="Rectangle 5286" text:anchor-type="paragraph"><svg:title/><svg:desc/><text:p text:style-name="P2">附件十一<text:s/>圖紙摺疊範例</text:p><draw:enhanced-geometry draw:type="non-primitive" svg:viewBox="0 0 21600 21600" draw:enhanced-path="M 0 0 L 21600 0 21600 21600 0 21600 Z N"/></draw:custom-shape><draw:frame draw:z-index="251657216" draw:style-name="a1" draw:name="圖片 5285" text:anchor-type="paragraph" svg:x="0in" svg:y="0.08681in" svg:width="6.69931in" svg:height="10.075in" style:rel-width="scale" style:rel-height="scale"><draw:image xlink:href="media/image1.wmf" xlink:type="simple" xlink:show="embed" xlink:actuate="onLoad"/><svg:title/><svg:desc>折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letter-spacing="-0.0013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letter-spacing="-0.0013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letter-spacing="-0.0013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13i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宗佑</dc:creator>
    <meta:creation-date>2019-08-28T02:38:00Z</meta:creation-date>
    <dc:date>2019-08-28T02:38:00Z</dc:date>
    <meta:print-date>2017-06-12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