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weight="bold" style:font-weight-asian="bold" fo:letter-spacing="-0.0027in" style:letter-kerning="false" fo:font-size="18pt" style:font-size-asian="18pt" style:font-size-complex="18pt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頁尾" style:family="paragraph">
      <style:paragraph-properties>
        <style:tab-stops/>
      </style:paragraph-properties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33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36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style:snap-to-layout-grid="false" fo:text-align="justify" fo:line-height="0.125in"/>
      <style:text-properties style:font-name-asian="標楷體" style:letter-kerning="false" fo:font-size="10pt" style:font-size-asian="10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9055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118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.03937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9055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十</text:p>
      <text:p text:style-name="內文"><text:span text:style-name="T2"><text:s text:c="7"/></text:span><text:span text:style-name="T3">建築物消防安全設備竣工查驗作業流程</text:span></text:p>
      <text:p text:style-name="P4"/>
      <text:p text:style-name="內文"><text:span text:style-name="T5"><draw:frame draw:z-index="251641856" draw:id="id0" draw:style-name="a0" draw:name="Text Box 2" text:anchor-type="paragraph" svg:x="2.28125in" svg:y="0.22917in" svg:width="2.04167in" svg:height="0.69722in" style:rel-width="scale" style:rel-height="scale"><draw:text-box><text:p text:style-name="P6">申請人填寫建築物消防安全設備查驗申請書及檢附相關證明文件、相片資料等</text:p></draw:text-box><svg:title/><svg:desc/></draw:frame></text:span><text:span text:style-name="T7"><draw:connector draw:type="line" svg:x1="5.57153in" svg:y1="8.17778in" svg:x2="4.69653in" svg:y2="8.17778in" draw:z-index="251672576" draw:id="id1" draw:style-name="a1" draw:name="Line 34" text:anchor-type="paragraph"><svg:title/><svg:desc/></draw:connector></text:span><text:span text:style-name="T8"><draw:frame draw:z-index="251671552" draw:id="id2" draw:style-name="a2" draw:name="Text Box 32" text:anchor-type="paragraph" svg:x="5.69653in" svg:y="3.725in" svg:width="0.41667in" svg:height="1.875in" style:rel-width="scale" style:rel-height="scale"><draw:text-box><text:p text:style-name="P9">發文函覆申請人（起造人）</text:p></draw:text-box><svg:title/><svg:desc/></draw:frame></text:span><text:span text:style-name="T10"><draw:connector draw:type="line" svg:x1="5.57153in" svg:y1="0.55278in" svg:x2="5.57153in" svg:y2="8.17778in" draw:z-index="251670528" draw:id="id3" draw:style-name="a3" draw:name="Line 31" text:anchor-type="paragraph"><svg:title/><svg:desc/></draw:connector></text:span><text:span text:style-name="T11"><draw:connector draw:type="line" svg:x1="1.32153in" svg:y1="8.17778in" svg:x2="1.94653in" svg:y2="8.17778in" draw:z-index="251669504" draw:id="id4" draw:style-name="a4" draw:name="Line 30" text:anchor-type="paragraph"><svg:title/><svg:desc/></draw:connector></text:span><text:span text:style-name="T12"><draw:connector draw:type="line" svg:x1="1.32153in" svg:y1="0.55278in" svg:x2="1.32153in" svg:y2="3.67222in" draw:z-index="251666432" draw:id="id5" draw:style-name="a5" draw:name="Line 27" text:anchor-type="paragraph"><svg:title/><svg:desc/></draw:connector></text:span><text:span text:style-name="T13"><draw:connector draw:type="line" svg:x1="2.19653in" svg:y1="0.55278in" svg:x2="1.32153in" svg:y2="0.55278in" draw:z-index="251665408" draw:id="id6" draw:style-name="a6" draw:name="Line 26" text:anchor-type="paragraph"><svg:title/><svg:desc/></draw:connector></text:span><text:span text:style-name="T14"><draw:connector draw:type="line" svg:x1="5.57153in" svg:y1="0.55278in" svg:x2="4.44653in" svg:y2="0.55278in" draw:z-index="251664384" draw:id="id7" draw:style-name="a8" draw:name="Line 25" text:anchor-type="paragraph"><svg:title/><svg:desc/></draw:connector></text:span><text:span text:style-name="T15"><draw:connector draw:type="line" svg:x1="3.89792in" svg:y1="4.17778in" svg:x2="3.89792in" svg:y2="6.80278in" draw:z-index="251663360" draw:id="id8" draw:style-name="a10" draw:name="Line 24" text:anchor-type="paragraph"><svg:title/><svg:desc/></draw:connector></text:span><text:span text:style-name="T16"><draw:connector draw:type="line" svg:x1="2.44653in" svg:y1="6.42222in" svg:x2="2.44653in" svg:y2="7.92222in" draw:z-index="251661312" draw:id="id9" draw:style-name="a12" draw:name="Line 22" text:anchor-type="paragraph"><svg:title/><svg:desc/></draw:connector></text:span><text:span text:style-name="T17"><draw:connector draw:type="line" svg:x1="2.94653in" svg:y1="6.42778in" svg:x2="2.94653in" svg:y2="6.80278in" draw:z-index="251660288" draw:id="id10" draw:style-name="a14" draw:name="Line 21" text:anchor-type="paragraph"><svg:title/><svg:desc/></draw:connector></text:span><text:span text:style-name="T18"><draw:connector draw:type="line" svg:x1="2.94653in" svg:y1="5.17778in" svg:x2="2.94653in" svg:y2="5.67778in" draw:z-index="251659264" draw:id="id11" draw:style-name="a16" draw:name="Line 20" text:anchor-type="paragraph"><svg:title/><svg:desc/></draw:connector></text:span><text:span text:style-name="T19"><draw:connector draw:type="line" svg:x1="2.44653in" svg:y1="5.17778in" svg:x2="2.44653in" svg:y2="5.67778in" draw:z-index="251658240" draw:id="id12" draw:style-name="a18" draw:name="Line 19" text:anchor-type="paragraph"><svg:title/><svg:desc/></draw:connector></text:span><text:span text:style-name="T20"><draw:connector draw:type="line" svg:x1="2.69653in" svg:y1="4.17778in" svg:x2="2.69653in" svg:y2="4.80278in" draw:z-index="251657216" draw:id="id13" draw:style-name="a20" draw:name="Line 18" text:anchor-type="paragraph"><svg:title/><svg:desc/></draw:connector></text:span><text:span text:style-name="T21"><draw:connector draw:type="line" svg:x1="3.89792in" svg:y1="3.30278in" svg:x2="3.89792in" svg:y2="3.80278in" draw:z-index="251656192" draw:id="id14" draw:style-name="a22" draw:name="Line 17" text:anchor-type="paragraph"><svg:title/><svg:desc/></draw:connector></text:span><text:span text:style-name="T22"><draw:connector draw:type="line" svg:x1="2.69653in" svg:y1="3.30278in" svg:x2="2.69653in" svg:y2="3.80278in" draw:z-index="251655168" draw:id="id15" draw:style-name="a24" draw:name="Line 16" text:anchor-type="paragraph"><svg:title/><svg:desc/></draw:connector></text:span><text:span text:style-name="T23"><draw:frame draw:z-index="251652096" draw:id="id16" draw:style-name="a25" draw:name="Text Box 12" text:anchor-type="paragraph" svg:x="2.07153in" svg:y="7.92778in" svg:width="2.625in" svg:height="0.375in" style:rel-width="scale" style:rel-height="scale"><draw:text-box><text:p text:style-name="P24">核<text:s text:c="17"/>判</text:p></draw:text-box><svg:title/><svg:desc/></draw:frame></text:span><text:span text:style-name="T25"><draw:frame draw:z-index="251650048" draw:id="id17" draw:style-name="a26" draw:name="Text Box 10" text:anchor-type="paragraph" svg:x="2.82153in" svg:y="5.67778in" svg:width="0.375in" svg:height="0.75in" style:rel-width="scale" style:rel-height="scale"><draw:text-box><text:p text:style-name="P26">符合規定</text:p><text:p text:style-name="內文"/></draw:text-box><svg:title/><svg:desc/></draw:frame></text:span><text:span text:style-name="T27"><draw:frame draw:z-index="251649024" draw:id="id18" draw:style-name="a27" draw:name="Text Box 9" text:anchor-type="paragraph" svg:x="2.19653in" svg:y="5.67778in" svg:width="0.375in" svg:height="0.75in" style:rel-width="scale" style:rel-height="scale"><draw:text-box><text:p text:style-name="P28">不符規定</text:p></draw:text-box><svg:title/><svg:desc/></draw:frame></text:span><text:span text:style-name="T29"><draw:frame draw:z-index="251648000" draw:id="id19" draw:style-name="a28" draw:name="Text Box 8" text:anchor-type="paragraph" svg:x="2.02986in" svg:y="4.80278in" svg:width="1.25in" svg:height="0.375in" style:rel-width="scale" style:rel-height="scale"><draw:text-box><text:p text:style-name="P30">告知改善、複查</text:p></draw:text-box><svg:title/><svg:desc/></draw:frame></text:span><text:span text:style-name="T31"><draw:frame draw:z-index="251646976" draw:id="id20" draw:style-name="a29" draw:name="Text Box 7" text:anchor-type="paragraph" svg:x="3.57153in" svg:y="3.80278in" svg:width="0.95833in" svg:height="0.375in" style:rel-width="scale" style:rel-height="scale"><draw:text-box><text:p text:style-name="P32">查驗</text:p><text:p text:style-name="P33">符合規定</text:p></draw:text-box><svg:title/><svg:desc/></draw:frame></text:span><text:span text:style-name="T34"><draw:frame draw:z-index="251645952" draw:id="id21" draw:style-name="a30" draw:name="Text Box 6" text:anchor-type="paragraph" svg:x="2.19653in" svg:y="3.80278in" svg:width="1in" svg:height="0.375in" style:rel-width="scale" style:rel-height="scale"><draw:text-box><text:p text:style-name="P35">查驗</text:p><text:p text:style-name="P36">不符合規定</text:p></draw:text-box><svg:title/><svg:desc/></draw:frame></text:span></text:p>
      <text:p text:style-name="P37"/>
      <text:p text:style-name="P38"/>
      <text:p text:style-name="內文"><text:span text:style-name="T39"><draw:connector draw:type="line" svg:x1="3.20694in" svg:y1="0.17639in" svg:x2="3.20694in" svg:y2="0.55556in" draw:z-index="251673600" draw:id="id22" draw:style-name="a32" draw:name="Line 36" text:anchor-type="paragraph"><svg:title/><svg:desc/></draw:connector></text:span></text:p>
      <text:p text:style-name="P40"/>
      <text:p text:style-name="內文"><text:span text:style-name="T41"><draw:frame draw:z-index="251642880" draw:id="id23" draw:style-name="a33" draw:name="Text Box 3" text:anchor-type="paragraph" svg:x="2.28125in" svg:y="0.09028in" svg:width="2.04028in" svg:height="0.375in" style:rel-width="scale" style:rel-height="scale"><draw:text-box><text:p text:style-name="P42">消防機關受理並掛號分案</text:p></draw:text-box><svg:title/><svg:desc/></draw:frame></text:span></text:p>
      <text:p text:style-name="內文"><text:span text:style-name="T43"><draw:connector draw:type="line" svg:x1="3.19653in" svg:y1="0.21528in" svg:x2="3.18611in" svg:y2="0.54861in" draw:z-index="251653120" draw:id="id24" draw:style-name="a35" draw:name="Line 14" text:anchor-type="paragraph"><svg:title/><svg:desc/></draw:connector></text:span></text:p>
      <text:p text:style-name="P44"/>
      <text:p text:style-name="內文"><text:span text:style-name="T45"><draw:frame draw:z-index="251643904" draw:id="id25" draw:style-name="a36" draw:name="Text Box 4" text:anchor-type="paragraph" svg:x="2.28125in" svg:y="0.04861in" svg:width="2in" svg:height="0.34028in" style:rel-width="scale" style:rel-height="scale"><draw:text-box><text:p text:style-name="P46">承辦人</text:p></draw:text-box><svg:title/><svg:desc/></draw:frame></text:span></text:p>
      <text:p text:style-name="內文"><text:span text:style-name="T47"><draw:connector draw:type="line" svg:x1="3.19653in" svg:y1="0.13889in" svg:x2="3.18611in" svg:y2="0.55278in" draw:z-index="251654144" draw:id="id26" draw:style-name="a38" draw:name="Line 15" text:anchor-type="paragraph"><svg:title/><svg:desc/></draw:connector></text:span></text:p>
      <text:p text:style-name="P48"/>
      <text:p text:style-name="內文"><text:span text:style-name="T49"><draw:frame draw:z-index="251644928" draw:id="id27" draw:style-name="a39" draw:name="Text Box 5" text:anchor-type="paragraph" svg:x="2.28125in" svg:y="0.05278in" svg:width="2in" svg:height="0.5in" style:rel-width="scale" style:rel-height="scale"><draw:text-box><text:p text:style-name="P50">排定查驗日期，並通知起造人及消防安全設備裝置人會同查驗消防安全設備</text:p></draw:text-box><svg:title/><svg:desc/></draw:frame></text:span></text:p>
      <text:p text:style-name="P51"/>
      <text:p text:style-name="P52"/>
      <text:p text:style-name="內文"><text:span text:style-name="T53"><draw:frame draw:z-index="251667456" draw:id="id28" draw:style-name="a40" draw:name="Text Box 28" text:anchor-type="paragraph" svg:x="1.19653in" svg:y="0.17222in" svg:width="0.25in" svg:height="1.62917in" style:rel-width="scale" style:rel-height="scale"><draw:text-box><text:p text:style-name="P54"><text:span text:style-name="T55">（查驗作業時限七</text:span><text:span text:style-name="T56">至十</text:span><text:span text:style-name="T57">日）</text:span>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內文"><text:span text:style-name="T65"><draw:connector draw:type="line" svg:x1="1.31111in" svg:y1="0.1in" svg:x2="1.32153in" svg:y2="2.67778in" draw:z-index="251668480" draw:id="id29" draw:style-name="a41" draw:name="Line 29" text:anchor-type="paragraph"><svg:title/><svg:desc/></draw:connector></text:span></text:p>
      <text:p text:style-name="P66"/>
      <text:p text:style-name="P67"/>
      <text:p text:style-name="P68"/>
      <text:p text:style-name="P69"/>
      <text:p text:style-name="內文"><text:span text:style-name="T70"><draw:frame draw:z-index="251651072" draw:id="id30" draw:style-name="a42" draw:name="Text Box 11" text:anchor-type="paragraph" svg:x="2.69653in" svg:y="0.05278in" svg:width="1.875in" svg:height="0.80833in" style:rel-width="scale" style:rel-height="scale"><draw:text-box><text:p text:style-name="P71">消防安全設備設計、監造人修改竣工圖清圖，送消防機關加蓋驗訖章，一併送電子檔。</text:p></draw:text-box><svg:title/><svg:desc/></draw:frame></text:span></text:p>
      <text:p text:style-name="P72"/>
      <text:p text:style-name="P73"/>
      <text:p text:style-name="內文"><text:span text:style-name="T74"><draw:connector draw:type="line" svg:x1="3.69653in" svg:y1="0.11111in" svg:x2="3.69653in" svg:y2="0.42778in" draw:z-index="251662336" draw:id="id31" draw:style-name="a44" draw:name="Line 23" text:anchor-type="paragraph"><svg:title/><svg:desc/></draw:connector></text:span></text:p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31" svg:viewBox="0 0 20 30" svg:d="m10 0-10 30h20z"/>
    <draw:marker draw:name="a7" svg:viewBox="0 0 20 30" svg:d="m10 0-10 30h20z"/>
    <draw:marker draw:name="a34" svg:viewBox="0 0 20 30" svg:d="m10 0-10 30h20z"/>
    <draw:marker draw:name="a9" svg:viewBox="0 0 20 30" svg:d="m10 0-10 30h20z"/>
    <draw:marker draw:name="a37" svg:viewBox="0 0 20 30" svg:d="m10 0-10 30h20z"/>
    <draw:marker draw:name="a43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2</dc:title>
    <dc:subject/>
    <meta:initial-creator>BM6CHQ</meta:initial-creator>
    <dc:creator>陳宗佑</dc:creator>
    <meta:creation-date>2019-08-28T02:37:00Z</meta:creation-date>
    <dc:date>2019-08-28T02:37:00Z</dc:date>
    <meta:print-date>2017-06-20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