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7cm" fo:margin-left="-0.088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799cm"/>
    </style:style>
    <style:style style:name="表格1.K" style:family="table-column">
      <style:table-column-properties style:column-width="0.58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159cm"/>
    </style:style>
    <style:style style:name="表格1.U" style:family="table-column">
      <style:table-column-properties style:column-width="0.661cm"/>
    </style:style>
    <style:style style:name="表格1.1" style:family="table-row">
      <style:table-row-properties style:min-row-height="1.3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2.2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1.U1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3" style:family="table-row">
      <style:table-row-properties style:min-row-height="1.54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4" style:family="table-row">
      <style:table-row-properties style:min-row-height="2.8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5" style:family="table-row">
      <style:table-row-properties style:min-row-height="2.466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1.61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row-height="1.245cm" fo:keep-together="always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8" style:family="table-row">
      <style:table-row-properties style:min-row-height="6.06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tb-rl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row-height="0.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7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style:line-height-at-least="0.423cm" fo:text-align="end" style:justify-single-word="false" fo:text-indent="0.423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.161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.3cm" style:line-height-at-least="0.176cm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796cm" fo:margin-right="0cm" style:line-height-at-least="0.423cm" fo:text-align="justify" style:justify-single-word="false" fo:text-indent="-0.796cm" style:auto-text-indent="false" style:snap-to-layout-grid="false"/>
    </style:style>
    <style:style style:name="P13" style:family="paragraph" style:parent-style-name="Standard">
      <style:paragraph-properties fo:margin-left="0.157cm" fo:margin-right="0cm" style:line-height-at-least="0.423cm" fo:text-align="justify" style:justify-single-word="false" fo:text-indent="-0.161cm" style:auto-text-indent="false" style:snap-to-layout-grid="false"/>
    </style:style>
    <style:style style:name="P14" style:family="paragraph" style:parent-style-name="Standard">
      <style:paragraph-properties fo:margin-left="0cm" fo:margin-right="0.512cm" style:line-height-at-least="0.423cm" fo:text-align="justify" fo:text-align-last="justify" style:justify-single-word="false" fo:text-indent="0.494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Standard" style:master-page-name="Standard">
      <style:paragraph-properties fo:text-align="justify" fo:text-align-last="justify" style:justify-single-word="false" style:page-number="1"/>
      <style:text-properties style:font-name="標楷體1" fo:font-size="14pt" style:font-name-asian="標楷體1" style:font-size-asian="22pt" style:font-weight-asian="bold" loext:shadow="non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weight="bold" style:font-name-asian="標楷體" style:font-size-asian="18pt" style:font-weight-asian="bold" style:font-size-complex="18pt"/>
    </style:style>
    <style:style style:name="T3" style:family="text">
      <style:text-properties fo:font-weight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違反消防法案件意見陳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K" table:number-columns-repeated="6"/>
        <table:table-column table:style-name="表格1.U"/>
        <table:table-row table:style-name="表格1.1">
          <table:table-cell table:style-name="表格1.A1" table:number-rows-spanned="2" office:value-type="string">
            <text:p text:style-name="P7">陳述人資料</text:p>
          </table:table-cell>
          <table:table-cell table:style-name="表格1.B1" table:number-columns-spanned="2" office:value-type="string">
            <text:p text:style-name="P2">姓 名</text:p>
          </table:table-cell>
          <table:covered-table-cell/>
          <table:table-cell table:style-name="表格1.D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2">出生</text:p>
            <text:p text:style-name="P2">年月日</text:p>
          </table:table-cell>
          <table:table-cell table:style-name="表格1.H1" table:number-columns-spanned="2" office:value-type="string">
            <text:p text:style-name="P2"/>
          </table:table-cell>
          <table:covered-table-cell/>
          <table:table-cell table:style-name="表格1.H1" office:value-type="string">
            <text:p text:style-name="P2">身分證</text:p>
            <text:p text:style-name="P6">統一編號</text:p>
          </table:table-cell>
          <table:table-cell table:style-name="表格1.K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K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/>
          </table:table-cell>
          <table:table-cell table:style-name="表格1.K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U1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>與場所</text:p>
            <text:p text:style-name="P2">關係</text:p>
          </table:table-cell>
          <table:covered-table-cell/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2">電話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9">住址</text:p>
          </table:table-cell>
          <table:table-cell table:style-name="表格1.J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7">場所資料</text:p>
          </table:table-cell>
          <table:table-cell table:style-name="表格1.B3" office:value-type="string">
            <text:p text:style-name="P2">名稱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office:value-type="string">
            <text:p text:style-name="P2">電話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>地址</text:p>
          </table:table-cell>
          <table:table-cell table:style-name="表格1.J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">違反</text:p>
            <text:p text:style-name="P2"/>
            <text:p text:style-name="P2">法令</text:p>
          </table:table-cell>
          <table:table-cell table:style-name="表格1.B2" table:number-columns-spanned="8" office:value-type="string">
            <text:p text:style-name="P4"><text:span text:style-name="T6">□</text:span>消防法第 <text:s text:c="5"/>條第 <text:s text:c="5"/>項</text:p>
            <text:p text:style-name="P4"><text:span text:style-name="T6">□</text:span>消防法施行細則第 <text:s text:c="4"/>條第 <text:s text:c="4"/>項 <text:s text:c="4"/>款</text:p>
            <text:p text:style-name="P10"><text:span text:style-name="T6">□</text:span>公共危險物品及可燃性高壓氣體設置標準暨安全管理辦法第 <text:s text:c="4"/>條第 <text:s text:c="4"/>項 <text:s text:c="4"/>款</text:p>
            <text:p text:style-name="P4"><text:span text:style-name="T6">□</text:span>各類場所消防安全設備設置標準第 <text:s text:c="2"/>條 <text:s text:c="2"/>項 <text:s text:c="2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處罰</text:p>
            <text:p text:style-name="P2"/>
            <text:p text:style-name="P2">法令</text:p>
          </table:table-cell>
          <table:covered-table-cell/>
          <table:covered-table-cell/>
          <table:table-cell table:style-name="表格1.J2" table:number-columns-spanned="8" office:value-type="string">
            <text:p text:style-name="P11">消防法</text:p>
            <text:p text:style-name="P11">第 <text:s text:c="5"/>條第 <text:s text:c="3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7">證明資料</text:p>
          </table:table-cell>
          <table:table-cell table:style-name="表格1.B3" table:number-columns-spanned="3" office:value-type="string">
            <text:p text:style-name="P2">身分證明</text:p>
          </table:table-cell>
          <table:covered-table-cell/>
          <table:covered-table-cell/>
          <table:table-cell table:style-name="表格1.E5" table:number-columns-spanned="17" office:value-type="string">
            <text:p text:style-name="P5"><text:span text:style-name="T6">□</text:span>身分證影本</text:p>
            <text:p text:style-name="P5"><text:span text:style-name="T6">□</text:span>營利事業登記證影本</text:p>
            <text:p text:style-name="P5"><text:span text:style-name="T6">□</text:span>建築物所有權狀影本</text:p>
            <text:p text:style-name="P5"><text:span text:style-name="T6">□</text:span>租賃契約影本</text:p>
            <text:p text:style-name="P5"><text:span text:style-name="T6">□</text:span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>違法資料</text:p>
          </table:table-cell>
          <table:covered-table-cell/>
          <table:covered-table-cell/>
          <table:table-cell table:style-name="表格1.E6" table:number-columns-spanned="17" office:value-type="string">
            <text:p text:style-name="P12"><text:span text:style-name="T5">一、彰化縣消防局於 <text:s text:c="3"/>年 <text:s text:c="2"/>月 <text:s text:c="2"/>日第 <text:s text:c="14"/>號限期改善通知單影本。</text:span></text:p>
            <text:p text:style-name="P13"><text:span text:style-name="T5">二、彰化縣消防局於 <text:s text:c="3"/>年 <text:s text:c="2"/>月 <text:s text:c="2"/>日第 <text:s text:c="14"/>號舉發單影本。</text:span></text:p>
            <text:p text:style-name="P4">三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2">其他證明</text:p>
            <text:p text:style-name="P2">資 <text:s text:c="3"/>料</text:p>
          </table:table-cell>
          <table:covered-table-cell/>
          <table:covered-table-cell/>
          <table:table-cell table:style-name="表格1.E7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陳述意見內容</text:p>
          </table:table-cell>
          <table:table-cell table:style-name="表格1.B8" table:number-columns-spanned="2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1" office:value-type="string">
            <text:p text:style-name="P14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註：一、陳述人陳述意見內容應與法令規定及違反事實有關。</text:p>
      <text:p text:style-name="P15">二、陳述意見內容欄位如不敷填寫，得填寫於其他紙張後黏貼於本陳述書上，並由陳述人於騎縫處蓋章。</text:p>
      <text:p text:style-name="P16"><text:span text:style-name="T5">三、本陳述書受理機關：彰化縣消防局（地址：彰化縣彰化市中央路1號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0.801cm" fo:margin-left="1.199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反消防法案件意見陳述書</dc:title>
    <meta:initial-creator>心愛的小甜心</meta:initial-creator>
    <meta:creation-date>2010-01-12T11:02:00</meta:creation-date>
    <dc:date>2018-04-13T11:52:56.419000000</dc:date>
    <meta:print-date>2005-01-04T08:42:00</meta:print-date>
    <meta:editing-cycles>4</meta:editing-cycles>
    <meta:editing-duration>PT4M43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43" meta:word-count="360" meta:character-count="485" meta:non-whitespace-character-count="360"/>
  </office:meta>
</office:document-meta>
</file>