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03cm" fo:margin-left="0.049cm" table:align="left"/>
    </style:style>
    <style:style style:name="表格1.A" style:family="table-column">
      <style:table-column-properties style:column-width="16.603cm"/>
    </style:style>
    <style:style style:name="表格1.A1" style:family="table-cell">
      <style:table-cell-properties fo:padding-left="0.049cm" fo:padding-right="0.049cm" fo:padding-top="0cm" fo:padding-bottom="0cm" fo:border="2.25pt solid #000000"/>
    </style:style>
    <style:style style:name="表格1.2" style:family="table-row">
      <style:table-row-properties style:min-row-height="19.985cm"/>
    </style:style>
    <style:style style:name="表格2" style:family="table">
      <style:table-properties style:width="16.494cm" fo:margin-left="0.049cm" table:align="left"/>
    </style:style>
    <style:style style:name="表格2.A" style:family="table-column">
      <style:table-column-properties style:column-width="16.494cm"/>
    </style:style>
    <style:style style:name="表格2.1" style:family="table-row">
      <style:table-row-properties style:min-row-height="0.944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8.225cm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2" style:family="paragraph" style:parent-style-name="Text_20_body">
      <style:paragraph-properties style:line-height-at-least="0.035cm"/>
    </style:style>
    <style:style style:name="P3" style:family="paragraph" style:parent-style-name="Text_20_body">
      <style:paragraph-properties style:line-height-at-least="0cm"/>
      <style:text-properties fo:color="#ff0000" fo:font-size="14pt" fo:font-weight="bold" style:font-size-asian="14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snap-to-layout-grid="false"/>
      <style:text-properties fo:color="#ff0000" style:font-name-asian="標楷體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fo:font-size="11.3999996185303pt" fo:font-weight="bold" officeooo:paragraph-rsid="000a767f" style:font-name-asian="標楷體" style:font-size-asian="10pt" style:font-weight-asian="bold" style:font-size-complex="11.3999996185303pt"/>
    </style:style>
    <style:style style:name="P10" style:family="paragraph" style:parent-style-name="Text_20_body">
      <style:paragraph-properties fo:margin-left="0.199cm" fo:margin-right="0.199cm" style:line-height-at-least="0.035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9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99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.199cm" fo:margin-right="0cm" style:line-height-at-least="0.071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99cm" fo:margin-right="0cm" style:line-height-at-leas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99cm" fo:margin-right="0cm" style:line-height-at-least="0cm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199cm" fo:margin-right="0cm" style:line-height-at-least="0.071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7" style:family="paragraph" style:parent-style-name="Text_20_body">
      <style:paragraph-properties fo:margin-left="0cm" fo:margin-right="0cm" style:line-height-at-least="0cm" fo:text-indent="1.27cm" style:auto-text-indent="false"/>
      <style:text-properties style:font-name-asian="標楷體"/>
    </style:style>
    <style:style style:name="P18" style:family="paragraph" style:parent-style-name="Text_20_body">
      <style:paragraph-properties fo:margin-left="0.199cm" fo:margin-right="0cm" style:line-height-at-least="0.071cm" fo:text-indent="0.63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style:page-number="auto" fo:break-before="page"/>
      <style:text-properties fo:font-size="24pt" fo:font-weight="bold" officeooo:paragraph-rsid="000a767f" style:font-name-asian="標楷體" style:font-size-asian="24pt" style:font-weight-asian="bold" style:font-size-complex="24pt"/>
    </style:style>
    <style:style style:name="P20" style:family="paragraph" style:parent-style-name="Text_20_body">
      <style:paragraph-properties style:line-height-at-least="0cm" fo:text-align="center" style:justify-single-word="false" style:snap-to-layout-grid="false"/>
      <style:text-properties fo:color="#ff0000"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officeooo:rsid="000a767f" style:letter-kerning="true" style:font-name-asian="標楷體" style:font-size-asian="18pt" style:font-size-complex="12pt"/>
    </style:style>
    <style:style style:name="T10" style:family="text">
      <style:text-properties fo:color="#ff0000" fo:font-size="18pt" style:font-name-asian="標楷體" style:font-size-asian="18pt"/>
    </style:style>
    <style:style style:name="T11" style:family="text">
      <style:text-properties fo:color="#ff0000" fo:font-size="18pt" officeooo:rsid="000a767f" style:font-name-asian="標楷體" style:font-size-asian="18pt"/>
    </style:style>
    <style:style style:name="T12" style:family="text">
      <style:text-properties fo:color="#ff0000" fo:font-size="18pt" officeooo:rsid="000e5fc5" style:font-name-asian="標楷體" style:font-size-asian="18pt"/>
    </style:style>
    <style:style style:name="T13" style:family="text">
      <style:text-properties fo:color="#ff0000" fo:font-size="18pt" officeooo:rsid="000e5fc5" style:letter-kerning="true" style:font-name-asian="標楷體" style:font-size-asian="18pt" style:font-size-complex="12pt"/>
    </style:style>
    <style:style style:name="T14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5" style:family="text">
      <style:text-properties fo:color="#ff0000" fo:font-size="16pt" style:font-name-asian="標楷體" style:font-size-asian="16pt"/>
    </style:style>
    <style:style style:name="T16" style:family="text">
      <style:text-properties fo:color="#ff0000" style:font-name-asian="標楷體"/>
    </style:style>
    <style:style style:name="T17" style:family="text">
      <style:text-properties fo:font-size="24pt" fo:font-weight="bold" style:font-name-asian="標楷體" style:font-size-asian="24pt" style:font-weight-asian="bold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cm" fo:padding-top="0.15cm" fo:padding-bottom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違反消防法案件展延委託書</text:p>
      <text:p text:style-name="P9"><text:s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<text:span text:style-name="預設段落字型"><text:span text:style-name="T2">本申請案，所附一切文件、印信，確係由委託人</text:span></text:span><text:span text:style-name="預設段落字型"><text:span text:style-name="T1">(</text:span></text:span><text:span text:style-name="預設段落字型"><text:span text:style-name="T4">管理權人</text:span></text:span><text:span text:style-name="預設段落字型"><text:span text:style-name="T1">)</text:span></text:span><text:span text:style-name="預設段落字型"><text:span text:style-name="T2">提供。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">茲委託</text:span></text:span><text:span text:style-name="預設段落字型"><text:span text:style-name="T5"> □消防設備師（消防技師）□消防設備士（消防技士） </text:span></text:span><text:span text:style-name="預設段落字型"><text:span text:style-name="T6"><text:s text:c="12"/></text:span></text:span></text:p>
            <text:p text:style-name="P10"><text:span text:style-name="預設段落字型"><text:span text:style-name="T3"><text:s text:c="14"/></text:span></text:span><text:span text:style-name="預設段落字型"><text:span text:style-name="T1"><text:s text:c="2"/>全權代理本人辦理，</text:span></text:span></text:p>
            <text:p text:style-name="P11"><draw:frame draw:style-name="fr1" draw:name="外框2" text:anchor-type="paragraph" svg:x="10.739cm" svg:y="0.083cm" svg:width="1.053cm" style:rel-width="scale" svg:height="0.953cm" style:rel-height="scale" draw:z-index="3"><draw:text-box><text:p text:style-name="P4">蓋章</text:p></draw:text-box></draw:frame><text:span text:style-name="預設段落字型"><text:span text:style-name="T1">委託人(</text:span></text:span><text:span text:style-name="預設段落字型"><text:span text:style-name="T4">管理權人</text:span></text:span><text:span text:style-name="預設段落字型"><text:span text:style-name="T1">)：</text:span></text:span></text:p>
            <text:p text:style-name="P11"><text:span text:style-name="預設段落字型"><text:span text:style-name="T4">管理權人戶籍</text:span></text:span><text:span text:style-name="預設段落字型"><text:span text:style-name="T1">地址：</text:span></text:span></text:p>
            <text:p text:style-name="P12">申請違反消防法案件展延-消防安全設備改善工程等相關事宜，特立此書。</text:p>
            <text:p text:style-name="P2"><text:span text:style-name="預設段落字型"><text:span text:style-name="T1"><text:s text:c="8"/>此 <text:s text:c="5"/>致 </text:span></text:span></text:p>
            <text:p text:style-name="P18"><text:span text:style-name="T9">彰化縣</text:span><text:span text:style-name="T8">消防局</text:span></text:p>
            <text:p text:style-name="P13"><draw:frame draw:style-name="fr1" draw:name="外框3" text:anchor-type="paragraph" svg:x="10.848cm" svg:y="1.044cm" svg:width="1.053cm" style:rel-width="scale" svg:height="0.953cm" style:rel-height="scale" draw:z-index="4"><draw:text-box><text:p text:style-name="P4">蓋章</text:p></draw:text-box></draw:frame></text:p>
            <text:p text:style-name="P17">委 <text:s text:c="2"/>託 <text:s/>人(管理權人)：</text:p>
            <text:p text:style-name="P14"><text:span text:style-name="預設段落字型"><text:span text:style-name="T7"><text:s text:c="5"/>統 <text:s/>一 <text:s/>編 <text:s/>號(身分證)：</text:span></text:span></text:p>
            <text:p text:style-name="P15"><text:s text:c="5"/>聯 <text:s text:c="3"/>絡 <text:s text:c="3"/>電 <text:s text:c="4"/>話：</text:p>
            <text:p text:style-name="P15"><text:s text:c="5"/>通 <text:s text:c="3"/>訊 <text:s text:c="3"/>地 <text:s text:c="4"/>址：</text:p>
            <text:p text:style-name="P5"/>
            <text:p text:style-name="P5"/>
            <text:p text:style-name="P6"><text:span text:style-name="預設段落字型"><text:span text:style-name="T8">中 <text:s text:c="2"/>華 <text:s text:c="2"/>民 <text:s text:c="2"/>國 <text:s/></text:span></text:span><text:span text:style-name="預設段落字型"><text:span text:style-name="T10"><text:s text:c="8"/></text:span></text:span><text:span text:style-name="預設段落字型"><text:span text:style-name="T8">年 <text:s/></text:span></text:span><text:span text:style-name="預設段落字型"><text:span text:style-name="T10"><text:s text:c="4"/></text:span></text:span><text:span text:style-name="預設段落字型"><text:span text:style-name="T8">月 <text:s/></text:span></text:span><text:span text:style-name="預設段落字型"><text:span text:style-name="T10"><text:s text:c="4"/></text:span></text:span><text:span text:style-name="預設段落字型"><text:span text:style-name="T8">日</text:span></text:span></text:p>
          </table:table-cell>
        </table:table-row>
      </table:table>
      <text:p text:style-name="Text_20_body"/>
      <text:p text:style-name="Text_20_body"><draw:frame draw:style-name="fr2" draw:name="Text Box 3" text:anchor-type="paragraph" svg:x="0.318cm" svg:y="-0.953cm" svg:width="1.924cm" style:rel-width="scale" svg:height="0.944cm" style:rel-height="scale" draw:z-index="0"><draw:text-box><text:p text:style-name="P3">範 例</text:p></draw:text-box></draw:frame><text:soft-page-break/><text:span text:style-name="預設段落字型"><text:span text:style-name="T17">違反消防法案件展延委託書</text:span></text:span></text:p>
      <text:p text:style-name="Text_20_body"><text:span text:style-name="預設段落字型"><text:span text:style-name="T17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><text:span text:style-name="預設段落字型"><text:span text:style-name="T2">本申請案，所附一切文件、印信，確係由委託人</text:span></text:span><text:span text:style-name="預設段落字型"><text:span text:style-name="T1">(</text:span></text:span><text:span text:style-name="預設段落字型"><text:span text:style-name="T4">管理權人</text:span></text:span><text:span text:style-name="預設段落字型"><text:span text:style-name="T1">)</text:span></text:span><text:span text:style-name="預設段落字型"><text:span text:style-name="T2">提供。</text:span>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預設段落字型"><text:span text:style-name="T1">茲委託</text:span></text:span><text:span text:style-name="預設段落字型"><text:span text:style-name="T5"> ■消防設備師（消防技師）□消防設備士（消防技士） </text:span></text:span><text:span text:style-name="預設段落字型"><text:span text:style-name="T6"><text:s text:c="12"/></text:span></text:span></text:p>
            <text:p text:style-name="P10"><text:span text:style-name="預設段落字型"><text:span text:style-name="T14"><text:s/>王大同 </text:span></text:span><text:span text:style-name="預設段落字型"><text:span text:style-name="T3"><text:s text:c="2"/></text:span></text:span><text:span text:style-name="預設段落字型"><text:span text:style-name="T1"><text:s text:c="2"/>全權代理本人辦理，</text:span></text:span></text:p>
            <text:p text:style-name="P11"><draw:frame draw:style-name="fr1" draw:name="Text Box 6" text:anchor-type="paragraph" svg:x="9.172cm" svg:y="0cm" svg:width="1.053cm" style:rel-width="scale" svg:height="0.953cm" style:rel-height="scale" draw:z-index="2"><draw:text-box><text:p text:style-name="P4">蓋章</text:p></draw:text-box></draw:frame><text:span text:style-name="預設段落字型"><text:span text:style-name="T1">委託人(</text:span></text:span><text:span text:style-name="預設段落字型"><text:span text:style-name="T4">管理權人</text:span></text:span><text:span text:style-name="預設段落字型"><text:span text:style-name="T1">)：</text:span></text:span><text:span text:style-name="預設段落字型"><text:span text:style-name="T15">王瑞娥</text:span></text:span></text:p>
            <text:p text:style-name="P11"><text:span text:style-name="預設段落字型"><text:span text:style-name="T4">管理權人戶籍</text:span></text:span><text:span text:style-name="預設段落字型"><text:span text:style-name="T1">地址：</text:span></text:span><text:span text:style-name="預設段落字型"><text:span text:style-name="T15">台中市中區三民路999號</text:span></text:span></text:p>
            <text:p text:style-name="P12">申請違反消防法案件展延-消防安全設備改善工程等相關事宜，特立此書。</text:p>
            <text:p text:style-name="P2"><text:span text:style-name="預設段落字型"><text:span text:style-name="T1"><text:s text:c="8"/>此 <text:s text:c="5"/>致 </text:span></text:span></text:p>
            <text:p text:style-name="P16"><text:s text:c="3"/>彰化縣消防局</text:p>
            <text:p text:style-name="P13"><draw:frame draw:style-name="fr1" draw:name="Text Box 5" text:anchor-type="paragraph" svg:x="9.802cm" svg:y="1.219cm" svg:width="1.053cm" style:rel-width="scale" svg:height="0.953cm" style:rel-height="scale" draw:z-index="1"><draw:text-box><text:p text:style-name="P4">蓋章</text:p></draw:text-box></draw:frame></text:p>
            <text:p text:style-name="P7"><text:span text:style-name="預設段落字型"><text:span text:style-name="T7"><text:s text:c="5"/>委 託 人(管理權人)：</text:span></text:span><text:span text:style-name="預設段落字型"><text:span text:style-name="T16">王瑞娥</text:span></text:span></text:p>
            <text:p text:style-name="P14"><text:span text:style-name="預設段落字型"><text:span text:style-name="T7"><text:s text:c="4"/>統 <text:s/>一 <text:s/>編 <text:s/>號(身分證)：</text:span></text:span><text:span text:style-name="預設段落字型"><text:span text:style-name="T16">L20000001</text:span></text:span></text:p>
            <text:p text:style-name="P14"><text:span text:style-name="預設段落字型"><text:span text:style-name="T7"><text:s text:c="4"/>聯 <text:s text:c="3"/>絡 <text:s text:c="3"/>電 <text:s text:c="3"/>話：</text:span></text:span><text:span text:style-name="預設段落字型"><text:span text:style-name="T16">04--23230000</text:span></text:span></text:p>
            <text:p text:style-name="P14"><text:span text:style-name="預設段落字型"><text:span text:style-name="T7"><text:s text:c="4"/>通 <text:s text:c="3"/>訊 <text:s text:c="3"/>地 <text:s text:c="3"/>址：</text:span></text:span><text:span text:style-name="預設段落字型"><text:span text:style-name="T16">台中市豐原區中山路100號</text:span></text:span></text:p>
            <text:p text:style-name="P5"/>
            <text:p text:style-name="P6"><text:span text:style-name="預設段落字型"><text:span text:style-name="T8">中 <text:s text:c="2"/>華 <text:s text:c="2"/>民 <text:s text:c="2"/>國 <text:s/></text:span></text:span><text:span text:style-name="預設段落字型"><text:span text:style-name="T10">1</text:span></text:span><text:span text:style-name="預設段落字型"><text:span text:style-name="T11">1</text:span></text:span><text:span text:style-name="預設段落字型"><text:span text:style-name="T12">1</text:span></text:span><text:span text:style-name="預設段落字型"><text:span text:style-name="T10"> <text:s/></text:span></text:span><text:span text:style-name="預設段落字型"><text:span text:style-name="T8">年 </text:span></text:span><text:span text:style-name="預設段落字型"><text:span text:style-name="T13">6</text:span></text:span><text:span text:style-name="預設段落字型"><text:span text:style-name="T10"> </text:span></text:span><text:span text:style-name="預設段落字型"><text:span text:style-name="T8">月 <text:s/></text:span></text:span><text:span text:style-name="預設段落字型"><text:span text:style-name="T10">1 </text:span></text:span><text:span text:style-name="預設段落字型"><text:span text:style-name="T8">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7cm" fo:margin-bottom="2.307cm" fo:margin-left="2.50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違反消防法案件展延委託書</dc:title>
    <dc:description>違反消防法案件展延委託書</dc:description>
    <dc:subject>違反消防法案件展延委託書</dc:subject>
    <meta:keyword>違反消防法案件展延委託書</meta:keyword>
    <meta:initial-creator>預防</meta:initial-creator>
    <meta:creation-date>2022-06-01T07:38:00Z</meta:creation-date>
    <dc:date>2022-06-01T16:21:07.645000000</dc:date>
    <meta:print-date>2004-11-30T03:47:00Z</meta:print-date>
    <meta:editing-cycles>6</meta:editing-cycles>
    <meta:editing-duration>PT6M9S</meta:editing-duration>
    <meta:document-statistic meta:table-count="2" meta:image-count="0" meta:object-count="0" meta:page-count="2" meta:paragraph-count="34" meta:word-count="396" meta:character-count="655" meta:non-whitespace-character-count="420"/>
    <meta:template xlink:type="simple" xlink:actuate="onRequest" xlink:title="" xlink:href="Normal"/>
  </office:meta>
</office:document-meta>
</file>