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5D00000F4800000DC6D4E190FF79D40433.wmf" manifest:media-type="image/x-wmf"/>
  <manifest:file-entry manifest:full-path="Pictures/2000000A00000F3E00000DCA93EC4AE56A100A4E.wmf" manifest:media-type="image/x-wmf"/>
  <manifest:file-entry manifest:full-path="Pictures/200017B700004EF300006FACED430EEEB8C34216.wmf" manifest:media-type="image/x-wmf"/>
  <manifest:file-entry manifest:full-path="Pictures/200019C400004EF300006FAC6BB556B8D953BE4D.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超世紀特明體一標準" svg:font-family="超世紀特明體一標準" style:font-family-generic="system" style:font-pitch="variable"/>
  </office:font-face-decls>
  <office:automatic-styles>
    <style:style style:name="表格1" style:family="table">
      <style:table-properties style:width="16.383cm" fo:margin-left="0cm" table:align="left"/>
    </style:style>
    <style:style style:name="表格1.A" style:family="table-column">
      <style:table-column-properties style:column-width="12.143cm"/>
    </style:style>
    <style:style style:name="表格1.B" style:family="table-column">
      <style:table-column-properties style:column-width="4.24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85cm"/>
    </style:style>
    <style:style style:name="表格1.3" style:family="table-row">
      <style:table-row-properties style:min-row-height="0.887cm"/>
    </style:style>
    <style:style style:name="表格2" style:family="table">
      <style:table-properties style:width="16.379cm" fo:margin-left="0cm" table:align="left"/>
    </style:style>
    <style:style style:name="表格2.A" style:family="table-column">
      <style:table-column-properties style:column-width="12.166cm"/>
    </style:style>
    <style:style style:name="表格2.B" style:family="table-column">
      <style:table-column-properties style:column-width="4.214cm"/>
    </style:style>
    <style:style style:name="表格2.1" style:family="table-row">
      <style:table-row-properties style:min-row-height="0.725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379cm" fo:margin-left="0cm" table:align="left"/>
    </style:style>
    <style:style style:name="表格3.A" style:family="table-column">
      <style:table-column-properties style:column-width="12.187cm"/>
    </style:style>
    <style:style style:name="表格3.B" style:family="table-column">
      <style:table-column-properties style:column-width="4.193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379cm" fo:margin-left="0cm" table:align="left"/>
    </style:style>
    <style:style style:name="表格4.A" style:family="table-column">
      <style:table-column-properties style:column-width="12.187cm"/>
    </style:style>
    <style:style style:name="表格4.B" style:family="table-column">
      <style:table-column-properties style:column-width="4.193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97cm"/>
    </style:style>
    <style:style style:name="表格5" style:family="table">
      <style:table-properties style:width="15.24cm" fo:margin-left="0.834cm" table:align="left"/>
    </style:style>
    <style:style style:name="表格5.A" style:family="table-column">
      <style:table-column-properties style:column-width="3.175cm"/>
    </style:style>
    <style:style style:name="表格5.B" style:family="table-column">
      <style:table-column-properties style:column-width="3.81cm"/>
    </style:style>
    <style:style style:name="表格5.D" style:family="table-column">
      <style:table-column-properties style:column-width="5.08cm"/>
    </style:style>
    <style:style style:name="表格5.1" style:family="table-row">
      <style:table-row-properties style:min-row-height="0.099cm" style:use-optimal-row-height="false"/>
    </style:style>
    <style:style style:name="表格5.A1" style:family="table-cell">
      <style:table-cell-properties style:vertical-align="middle" fo:padding-left="0.199cm" fo:padding-right="0.199cm" fo:padding-top="0cm" fo:padding-bottom="0cm" fo:border="0.75pt solid #000000"/>
    </style:style>
    <style:style style:name="表格5.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5.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5.3" style:family="table-row">
      <style:table-row-properties style:min-row-height="1.205cm" style:use-optimal-row-height="false"/>
    </style:style>
    <style:style style:name="表格6" style:family="table">
      <style:table-properties style:width="15.871cm" fo:margin-left="0.508cm" table:align="left"/>
    </style:style>
    <style:style style:name="表格6.A" style:family="table-column">
      <style:table-column-properties style:column-width="2.245cm"/>
    </style:style>
    <style:style style:name="表格6.B" style:family="table-column">
      <style:table-column-properties style:column-width="2.94cm"/>
    </style:style>
    <style:style style:name="表格6.C" style:family="table-column">
      <style:table-column-properties style:column-width="2.526cm"/>
    </style:style>
    <style:style style:name="表格6.D" style:family="table-column">
      <style:table-column-properties style:column-width="2.72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82cm"/>
    </style:style>
    <style:style style:name="表格6.4" style:family="table-row">
      <style:table-row-properties style:min-row-height="0.82cm" fo:keep-together="always"/>
    </style:style>
    <style:style style:name="表格7" style:family="table">
      <style:table-properties style:width="16.828cm" fo:margin-left="0.15cm" table:align="left"/>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2.54cm"/>
    </style:style>
    <style:style style:name="表格7.E" style:family="table-column">
      <style:table-column-properties style:column-width="11.43cm"/>
    </style:style>
    <style:style style:name="表格7.1" style:family="table-row">
      <style:table-row-properties style:min-row-height="0.882cm" style:use-optimal-row-height="false"/>
    </style:style>
    <style:style style:name="表格7.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7.2" style:family="table-row">
      <style:table-row-properties style:min-row-height="0.882cm" fo:keep-together="always" style:use-optimal-row-height="false"/>
    </style:style>
    <style:style style:name="表格7.A2" style:family="table-cell">
      <style:table-cell-properties style:vertical-align="middle" fo:padding-left="0.15cm" fo:padding-right="0.15cm" fo:padding-top="0cm" fo:padding-bottom="0cm" fo:border="0.75pt solid #000000"/>
    </style:style>
    <style:style style:name="表格8" style:family="table">
      <style:table-properties style:width="16.828cm" fo:margin-left="0.15cm" table:align="left"/>
    </style:style>
    <style:style style:name="表格8.A" style:family="table-column">
      <style:table-column-properties style:column-width="5.609cm"/>
    </style:style>
    <style:style style:name="表格8.1" style:family="table-row">
      <style:table-row-properties style:min-row-height="0.882cm" style:use-optimal-row-height="false"/>
    </style:style>
    <style:style style:name="表格8.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8.2" style:family="table-row">
      <style:table-row-properties style:min-row-height="2.887cm" style:use-optimal-row-height="false"/>
    </style:style>
    <style:style style:name="表格8.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9" style:family="table">
      <style:table-properties style:width="16.933cm" fo:margin-left="0.15cm" table:align="left"/>
    </style:style>
    <style:style style:name="表格9.A" style:family="table-column">
      <style:table-column-properties style:column-width="0.847cm"/>
    </style:style>
    <style:style style:name="表格9.B" style:family="table-column">
      <style:table-column-properties style:column-width="1.27cm"/>
    </style:style>
    <style:style style:name="表格9.C" style:family="table-column">
      <style:table-column-properties style:column-width="1.035cm"/>
    </style:style>
    <style:style style:name="表格9.D" style:family="table-column">
      <style:table-column-properties style:column-width="1.928cm"/>
    </style:style>
    <style:style style:name="表格9.F" style:family="table-column">
      <style:table-column-properties style:column-width="2.963cm"/>
    </style:style>
    <style:style style:name="表格9.G" style:family="table-column">
      <style:table-column-properties style:column-width="0.212cm"/>
    </style:style>
    <style:style style:name="表格9.H" style:family="table-column">
      <style:table-column-properties style:column-width="0.067cm"/>
    </style:style>
    <style:style style:name="表格9.I" style:family="table-column">
      <style:table-column-properties style:column-width="0.78cm"/>
    </style:style>
    <style:style style:name="表格9.J" style:family="table-column">
      <style:table-column-properties style:column-width="0.041cm"/>
    </style:style>
    <style:style style:name="表格9.K" style:family="table-column">
      <style:table-column-properties style:column-width="1.018cm"/>
    </style:style>
    <style:style style:name="表格9.M" style:family="table-column">
      <style:table-column-properties style:column-width="0.21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68cm"/>
    </style:style>
    <style:style style:name="表格9.1" style:family="table-row">
      <style:table-row-properties style:min-row-height="0.441cm" fo:keep-together="always" style:use-optimal-row-height="false"/>
    </style:style>
    <style:style style:name="表格9.A1" style:family="table-cell">
      <style:table-cell-properties style:vertical-align="middle" fo:padding-left="0.15cm" fo:padding-right="0.15cm" fo:padding-top="0cm" fo:padding-bottom="0cm" fo:border-left="none" fo:border-right="none" fo:border-top="none" fo:border-bottom="0.75pt solid #000000"/>
    </style:style>
    <style:style style:name="表格9.F1" style:family="table-cell">
      <style:table-cell-properties style:vertical-align="middle" fo:padding-left="0.15cm" fo:padding-right="0.15cm" fo:padding-top="0cm" fo:padding-bottom="0cm" fo:border="none"/>
    </style:style>
    <style:style style:name="表格9.2" style:family="table-row">
      <style:table-row-properties style:min-row-height="0.467cm" fo:keep-together="always" style:use-optimal-row-height="false"/>
    </style:style>
    <style:style style:name="表格9.3" style:family="table-row">
      <style:table-row-properties style:min-row-height="1.298cm" style:use-optimal-row-height="false"/>
    </style:style>
    <style:style style:name="表格9.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9.4" style:family="table-row">
      <style:table-row-properties style:min-row-height="0.923cm" style:use-optimal-row-height="false"/>
    </style:style>
    <style:style style:name="表格9.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9.5" style:family="table-row">
      <style:table-row-properties style:min-row-height="1.157cm" style:use-optimal-row-height="false"/>
    </style:style>
    <style:style style:name="表格9.6" style:family="table-row">
      <style:table-row-properties style:min-row-height="1.122cm" fo:keep-together="always" style:use-optimal-row-height="false"/>
    </style:style>
    <style:style style:name="表格9.A6"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9.B6" style:family="table-cell">
      <style:table-cell-properties style:vertical-align="middle" fo:padding-left="0.15cm" fo:padding-right="0.15cm" fo:padding-top="0cm" fo:padding-bottom="0cm" fo:border="0.75pt solid #000000"/>
    </style:style>
    <style:style style:name="表格9.8" style:family="table-row">
      <style:table-row-properties style:min-row-height="0.721cm" fo:keep-together="always" style:use-optimal-row-height="false"/>
    </style:style>
    <style:style style:name="表格9.9" style:family="table-row">
      <style:table-row-properties style:min-row-height="1.124cm" fo:keep-together="always" style:use-optimal-row-height="false"/>
    </style:style>
    <style:style style:name="表格9.10" style:family="table-row">
      <style:table-row-properties style:min-row-height="0.847cm" fo:keep-together="always" style:use-optimal-row-height="false"/>
    </style:style>
    <style:style style:name="表格9.A10" style:family="table-cell">
      <style:table-cell-properties style:vertical-align="middle" fo:padding-left="0.15cm" fo:padding-right="0.15cm" fo:padding-top="0cm" fo:padding-bottom="0cm" fo:border-left="1.5pt solid #000000" fo:border-right="none" fo:border-top="none" fo:border-bottom="0.75pt solid #000000"/>
    </style:style>
    <style:style style:name="表格9.C10"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9.M10"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9.C11"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9.C13"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9.19" style:family="table-row">
      <style:table-row-properties style:min-row-height="5.95cm" fo:keep-together="always" style:use-optimal-row-height="false"/>
    </style:style>
    <style:style style:name="表格9.A19"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9.B19" style:family="table-cell">
      <style:table-cell-properties fo:padding-left="0.15cm" fo:padding-right="0.15cm" fo:padding-top="0cm" fo:padding-bottom="0cm" fo:border-left="none" fo:border-right="1.5pt solid #000000" fo:border-top="0.75pt solid #000000" fo:border-bottom="1.5pt solid #000000"/>
    </style:style>
    <style:style style:name="表格10" style:family="table">
      <style:table-properties style:width="16.933cm" fo:margin-left="0.15cm" table:align="left"/>
    </style:style>
    <style:style style:name="表格10.A" style:family="table-column">
      <style:table-column-properties style:column-width="0.847cm"/>
    </style:style>
    <style:style style:name="表格10.B" style:family="table-column">
      <style:table-column-properties style:column-width="1.905cm"/>
    </style:style>
    <style:style style:name="表格10.D" style:family="table-column">
      <style:table-column-properties style:column-width="2.328cm"/>
    </style:style>
    <style:style style:name="表格10.E" style:family="table-column">
      <style:table-column-properties style:column-width="0.635cm"/>
    </style:style>
    <style:style style:name="表格10.G" style:family="table-column">
      <style:table-column-properties style:column-width="0.423cm"/>
    </style:style>
    <style:style style:name="表格10.H" style:family="table-column">
      <style:table-column-properties style:column-width="1.27cm"/>
    </style:style>
    <style:style style:name="表格10.I" style:family="table-column">
      <style:table-column-properties style:column-width="0.439cm"/>
    </style:style>
    <style:style style:name="表格10.J" style:family="table-column">
      <style:table-column-properties style:column-width="0.619cm"/>
    </style:style>
    <style:style style:name="表格10.M" style:family="table-column">
      <style:table-column-properties style:column-width="4.657cm"/>
    </style:style>
    <style:style style:name="表格10.1" style:family="table-row">
      <style:table-row-properties style:min-row-height="0.441cm" fo:keep-together="always" style:use-optimal-row-height="false"/>
    </style:style>
    <style:style style:name="表格10.A1" style:family="table-cell">
      <style:table-cell-properties style:vertical-align="middle" fo:padding-left="0.15cm" fo:padding-right="0.15cm" fo:padding-top="0cm" fo:padding-bottom="0cm" fo:border-left="none" fo:border-right="none" fo:border-top="none" fo:border-bottom="0.75pt solid #000000"/>
    </style:style>
    <style:style style:name="表格10.E1" style:family="table-cell">
      <style:table-cell-properties style:vertical-align="middle" fo:padding-left="0.15cm" fo:padding-right="0.15cm" fo:padding-top="0cm" fo:padding-bottom="0cm" fo:border="none"/>
    </style:style>
    <style:style style:name="表格10.2" style:family="table-row">
      <style:table-row-properties style:min-row-height="0.467cm" fo:keep-together="always" style:use-optimal-row-height="false"/>
    </style:style>
    <style:style style:name="表格10.3" style:family="table-row">
      <style:table-row-properties style:min-row-height="1.937cm" style:use-optimal-row-height="false"/>
    </style:style>
    <style:style style:name="表格10.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0.4" style:family="table-row">
      <style:table-row-properties style:min-row-height="0.829cm" fo:keep-together="always" style:use-optimal-row-height="false"/>
    </style:style>
    <style:style style:name="表格10.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10.D4" style:family="table-cell">
      <style:table-cell-properties style:vertical-align="middle" fo:padding-left="0.199cm" fo:padding-right="0.199cm" fo:padding-top="0cm" fo:padding-bottom="0cm" fo:border-left="none" fo:border-right="none" fo:border-top="0.75pt solid #000000" fo:border-bottom="none"/>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0.D5" style:family="table-cell">
      <style:table-cell-properties style:vertical-align="middle" fo:padding-left="0.199cm" fo:padding-right="0.199cm" fo:padding-top="0cm" fo:padding-bottom="0cm" fo:border-left="none" fo:border-right="none" fo:border-top="none" fo:border-bottom="0.75pt solid #000000"/>
    </style:style>
    <style:style style:name="表格10.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10.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10.C7" style:family="table-cell">
      <style:table-cell-properties style:vertical-align="middle" fo:padding-left="0.199cm" fo:padding-right="0.199cm" fo:padding-top="0cm" fo:padding-bottom="0cm" fo:border-left="0.5pt solid #000000" fo:border-right="1.5pt solid #000000" fo:border-top="none" fo:border-bottom="0.75pt solid #000000"/>
    </style:style>
    <style:style style:name="表格10.C8" style:family="table-cell">
      <style:table-cell-properties style:vertical-align="middle" fo:padding-left="0.199cm" fo:padding-right="0.199cm" fo:padding-top="0cm" fo:padding-bottom="0cm" fo:border-left="0.75pt solid #000000" fo:border-right="1.5pt solid #000000" fo:border-top="0.75pt solid #000000" fo:border-bottom="0.5pt solid #000000"/>
    </style:style>
    <style:style style:name="表格10.G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C9" style:family="table-cell">
      <style:table-cell-properties style:vertical-align="middle" fo:padding-left="0.199cm" fo:padding-right="0.199cm" fo:padding-top="0cm" fo:padding-bottom="0cm" fo:border-left="0.75pt solid #000000" fo:border-right="1.5pt solid #000000" fo:border-top="0.5pt solid #000000" fo:border-bottom="0.75pt solid #000000"/>
    </style:style>
    <style:style style:name="表格10.10" style:family="table-row">
      <style:table-row-properties style:min-row-height="1.658cm" fo:keep-together="always" style:use-optimal-row-height="false"/>
    </style:style>
    <style:style style:name="表格10.A10"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0.B10" style:family="table-cell">
      <style:table-cell-properties style:vertical-align="middle" fo:padding-left="0.199cm" fo:padding-right="0.199cm" fo:padding-top="0cm" fo:padding-bottom="0cm" fo:border="0.75pt solid #000000"/>
    </style:style>
    <style:style style:name="表格10.C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0.12" style:family="table-row">
      <style:table-row-properties style:min-row-height="0.827cm" fo:keep-together="always" style:use-optimal-row-height="false"/>
    </style:style>
    <style:style style:name="表格10.14" style:family="table-row">
      <style:table-row-properties style:min-row-height="9.096cm" fo:keep-together="always" style:use-optimal-row-height="false"/>
    </style:style>
    <style:style style:name="表格10.A14"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0.B14"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1" style:family="table">
      <style:table-properties style:width="16.722cm" fo:margin-left="0.049cm" table:align="left"/>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1" style:family="table-row">
      <style:table-row-properties style:min-row-height="1.58cm" fo:keep-together="always" style:use-optimal-row-height="false"/>
    </style:style>
    <style:style style:name="表格11.A1" style:family="table-cell">
      <style:table-cell-properties fo:padding-left="0.049cm" fo:padding-right="0.049cm" fo:padding-top="0cm" fo:padding-bottom="0cm" fo:border="1.5pt solid #000000"/>
    </style:style>
    <style:style style:name="表格11.2" style:family="table-row">
      <style:table-row-properties style:min-row-height="1.221cm" fo:keep-together="always" style:use-optimal-row-height="false"/>
    </style:style>
    <style:style style:name="表格11.3" style:family="table-row">
      <style:table-row-properties style:min-row-height="0.926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1.4" style:family="table-row">
      <style:table-row-properties style:min-row-height="3.336cm" fo:keep-together="always" style:use-optimal-row-height="false"/>
    </style:style>
    <style:style style:name="表格11.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1.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5" style:family="table-row">
      <style:table-row-properties style:min-row-height="5.876cm" fo:keep-together="always" style:use-optimal-row-height="false"/>
    </style:style>
    <style:style style:name="表格11.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6" style:family="table-row">
      <style:table-row-properties style:min-row-height="1.466cm" fo:keep-together="always" style:use-optimal-row-height="false"/>
    </style:style>
    <style:style style:name="表格11.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7" style:family="table-row">
      <style:table-row-properties style:min-row-height="3.533cm" fo:keep-together="always" style:use-optimal-row-height="false"/>
    </style:style>
    <style:style style:name="表格11.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8" style:family="table-row">
      <style:table-row-properties style:min-row-height="3.768cm" fo:keep-together="always" style:use-optimal-row-height="false"/>
    </style:style>
    <style:style style:name="表格11.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1.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6.722cm" fo:margin-left="0.049cm" table:align="left"/>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1" style:family="table-row">
      <style:table-row-properties style:min-row-height="0.863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2.2" style:family="table-row">
      <style:table-row-properties style:min-row-height="22.548cm" fo:keep-together="always" style:use-optimal-row-height="false"/>
    </style:style>
    <style:style style:name="表格12.A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2.B2"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12.C2"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12.D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3" style:family="table">
      <style:table-properties style:width="16.722cm" fo:margin-left="0.049cm" table:align="left"/>
    </style:style>
    <style:style style:name="表格13.A" style:family="table-column">
      <style:table-column-properties style:column-width="2.593cm"/>
    </style:style>
    <style:style style:name="表格13.B" style:family="table-column">
      <style:table-column-properties style:column-width="10.742cm"/>
    </style:style>
    <style:style style:name="表格13.C" style:family="table-column">
      <style:table-column-properties style:column-width="1.693cm"/>
    </style:style>
    <style:style style:name="表格13.1" style:family="table-row">
      <style:table-row-properties style:min-row-height="0.926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3.2" style:family="table-row">
      <style:table-row-properties style:min-row-height="9.211cm" fo:keep-together="always" style:use-optimal-row-height="false"/>
    </style:style>
    <style:style style:name="表格13.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3.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3.3" style:family="table-row">
      <style:table-row-properties style:min-row-height="7.495cm" fo:keep-together="always" style:use-optimal-row-height="false"/>
    </style:style>
    <style:style style:name="表格13.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3.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3.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3.4" style:family="table-row">
      <style:table-row-properties style:min-row-height="2.387cm" fo:keep-together="always" style:use-optimal-row-height="false"/>
    </style:style>
    <style:style style:name="表格13.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3.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3.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3.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3.5" style:family="table-row">
      <style:table-row-properties style:min-row-height="3.119cm" fo:keep-together="always" style:use-optimal-row-height="false"/>
    </style:style>
    <style:style style:name="表格13.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3.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3.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3.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4" style:family="table">
      <style:table-properties style:width="7.738cm" table:align="center"/>
    </style:style>
    <style:style style:name="表格14.A" style:family="table-column">
      <style:table-column-properties style:column-width="2.023cm"/>
    </style:style>
    <style:style style:name="表格14.B" style:family="table-column">
      <style:table-column-properties style:column-width="2.2cm"/>
    </style:style>
    <style:style style:name="表格14.C" style:family="table-column">
      <style:table-column-properties style:column-width="3.515cm"/>
    </style:style>
    <style:style style:name="表格14.1" style:family="table-row">
      <style:table-row-properties style:min-row-height="0.45cm" fo:keep-together="always" style:use-optimal-row-height="false"/>
    </style:style>
    <style:style style:name="表格14.A1" style:family="table-cell">
      <style:table-cell-properties fo:padding-left="0.049cm" fo:padding-right="0.049cm" fo:padding-top="0cm" fo:padding-bottom="0cm" fo:border-left="none" fo:border-right="0.5pt solid #000000" fo:border-top="0.5pt solid #000000" fo:border-bottom="0.5pt solid #000000"/>
    </style:style>
    <style:style style:name="表格14.B1" style:family="table-cell">
      <style:table-cell-properties style:vertical-align="middle" fo:padding-left="0.049cm" fo:padding-right="0.049cm" fo:padding-top="0cm" fo:padding-bottom="0cm" fo:border="0.5pt solid #000000"/>
    </style:style>
    <style:style style:name="表格14.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2" style:family="table-row">
      <style:table-row-properties style:min-row-height="0.767cm" fo:keep-together="always" style:use-optimal-row-height="false"/>
    </style:style>
    <style:style style:name="表格14.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4.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4.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4.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4.C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4.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5" style:family="table-row">
      <style:table-row-properties style:min-row-height="0.769cm" fo:keep-together="always" style:use-optimal-row-height="false"/>
    </style:style>
    <style:style style:name="表格15" style:family="table">
      <style:table-properties style:width="16.722cm" fo:margin-left="0.049cm" table:align="left"/>
    </style:style>
    <style:style style:name="表格15.A" style:family="table-column">
      <style:table-column-properties style:column-width="1.482cm"/>
    </style:style>
    <style:style style:name="表格15.B" style:family="table-column">
      <style:table-column-properties style:column-width="1.111cm"/>
    </style:style>
    <style:style style:name="表格15.C" style:family="table-column">
      <style:table-column-properties style:column-width="10.742cm"/>
    </style:style>
    <style:style style:name="表格15.D" style:family="table-column">
      <style:table-column-properties style:column-width="1.693cm"/>
    </style:style>
    <style:style style:name="表格15.1" style:family="table-row">
      <style:table-row-properties style:min-row-height="0.926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5.2" style:family="table-row">
      <style:table-row-properties style:min-row-height="10.114cm" fo:keep-together="always" style:use-optimal-row-height="false"/>
    </style:style>
    <style:style style:name="表格15.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5.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5.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5.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5.3" style:family="table-row">
      <style:table-row-properties style:min-row-height="2.993cm" fo:keep-together="always" style:use-optimal-row-height="false"/>
    </style:style>
    <style:style style:name="表格15.A3" style:family="table-cell">
      <style:table-cell-properties fo:padding-left="0.049cm" fo:padding-right="0.049cm" fo:padding-top="0cm" fo:padding-bottom="0cm" fo:border-left="1.5pt solid #000000" fo:border-right="1.5pt solid #000000" fo:border-top="0.75pt solid #000000" fo:border-bottom="none"/>
    </style:style>
    <style:style style:name="表格15.C3" style:family="table-cell">
      <style:table-cell-properties fo:padding-left="0.049cm" fo:padding-right="0.049cm" fo:padding-top="0cm" fo:padding-bottom="0cm" fo:border-left="1.5pt solid #000000" fo:border-right="0.75pt solid #000000" fo:border-top="0.75pt solid #000000" fo:border-bottom="none"/>
    </style:style>
    <style:style style:name="表格15.D3" style:family="table-cell">
      <style:table-cell-properties fo:padding-left="0.049cm" fo:padding-right="0.049cm" fo:padding-top="0cm" fo:padding-bottom="0cm" fo:border-left="0.75pt solid #000000" fo:border-right="1.5pt solid #000000" fo:border-top="0.75pt solid #000000" fo:border-bottom="none"/>
    </style:style>
    <style:style style:name="表格15.E3" style:family="table-cell">
      <style:table-cell-properties fo:padding-left="0.049cm" fo:padding-right="0.049cm" fo:padding-top="0cm" fo:padding-bottom="0cm" fo:border-left="1.5pt solid #000000" fo:border-right="1.5pt solid #000000" fo:border-top="0.75pt solid #000000" fo:border-bottom="none"/>
    </style:style>
    <style:style style:name="表格15.4" style:family="table-row">
      <style:table-row-properties style:min-row-height="1.549cm" fo:keep-together="always" style:use-optimal-row-height="false"/>
    </style:style>
    <style:style style:name="表格15.A4" style:family="table-cell">
      <style:table-cell-properties fo:padding-left="0.049cm" fo:padding-right="0.049cm" fo:padding-top="0cm" fo:padding-bottom="0cm" fo:border-left="1.5pt solid #000000" fo:border-right="1.5pt solid #000000" fo:border-top="0.75pt solid #000000" fo:border-bottom="none"/>
    </style:style>
    <style:style style:name="表格15.C4" style:family="table-cell">
      <style:table-cell-properties fo:padding-left="0.049cm" fo:padding-right="0.049cm" fo:padding-top="0cm" fo:padding-bottom="0cm" fo:border-left="1.5pt solid #000000" fo:border-right="0.75pt solid #000000" fo:border-top="0.75pt solid #000000" fo:border-bottom="none"/>
    </style:style>
    <style:style style:name="表格15.D4" style:family="table-cell">
      <style:table-cell-properties fo:padding-left="0.049cm" fo:padding-right="0.049cm" fo:padding-top="0cm" fo:padding-bottom="0cm" fo:border-left="0.75pt solid #000000" fo:border-right="1.5pt solid #000000" fo:border-top="0.75pt solid #000000" fo:border-bottom="none"/>
    </style:style>
    <style:style style:name="表格15.E4" style:family="table-cell">
      <style:table-cell-properties fo:padding-left="0.049cm" fo:padding-right="0.049cm" fo:padding-top="0cm" fo:padding-bottom="0cm" fo:border-left="1.5pt solid #000000" fo:border-right="1.5pt solid #000000" fo:border-top="0.75pt solid #000000" fo:border-bottom="none"/>
    </style:style>
    <style:style style:name="表格15.5" style:family="table-row">
      <style:table-row-properties style:min-row-height="6.906cm" fo:keep-together="always" style:use-optimal-row-height="false"/>
    </style:style>
    <style:style style:name="表格15.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5.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6.933cm" fo:margin-left="0.199cm" table:align="left"/>
    </style:style>
    <style:style style:name="表格16.A" style:family="table-column">
      <style:table-column-properties style:column-width="1.27cm"/>
    </style:style>
    <style:style style:name="表格16.B" style:family="table-column">
      <style:table-column-properties style:column-width="0.847cm"/>
    </style:style>
    <style:style style:name="表格16.D" style:family="table-column">
      <style:table-column-properties style:column-width="3.653cm"/>
    </style:style>
    <style:style style:name="表格16.E" style:family="table-column">
      <style:table-column-properties style:column-width="2.925cm"/>
    </style:style>
    <style:style style:name="表格16.F" style:family="table-column">
      <style:table-column-properties style:column-width="0.196cm"/>
    </style:style>
    <style:style style:name="表格16.G" style:family="table-column">
      <style:table-column-properties style:column-width="1.058cm"/>
    </style:style>
    <style:style style:name="表格16.H" style:family="table-column">
      <style:table-column-properties style:column-width="5.715cm"/>
    </style:style>
    <style:style style:name="表格16.1" style:family="table-row">
      <style:table-row-properties style:min-row-height="1.152cm" style:use-optimal-row-height="false"/>
    </style:style>
    <style:style style:name="表格16.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6.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6.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6.5" style:family="table-row">
      <style:table-row-properties style:min-row-height="1.152cm" fo:keep-together="always" style:use-optimal-row-height="false"/>
    </style:style>
    <style:style style:name="表格16.B5" style:family="table-cell">
      <style:table-cell-properties style:vertical-align="middle" fo:padding-left="0.199cm" fo:padding-right="0.199cm" fo:padding-top="0cm" fo:padding-bottom="0cm" fo:border="0.75pt solid #000000"/>
    </style:style>
    <style:style style:name="表格16.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6.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6.A7"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6.B12" style:family="table-cell">
      <style:table-cell-properties style:vertical-align="middle" fo:padding-left="0.199cm" fo:padding-right="0.199cm" fo:padding-top="0cm" fo:padding-bottom="0cm" fo:border-left="0.75pt solid #000000" fo:border-right="0.75pt solid #000000" fo:border-top="0.75pt solid #000000" fo:border-bottom="1.5pt solid #000000"/>
    </style:style>
    <style:style style:name="表格16.D12" style:family="table-cell">
      <style:table-cell-properties style:vertical-align="middle" fo:padding-left="0.199cm" fo:padding-right="0.199cm" fo:padding-top="0cm" fo:padding-bottom="0cm" fo:border-left="none" fo:border-right="1.5pt solid #000000" fo:border-top="0.75pt solid #000000" fo:border-bottom="1.5pt solid #000000"/>
    </style:style>
    <style:style style:name="表格17" style:family="table">
      <style:table-properties style:width="16.933cm" fo:margin-left="0.199cm" table:align="left"/>
    </style:style>
    <style:style style:name="表格17.A" style:family="table-column">
      <style:table-column-properties style:column-width="1.27cm"/>
    </style:style>
    <style:style style:name="表格17.B" style:family="table-column">
      <style:table-column-properties style:column-width="15.663cm"/>
    </style:style>
    <style:style style:name="表格17.1" style:family="table-row">
      <style:table-row-properties style:min-row-height="6.608cm" fo:keep-together="always" style:use-optimal-row-height="false"/>
    </style:style>
    <style:style style:name="表格17.A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17.B1" style:family="table-cell">
      <style:table-cell-properties fo:padding-left="0.199cm" fo:padding-right="0.199cm" fo:padding-top="0cm" fo:padding-bottom="0cm" fo:border-left="0.75pt solid #000000" fo:border-right="0.75pt solid #000000" fo:border-top="1.5pt solid #000000" fo:border-bottom="0.75pt solid #000000"/>
    </style:style>
    <style:style style:name="表格18" style:family="table">
      <style:table-properties style:width="16.933cm" fo:margin-left="0.199cm" table:align="left"/>
    </style:style>
    <style:style style:name="表格18.A" style:family="table-column">
      <style:table-column-properties style:column-width="0.847cm"/>
    </style:style>
    <style:style style:name="表格18.B" style:family="table-column">
      <style:table-column-properties style:column-width="1.905cm"/>
    </style:style>
    <style:style style:name="表格18.C" style:family="table-column">
      <style:table-column-properties style:column-width="4.657cm"/>
    </style:style>
    <style:style style:name="表格18.D" style:family="table-column">
      <style:table-column-properties style:column-width="2.117cm"/>
    </style:style>
    <style:style style:name="表格18.E" style:family="table-column">
      <style:table-column-properties style:column-width="0.439cm"/>
    </style:style>
    <style:style style:name="表格18.F" style:family="table-column">
      <style:table-column-properties style:column-width="1.254cm"/>
    </style:style>
    <style:style style:name="表格18.G" style:family="table-column">
      <style:table-column-properties style:column-width="5.715cm"/>
    </style:style>
    <style:style style:name="表格18.1" style:family="table-row">
      <style:table-row-properties style:min-row-height="2.096cm" style:use-optimal-row-height="false"/>
    </style:style>
    <style:style style:name="表格18.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8.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8.2" style:family="table-row">
      <style:table-row-properties style:min-row-height="2.097cm" style:use-optimal-row-height="false"/>
    </style:style>
    <style:style style:name="表格18.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8.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8.5" style:family="table-row">
      <style:table-row-properties style:min-row-height="2.097cm" fo:keep-together="always" style:use-optimal-row-height="false"/>
    </style:style>
    <style:style style:name="表格18.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8.B5" style:family="table-cell">
      <style:table-cell-properties style:vertical-align="middle" fo:padding-left="0.199cm" fo:padding-right="0.199cm" fo:padding-top="0cm" fo:padding-bottom="0cm" fo:border="0.75pt solid #000000"/>
    </style:style>
    <style:style style:name="表格18.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8.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8.8" style:family="table-row">
      <style:table-row-properties style:min-row-height="8.204cm" fo:keep-together="always" style:use-optimal-row-height="false"/>
    </style:style>
    <style:style style:name="表格18.A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8.B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9" style:family="table">
      <style:table-properties style:width="16.741cm" fo:margin-left="0.049cm" table:align="left"/>
    </style:style>
    <style:style style:name="表格19.A" style:family="table-column">
      <style:table-column-properties style:column-width="1.501cm"/>
    </style:style>
    <style:style style:name="表格19.B" style:family="table-column">
      <style:table-column-properties style:column-width="11.421cm"/>
    </style:style>
    <style:style style:name="表格19.C" style:family="table-column">
      <style:table-column-properties style:column-width="1.919cm"/>
    </style:style>
    <style:style style:name="表格19.D" style:family="table-column">
      <style:table-column-properties style:column-width="1.815cm"/>
    </style:style>
    <style:style style:name="表格19.E" style:family="table-column">
      <style:table-column-properties style:column-width="0.085cm"/>
    </style:style>
    <style:style style:name="表格19.1" style:family="table-row">
      <style:table-row-properties style:min-row-height="0.32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9.2" style:family="table-row">
      <style:table-row-properties style:min-row-height="0.153cm" fo:keep-together="always" style:use-optimal-row-height="false"/>
    </style:style>
    <style:style style:name="表格19.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3" style:family="table-row">
      <style:table-row-properties style:min-row-height="0.679cm" style:use-optimal-row-height="false"/>
    </style:style>
    <style:style style:name="表格19.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4" style:family="table-row">
      <style:table-row-properties style:min-row-height="0.679cm" style:use-optimal-row-height="false"/>
    </style:style>
    <style:style style:name="表格19.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4" style:family="table-cell">
      <style:table-cell-properties fo:padding-left="0.049cm" fo:padding-right="0.049cm" fo:padding-top="0cm" fo:padding-bottom="0cm" fo:border="0.5pt solid #000000"/>
    </style:style>
    <style:style style:name="表格19.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5" style:family="table-row">
      <style:table-row-properties style:min-row-height="0.679cm" style:use-optimal-row-height="false"/>
    </style:style>
    <style:style style:name="表格19.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5" style:family="table-cell">
      <style:table-cell-properties fo:padding-left="0.049cm" fo:padding-right="0.049cm" fo:padding-top="0cm" fo:padding-bottom="0cm" fo:border="0.5pt solid #000000"/>
    </style:style>
    <style:style style:name="表格19.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6" style:family="table-row">
      <style:table-row-properties style:min-row-height="0.679cm" style:use-optimal-row-height="false"/>
    </style:style>
    <style:style style:name="表格19.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6" style:family="table-cell">
      <style:table-cell-properties fo:padding-left="0.049cm" fo:padding-right="0.049cm" fo:padding-top="0cm" fo:padding-bottom="0cm" fo:border="0.5pt solid #000000"/>
    </style:style>
    <style:style style:name="表格19.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7" style:family="table-row">
      <style:table-row-properties style:min-row-height="0.679cm" style:use-optimal-row-height="false"/>
    </style:style>
    <style:style style:name="表格19.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7" style:family="table-cell">
      <style:table-cell-properties fo:padding-left="0.049cm" fo:padding-right="0.049cm" fo:padding-top="0cm" fo:padding-bottom="0cm" fo:border="0.5pt solid #000000"/>
    </style:style>
    <style:style style:name="表格19.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8" style:family="table-row">
      <style:table-row-properties style:min-row-height="0.679cm" style:use-optimal-row-height="false"/>
    </style:style>
    <style:style style:name="表格19.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8" style:family="table-cell">
      <style:table-cell-properties fo:padding-left="0.049cm" fo:padding-right="0.049cm" fo:padding-top="0cm" fo:padding-bottom="0cm" fo:border="0.5pt solid #000000"/>
    </style:style>
    <style:style style:name="表格19.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9" style:family="table-row">
      <style:table-row-properties style:min-row-height="0.679cm" style:use-optimal-row-height="false"/>
    </style:style>
    <style:style style:name="表格19.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9" style:family="table-cell">
      <style:table-cell-properties fo:padding-left="0.049cm" fo:padding-right="0.049cm" fo:padding-top="0cm" fo:padding-bottom="0cm" fo:border="0.5pt solid #000000"/>
    </style:style>
    <style:style style:name="表格19.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0" style:family="table-row">
      <style:table-row-properties style:min-row-height="0.681cm" style:use-optimal-row-height="false"/>
    </style:style>
    <style:style style:name="表格19.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0" style:family="table-cell">
      <style:table-cell-properties fo:padding-left="0.049cm" fo:padding-right="0.049cm" fo:padding-top="0cm" fo:padding-bottom="0cm" fo:border="0.5pt solid #000000"/>
    </style:style>
    <style:style style:name="表格19.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1" style:family="table-row">
      <style:table-row-properties style:min-row-height="0.679cm" style:use-optimal-row-height="false"/>
    </style:style>
    <style:style style:name="表格19.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1" style:family="table-cell">
      <style:table-cell-properties fo:padding-left="0.049cm" fo:padding-right="0.049cm" fo:padding-top="0cm" fo:padding-bottom="0cm" fo:border="0.5pt solid #000000"/>
    </style:style>
    <style:style style:name="表格19.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2" style:family="table-row">
      <style:table-row-properties style:min-row-height="0.679cm" style:use-optimal-row-height="false"/>
    </style:style>
    <style:style style:name="表格19.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2" style:family="table-cell">
      <style:table-cell-properties fo:padding-left="0.049cm" fo:padding-right="0.049cm" fo:padding-top="0cm" fo:padding-bottom="0cm" fo:border="0.5pt solid #000000"/>
    </style:style>
    <style:style style:name="表格19.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3" style:family="table-row">
      <style:table-row-properties style:min-row-height="0.679cm" style:use-optimal-row-height="false"/>
    </style:style>
    <style:style style:name="表格19.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3" style:family="table-cell">
      <style:table-cell-properties fo:padding-left="0.049cm" fo:padding-right="0.049cm" fo:padding-top="0cm" fo:padding-bottom="0cm" fo:border="0.5pt solid #000000"/>
    </style:style>
    <style:style style:name="表格19.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4" style:family="table-row">
      <style:table-row-properties style:min-row-height="0.679cm" style:use-optimal-row-height="false"/>
    </style:style>
    <style:style style:name="表格19.C14" style:family="table-cell">
      <style:table-cell-properties fo:padding-left="0.049cm" fo:padding-right="0.049cm" fo:padding-top="0cm" fo:padding-bottom="0cm" fo:border="0.5pt solid #000000"/>
    </style:style>
    <style:style style:name="表格19.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5" style:family="table-row">
      <style:table-row-properties style:min-row-height="0.679cm" style:use-optimal-row-height="false"/>
    </style:style>
    <style:style style:name="表格19.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5" style:family="table-cell">
      <style:table-cell-properties fo:padding-left="0.049cm" fo:padding-right="0.049cm" fo:padding-top="0cm" fo:padding-bottom="0cm" fo:border="0.5pt solid #000000"/>
    </style:style>
    <style:style style:name="表格19.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6" style:family="table-row">
      <style:table-row-properties style:min-row-height="0.679cm" style:use-optimal-row-height="false"/>
    </style:style>
    <style:style style:name="表格19.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6" style:family="table-cell">
      <style:table-cell-properties fo:padding-left="0.049cm" fo:padding-right="0.049cm" fo:padding-top="0cm" fo:padding-bottom="0cm" fo:border="0.5pt solid #000000"/>
    </style:style>
    <style:style style:name="表格19.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7" style:family="table-row">
      <style:table-row-properties style:min-row-height="0.679cm" style:use-optimal-row-height="false"/>
    </style:style>
    <style:style style:name="表格19.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7" style:family="table-cell">
      <style:table-cell-properties fo:padding-left="0.049cm" fo:padding-right="0.049cm" fo:padding-top="0cm" fo:padding-bottom="0cm" fo:border="0.5pt solid #000000"/>
    </style:style>
    <style:style style:name="表格19.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8" style:family="table-row">
      <style:table-row-properties style:min-row-height="0.681cm" style:use-optimal-row-height="false"/>
    </style:style>
    <style:style style:name="表格19.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8" style:family="table-cell">
      <style:table-cell-properties fo:padding-left="0.049cm" fo:padding-right="0.049cm" fo:padding-top="0cm" fo:padding-bottom="0cm" fo:border="0.5pt solid #000000"/>
    </style:style>
    <style:style style:name="表格19.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9" style:family="table-row">
      <style:table-row-properties style:min-row-height="0.679cm" style:use-optimal-row-height="false"/>
    </style:style>
    <style:style style:name="表格19.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9" style:family="table-cell">
      <style:table-cell-properties fo:padding-left="0.049cm" fo:padding-right="0.049cm" fo:padding-top="0cm" fo:padding-bottom="0cm" fo:border="0.5pt solid #000000"/>
    </style:style>
    <style:style style:name="表格19.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0" style:family="table-row">
      <style:table-row-properties style:min-row-height="0.679cm" style:use-optimal-row-height="false"/>
    </style:style>
    <style:style style:name="表格19.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0" style:family="table-cell">
      <style:table-cell-properties fo:padding-left="0.049cm" fo:padding-right="0.049cm" fo:padding-top="0cm" fo:padding-bottom="0cm" fo:border="0.5pt solid #000000"/>
    </style:style>
    <style:style style:name="表格19.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1" style:family="table-row">
      <style:table-row-properties style:min-row-height="0.679cm" style:use-optimal-row-height="false"/>
    </style:style>
    <style:style style:name="表格19.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1" style:family="table-cell">
      <style:table-cell-properties fo:padding-left="0.049cm" fo:padding-right="0.049cm" fo:padding-top="0cm" fo:padding-bottom="0cm" fo:border="0.5pt solid #000000"/>
    </style:style>
    <style:style style:name="表格19.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2" style:family="table-row">
      <style:table-row-properties style:min-row-height="0.679cm" style:use-optimal-row-height="false"/>
    </style:style>
    <style:style style:name="表格19.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23" style:family="table-row">
      <style:table-row-properties style:min-row-height="0.679cm" style:use-optimal-row-height="false"/>
    </style:style>
    <style:style style:name="表格19.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3" style:family="table-cell">
      <style:table-cell-properties fo:padding-left="0.049cm" fo:padding-right="0.049cm" fo:padding-top="0cm" fo:padding-bottom="0cm" fo:border="0.5pt solid #000000"/>
    </style:style>
    <style:style style:name="表格19.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4" style:family="table-row">
      <style:table-row-properties style:min-row-height="0.679cm" style:use-optimal-row-height="false"/>
    </style:style>
    <style:style style:name="表格19.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4" style:family="table-cell">
      <style:table-cell-properties fo:padding-left="0.049cm" fo:padding-right="0.049cm" fo:padding-top="0cm" fo:padding-bottom="0cm" fo:border="0.5pt solid #000000"/>
    </style:style>
    <style:style style:name="表格19.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5" style:family="table-row">
      <style:table-row-properties style:min-row-height="0.681cm" style:use-optimal-row-height="false"/>
    </style:style>
    <style:style style:name="表格19.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5" style:family="table-cell">
      <style:table-cell-properties fo:padding-left="0.049cm" fo:padding-right="0.049cm" fo:padding-top="0cm" fo:padding-bottom="0cm" fo:border="0.5pt solid #000000"/>
    </style:style>
    <style:style style:name="表格19.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6" style:family="table-row">
      <style:table-row-properties style:min-row-height="0.679cm" style:use-optimal-row-height="false"/>
    </style:style>
    <style:style style:name="表格19.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27" style:family="table-row">
      <style:table-row-properties style:min-row-height="0.681cm" style:use-optimal-row-height="false"/>
    </style:style>
    <style:style style:name="表格19.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7" style:family="table-cell">
      <style:table-cell-properties fo:padding-left="0.049cm" fo:padding-right="0.049cm" fo:padding-top="0cm" fo:padding-bottom="0cm" fo:border="0.5pt solid #000000"/>
    </style:style>
    <style:style style:name="表格19.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8" style:family="table-row">
      <style:table-row-properties style:min-row-height="4.791cm" fo:keep-together="always" style:use-optimal-row-height="false"/>
    </style:style>
    <style:style style:name="表格19.A2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B2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0" style:family="table">
      <style:table-properties style:width="15.875cm" fo:margin-left="0.199cm" table:align="left"/>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4cm"/>
    </style:style>
    <style:style style:name="表格20.1" style:family="table-row">
      <style:table-row-properties style:min-row-height="1.314cm" fo:keep-together="always" style:use-optimal-row-height="false"/>
    </style:style>
    <style:style style:name="表格20.A1" style:family="table-cell">
      <style:table-cell-properties style:vertical-align="middle" fo:padding-left="0.199cm" fo:padding-right="0.199cm" fo:padding-top="0cm" fo:padding-bottom="0cm" fo:border="0.75pt solid #000000"/>
    </style:style>
    <style:style style:name="表格20.2" style:family="table-row">
      <style:table-row-properties style:min-row-height="1.316cm" fo:keep-together="always" style:use-optimal-row-height="false"/>
    </style:style>
    <style:style style:name="表格20.B3"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20.B7" style:family="table-cell">
      <style:table-cell-properties style:vertical-align="middle" fo:padding-left="0.199cm" fo:padding-right="0.199cm" fo:padding-top="0cm" fo:padding-bottom="0cm" fo:border-left="0.75pt solid #000000" fo:border-right="0.75pt solid #000000" fo:border-top="0.75pt solid #000000" fo:border-bottom="0.5pt solid #000000"/>
    </style:style>
    <style:style style:name="表格21" style:family="table">
      <style:table-properties style:width="16.379cm" fo:margin-left="0cm" table:align="left"/>
    </style:style>
    <style:style style:name="表格21.A" style:family="table-column">
      <style:table-column-properties style:column-width="0.988cm"/>
    </style:style>
    <style:style style:name="表格21.B" style:family="table-column">
      <style:table-column-properties style:column-width="0.455cm"/>
    </style:style>
    <style:style style:name="表格21.C" style:family="table-column">
      <style:table-column-properties style:column-width="0.349cm"/>
    </style:style>
    <style:style style:name="表格21.D" style:family="table-column">
      <style:table-column-properties style:column-width="2.007cm"/>
    </style:style>
    <style:style style:name="表格21.E" style:family="table-column">
      <style:table-column-properties style:column-width="1.88cm"/>
    </style:style>
    <style:style style:name="表格21.F" style:family="table-column">
      <style:table-column-properties style:column-width="0.122cm"/>
    </style:style>
    <style:style style:name="表格21.G" style:family="table-column">
      <style:table-column-properties style:column-width="1.115cm"/>
    </style:style>
    <style:style style:name="表格21.H" style:family="table-column">
      <style:table-column-properties style:column-width="0.893cm"/>
    </style:style>
    <style:style style:name="表格21.I" style:family="table-column">
      <style:table-column-properties style:column-width="2.009cm"/>
    </style:style>
    <style:style style:name="表格21.J" style:family="table-column">
      <style:table-column-properties style:column-width="1.326cm"/>
    </style:style>
    <style:style style:name="表格21.K" style:family="table-column">
      <style:table-column-properties style:column-width="1.078cm"/>
    </style:style>
    <style:style style:name="表格21.L" style:family="table-column">
      <style:table-column-properties style:column-width="1.233cm"/>
    </style:style>
    <style:style style:name="表格21.M" style:family="table-column">
      <style:table-column-properties style:column-width="0.386cm"/>
    </style:style>
    <style:style style:name="表格21.N" style:family="table-column">
      <style:table-column-properties style:column-width="2.538cm"/>
    </style:style>
    <style:style style:name="表格21.1" style:family="table-row">
      <style:table-row-properties style:min-row-height="0.108cm"/>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fo:keep-together="always"/>
    </style:style>
    <style:style style:name="表格21.3" style:family="table-row">
      <style:table-row-properties style:min-row-height="0.108cm" fo:keep-together="always"/>
    </style:style>
    <style:style style:name="表格21.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1.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1.D9" style:family="table-cell">
      <style:table-cell-properties fo:padding-left="0.191cm" fo:padding-right="0.191cm" fo:padding-top="0cm" fo:padding-bottom="0cm" fo:border="0.5pt solid #000000"/>
    </style:style>
    <style:style style:name="表格21.E9" style:family="table-cell">
      <style:table-cell-properties fo:padding-left="0.191cm" fo:padding-right="0.191cm" fo:padding-top="0cm" fo:padding-bottom="0cm" fo:border="0.5pt solid #000000"/>
    </style:style>
    <style:style style:name="表格21.G9" style:family="table-cell">
      <style:table-cell-properties fo:padding-left="0.191cm" fo:padding-right="0.191cm" fo:padding-top="0cm" fo:padding-bottom="0cm" fo:border="0.5pt solid #000000"/>
    </style:style>
    <style:style style:name="表格21.D10" style:family="table-cell">
      <style:table-cell-properties fo:padding-left="0.191cm" fo:padding-right="0.191cm" fo:padding-top="0cm" fo:padding-bottom="0cm" fo:border="0.5pt solid #000000"/>
    </style:style>
    <style:style style:name="表格21.E10" style:family="table-cell">
      <style:table-cell-properties fo:padding-left="0.191cm" fo:padding-right="0.191cm" fo:padding-top="0cm" fo:padding-bottom="0cm" fo:border="0.5pt solid #000000"/>
    </style:style>
    <style:style style:name="表格21.G10" style:family="table-cell">
      <style:table-cell-properties fo:padding-left="0.191cm" fo:padding-right="0.191cm" fo:padding-top="0cm" fo:padding-bottom="0cm" fo:border="0.5pt solid #000000"/>
    </style:style>
    <style:style style:name="表格21.D11" style:family="table-cell">
      <style:table-cell-properties fo:padding-left="0.191cm" fo:padding-right="0.191cm" fo:padding-top="0cm" fo:padding-bottom="0cm" fo:border="0.5pt solid #000000"/>
    </style:style>
    <style:style style:name="表格21.E11" style:family="table-cell">
      <style:table-cell-properties fo:padding-left="0.191cm" fo:padding-right="0.191cm" fo:padding-top="0cm" fo:padding-bottom="0cm" fo:border="0.5pt solid #000000"/>
    </style:style>
    <style:style style:name="表格21.G11" style:family="table-cell">
      <style:table-cell-properties fo:padding-left="0.191cm" fo:padding-right="0.191cm" fo:padding-top="0cm" fo:padding-bottom="0cm" fo:border="0.5pt solid #000000"/>
    </style:style>
    <style:style style:name="表格21.D12" style:family="table-cell">
      <style:table-cell-properties fo:padding-left="0.191cm" fo:padding-right="0.191cm" fo:padding-top="0cm" fo:padding-bottom="0cm" fo:border="0.5pt solid #000000"/>
    </style:style>
    <style:style style:name="表格21.E12" style:family="table-cell">
      <style:table-cell-properties fo:padding-left="0.191cm" fo:padding-right="0.191cm" fo:padding-top="0cm" fo:padding-bottom="0cm" fo:border="0.5pt solid #000000"/>
    </style:style>
    <style:style style:name="表格21.G12" style:family="table-cell">
      <style:table-cell-properties fo:padding-left="0.191cm" fo:padding-right="0.191cm" fo:padding-top="0cm" fo:padding-bottom="0cm" fo:border="0.5pt solid #000000"/>
    </style:style>
    <style:style style:name="表格21.13" style:family="table-row">
      <style:table-row-properties style:min-row-height="0.33cm"/>
    </style:style>
    <style:style style:name="表格21.14" style:family="table-row">
      <style:table-row-properties style:min-row-height="0.397cm"/>
    </style:style>
    <style:style style:name="表格21.D15" style:family="table-cell">
      <style:table-cell-properties fo:padding-left="0.191cm" fo:padding-right="0.191cm" fo:padding-top="0cm" fo:padding-bottom="0cm" fo:border="0.5pt solid #000000"/>
    </style:style>
    <style:style style:name="表格21.E15" style:family="table-cell">
      <style:table-cell-properties fo:padding-left="0.191cm" fo:padding-right="0.191cm" fo:padding-top="0cm" fo:padding-bottom="0cm" fo:border="0.5pt solid #000000"/>
    </style:style>
    <style:style style:name="表格21.G15" style:family="table-cell">
      <style:table-cell-properties fo:padding-left="0.191cm" fo:padding-right="0.191cm" fo:padding-top="0cm" fo:padding-bottom="0cm" fo:border="0.5pt solid #000000"/>
    </style:style>
    <style:style style:name="表格21.D16" style:family="table-cell">
      <style:table-cell-properties fo:padding-left="0.191cm" fo:padding-right="0.191cm" fo:padding-top="0cm" fo:padding-bottom="0cm" fo:border="0.5pt solid #000000"/>
    </style:style>
    <style:style style:name="表格21.E16" style:family="table-cell">
      <style:table-cell-properties fo:padding-left="0.191cm" fo:padding-right="0.191cm" fo:padding-top="0cm" fo:padding-bottom="0cm" fo:border="0.5pt solid #000000"/>
    </style:style>
    <style:style style:name="表格21.G16" style:family="table-cell">
      <style:table-cell-properties fo:padding-left="0.191cm" fo:padding-right="0.191cm" fo:padding-top="0cm" fo:padding-bottom="0cm" fo:border="0.5pt solid #000000"/>
    </style:style>
    <style:style style:name="表格21.D17" style:family="table-cell">
      <style:table-cell-properties fo:padding-left="0.191cm" fo:padding-right="0.191cm" fo:padding-top="0cm" fo:padding-bottom="0cm" fo:border="0.5pt solid #000000"/>
    </style:style>
    <style:style style:name="表格21.E17" style:family="table-cell">
      <style:table-cell-properties fo:padding-left="0.191cm" fo:padding-right="0.191cm" fo:padding-top="0cm" fo:padding-bottom="0cm" fo:border="0.5pt solid #000000"/>
    </style:style>
    <style:style style:name="表格21.G17" style:family="table-cell">
      <style:table-cell-properties fo:padding-left="0.191cm" fo:padding-right="0.191cm" fo:padding-top="0cm" fo:padding-bottom="0cm" fo:border="0.5pt solid #000000"/>
    </style:style>
    <style:style style:name="表格21.D18" style:family="table-cell">
      <style:table-cell-properties fo:padding-left="0.191cm" fo:padding-right="0.191cm" fo:padding-top="0cm" fo:padding-bottom="0cm" fo:border="0.5pt solid #000000"/>
    </style:style>
    <style:style style:name="表格21.E18" style:family="table-cell">
      <style:table-cell-properties fo:padding-left="0.191cm" fo:padding-right="0.191cm" fo:padding-top="0cm" fo:padding-bottom="0cm" fo:border="0.5pt solid #000000"/>
    </style:style>
    <style:style style:name="表格21.G18" style:family="table-cell">
      <style:table-cell-properties fo:padding-left="0.191cm" fo:padding-right="0.191cm" fo:padding-top="0cm" fo:padding-bottom="0cm" fo:border="0.5pt solid #000000"/>
    </style:style>
    <style:style style:name="表格21.D19" style:family="table-cell">
      <style:table-cell-properties fo:padding-left="0.191cm" fo:padding-right="0.191cm" fo:padding-top="0cm" fo:padding-bottom="0cm" fo:border="0.5pt solid #000000"/>
    </style:style>
    <style:style style:name="表格21.E19" style:family="table-cell">
      <style:table-cell-properties fo:padding-left="0.191cm" fo:padding-right="0.191cm" fo:padding-top="0cm" fo:padding-bottom="0cm" fo:border="0.5pt solid #000000"/>
    </style:style>
    <style:style style:name="表格21.G19" style:family="table-cell">
      <style:table-cell-properties fo:padding-left="0.191cm" fo:padding-right="0.191cm" fo:padding-top="0cm" fo:padding-bottom="0cm" fo:border="0.5pt solid #000000"/>
    </style:style>
    <style:style style:name="表格21.D20" style:family="table-cell">
      <style:table-cell-properties fo:padding-left="0.191cm" fo:padding-right="0.191cm" fo:padding-top="0cm" fo:padding-bottom="0cm" fo:border="0.5pt solid #000000"/>
    </style:style>
    <style:style style:name="表格21.E20" style:family="table-cell">
      <style:table-cell-properties fo:padding-left="0.191cm" fo:padding-right="0.191cm" fo:padding-top="0cm" fo:padding-bottom="0cm" fo:border="0.5pt solid #000000"/>
    </style:style>
    <style:style style:name="表格21.G20" style:family="table-cell">
      <style:table-cell-properties fo:padding-left="0.191cm" fo:padding-right="0.191cm" fo:padding-top="0cm" fo:padding-bottom="0cm" fo:border="0.5pt solid #000000"/>
    </style:style>
    <style:style style:name="表格21.D22" style:family="table-cell">
      <style:table-cell-properties fo:padding-left="0.191cm" fo:padding-right="0.191cm" fo:padding-top="0cm" fo:padding-bottom="0cm" fo:border="0.5pt solid #000000"/>
    </style:style>
    <style:style style:name="表格21.E22" style:family="table-cell">
      <style:table-cell-properties fo:padding-left="0.191cm" fo:padding-right="0.191cm" fo:padding-top="0cm" fo:padding-bottom="0cm" fo:border="0.5pt solid #000000"/>
    </style:style>
    <style:style style:name="表格21.G22" style:family="table-cell">
      <style:table-cell-properties fo:padding-left="0.191cm" fo:padding-right="0.191cm" fo:padding-top="0cm" fo:padding-bottom="0cm" fo:border="0.5pt solid #000000"/>
    </style:style>
    <style:style style:name="表格21.D23" style:family="table-cell">
      <style:table-cell-properties fo:padding-left="0.191cm" fo:padding-right="0.191cm" fo:padding-top="0cm" fo:padding-bottom="0cm" fo:border="0.5pt solid #000000"/>
    </style:style>
    <style:style style:name="表格21.E23" style:family="table-cell">
      <style:table-cell-properties fo:padding-left="0.191cm" fo:padding-right="0.191cm" fo:padding-top="0cm" fo:padding-bottom="0cm" fo:border="0.5pt solid #000000"/>
    </style:style>
    <style:style style:name="表格21.G23" style:family="table-cell">
      <style:table-cell-properties fo:padding-left="0.191cm" fo:padding-right="0.191cm" fo:padding-top="0cm" fo:padding-bottom="0cm" fo:border="0.5pt solid #000000"/>
    </style:style>
    <style:style style:name="表格21.D24" style:family="table-cell">
      <style:table-cell-properties fo:padding-left="0.191cm" fo:padding-right="0.191cm" fo:padding-top="0cm" fo:padding-bottom="0cm" fo:border="0.5pt solid #000000"/>
    </style:style>
    <style:style style:name="表格21.E24" style:family="table-cell">
      <style:table-cell-properties fo:padding-left="0.191cm" fo:padding-right="0.191cm" fo:padding-top="0cm" fo:padding-bottom="0cm" fo:border="0.5pt solid #000000"/>
    </style:style>
    <style:style style:name="表格21.G24" style:family="table-cell">
      <style:table-cell-properties fo:padding-left="0.191cm" fo:padding-right="0.191cm" fo:padding-top="0cm" fo:padding-bottom="0cm" fo:border="0.5pt solid #000000"/>
    </style:style>
    <style:style style:name="表格21.25" style:family="table-row">
      <style:table-row-properties style:min-row-height="0.254cm"/>
    </style:style>
    <style:style style:name="表格21.D25" style:family="table-cell">
      <style:table-cell-properties fo:padding-left="0.191cm" fo:padding-right="0.191cm" fo:padding-top="0cm" fo:padding-bottom="0cm" fo:border="0.5pt solid #000000"/>
    </style:style>
    <style:style style:name="表格21.E25" style:family="table-cell">
      <style:table-cell-properties fo:padding-left="0.191cm" fo:padding-right="0.191cm" fo:padding-top="0cm" fo:padding-bottom="0cm" fo:border="0.5pt solid #000000"/>
    </style:style>
    <style:style style:name="表格21.G25" style:family="table-cell">
      <style:table-cell-properties fo:padding-left="0.191cm" fo:padding-right="0.191cm" fo:padding-top="0cm" fo:padding-bottom="0cm" fo:border="0.5pt solid #000000"/>
    </style:style>
    <style:style style:name="表格21.D26" style:family="table-cell">
      <style:table-cell-properties fo:padding-left="0.191cm" fo:padding-right="0.191cm" fo:padding-top="0cm" fo:padding-bottom="0cm" fo:border="0.5pt solid #000000"/>
    </style:style>
    <style:style style:name="表格21.E26" style:family="table-cell">
      <style:table-cell-properties fo:padding-left="0.191cm" fo:padding-right="0.191cm" fo:padding-top="0cm" fo:padding-bottom="0cm" fo:border="0.5pt solid #000000"/>
    </style:style>
    <style:style style:name="表格21.G26" style:family="table-cell">
      <style:table-cell-properties fo:padding-left="0.191cm" fo:padding-right="0.191cm" fo:padding-top="0cm" fo:padding-bottom="0cm" fo:border="0.5pt solid #000000"/>
    </style:style>
    <style:style style:name="表格21.D29" style:family="table-cell">
      <style:table-cell-properties fo:padding-left="0.191cm" fo:padding-right="0.191cm" fo:padding-top="0cm" fo:padding-bottom="0cm" fo:border="0.5pt solid #000000"/>
    </style:style>
    <style:style style:name="表格21.E29" style:family="table-cell">
      <style:table-cell-properties fo:padding-left="0.191cm" fo:padding-right="0.191cm" fo:padding-top="0cm" fo:padding-bottom="0cm" fo:border="0.5pt solid #000000"/>
    </style:style>
    <style:style style:name="表格21.G29" style:family="table-cell">
      <style:table-cell-properties fo:padding-left="0.191cm" fo:padding-right="0.191cm" fo:padding-top="0cm" fo:padding-bottom="0cm" fo:border="0.5pt solid #000000"/>
    </style:style>
    <style:style style:name="表格21.D30" style:family="table-cell">
      <style:table-cell-properties fo:padding-left="0.191cm" fo:padding-right="0.191cm" fo:padding-top="0cm" fo:padding-bottom="0cm" fo:border="0.5pt solid #000000"/>
    </style:style>
    <style:style style:name="表格21.E30" style:family="table-cell">
      <style:table-cell-properties fo:padding-left="0.191cm" fo:padding-right="0.191cm" fo:padding-top="0cm" fo:padding-bottom="0cm" fo:border="0.5pt solid #000000"/>
    </style:style>
    <style:style style:name="表格21.G30" style:family="table-cell">
      <style:table-cell-properties fo:padding-left="0.191cm" fo:padding-right="0.191cm" fo:padding-top="0cm" fo:padding-bottom="0cm" fo:border="0.5pt solid #000000"/>
    </style:style>
    <style:style style:name="表格21.D31" style:family="table-cell">
      <style:table-cell-properties fo:padding-left="0.191cm" fo:padding-right="0.191cm" fo:padding-top="0cm" fo:padding-bottom="0cm" fo:border="0.5pt solid #000000"/>
    </style:style>
    <style:style style:name="表格21.E31" style:family="table-cell">
      <style:table-cell-properties fo:padding-left="0.191cm" fo:padding-right="0.191cm" fo:padding-top="0cm" fo:padding-bottom="0cm" fo:border="0.5pt solid #000000"/>
    </style:style>
    <style:style style:name="表格21.G31" style:family="table-cell">
      <style:table-cell-properties fo:padding-left="0.191cm" fo:padding-right="0.191cm" fo:padding-top="0cm" fo:padding-bottom="0cm" fo:border="0.5pt solid #000000"/>
    </style:style>
    <style:style style:name="表格21.D32" style:family="table-cell">
      <style:table-cell-properties fo:padding-left="0.191cm" fo:padding-right="0.191cm" fo:padding-top="0cm" fo:padding-bottom="0cm" fo:border="0.5pt solid #000000"/>
    </style:style>
    <style:style style:name="表格21.E32" style:family="table-cell">
      <style:table-cell-properties fo:padding-left="0.191cm" fo:padding-right="0.191cm" fo:padding-top="0cm" fo:padding-bottom="0cm" fo:border="0.5pt solid #000000"/>
    </style:style>
    <style:style style:name="表格21.G32" style:family="table-cell">
      <style:table-cell-properties fo:padding-left="0.191cm" fo:padding-right="0.191cm" fo:padding-top="0cm" fo:padding-bottom="0cm" fo:border="0.5pt solid #000000"/>
    </style:style>
    <style:style style:name="表格21.D33" style:family="table-cell">
      <style:table-cell-properties fo:padding-left="0.191cm" fo:padding-right="0.191cm" fo:padding-top="0cm" fo:padding-bottom="0cm" fo:border="0.5pt solid #000000"/>
    </style:style>
    <style:style style:name="表格21.E33" style:family="table-cell">
      <style:table-cell-properties fo:padding-left="0.191cm" fo:padding-right="0.191cm" fo:padding-top="0cm" fo:padding-bottom="0cm" fo:border="0.5pt solid #000000"/>
    </style:style>
    <style:style style:name="表格21.G33" style:family="table-cell">
      <style:table-cell-properties fo:padding-left="0.191cm" fo:padding-right="0.191cm" fo:padding-top="0cm" fo:padding-bottom="0cm" fo:border="0.5pt solid #000000"/>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1.M3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21.36" style:family="table-row">
      <style:table-row-properties style:min-row-height="2.803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2" style:family="table">
      <style:table-properties style:width="16.815cm" fo:margin-left="0.191cm" table:align="left"/>
    </style:style>
    <style:style style:name="表格22.A" style:family="table-column">
      <style:table-column-properties style:column-width="1.245cm"/>
    </style:style>
    <style:style style:name="表格22.B" style:family="table-column">
      <style:table-column-properties style:column-width="3.852cm"/>
    </style:style>
    <style:style style:name="表格22.C" style:family="table-column">
      <style:table-column-properties style:column-width="1.007cm"/>
    </style:style>
    <style:style style:name="表格22.D" style:family="table-column">
      <style:table-column-properties style:column-width="0.907cm"/>
    </style:style>
    <style:style style:name="表格22.E" style:family="table-column">
      <style:table-column-properties style:column-width="1.45cm"/>
    </style:style>
    <style:style style:name="表格22.F" style:family="table-column">
      <style:table-column-properties style:column-width="2.334cm"/>
    </style:style>
    <style:style style:name="表格22.G" style:family="table-column">
      <style:table-column-properties style:column-width="1.032cm"/>
    </style:style>
    <style:style style:name="表格22.H" style:family="table-column">
      <style:table-column-properties style:column-width="3.538cm"/>
    </style:style>
    <style:style style:name="表格22.1" style:family="table-row">
      <style:table-row-properties style:min-row-height="1.265cm" style:use-optimal-row-height="false"/>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885cm" fo:keep-together="always" style:use-optimal-row-height="false"/>
    </style:style>
    <style:style style:name="表格22.3" style:family="table-row">
      <style:table-row-properties style:min-row-height="0.353cm" style:use-optimal-row-height="false"/>
    </style:style>
    <style:style style:name="表格22.A3" style:family="table-cell">
      <style:table-cell-properties style:vertical-align="middle" fo:padding-left="0.25cm" fo:padding-right="0.25cm" fo:padding-top="0cm" fo:padding-bottom="0cm" fo:border="0.75pt solid #000000"/>
    </style:style>
    <style:style style:name="表格22.4" style:family="table-row">
      <style:table-row-properties style:min-row-height="0.353cm" style:use-optimal-row-height="false"/>
    </style:style>
    <style:style style:name="表格22.C4" style:family="table-cell">
      <style:table-cell-properties style:vertical-align="middle" fo:padding-left="0.25cm" fo:padding-right="0.25cm" fo:padding-top="0cm" fo:padding-bottom="0cm" fo:border-left="0.75pt solid #000000" fo:border-right="0.5pt dashed #000000" fo:border-top="0.75pt solid #000000" fo:border-bottom="0.75pt solid #000000"/>
    </style:style>
    <style:style style:name="表格22.D4" style:family="table-cell">
      <style:table-cell-properties style:vertical-align="middle" fo:padding-left="0.25cm" fo:padding-right="0.25cm" fo:padding-top="0cm" fo:padding-bottom="0cm" fo:border-left="0.5pt dashed #000000" fo:border-right="0.75pt solid #000000" fo:border-top="0.75pt solid #000000" fo:border-bottom="0.75pt solid #000000"/>
    </style:style>
    <style:style style:name="表格22.5" style:family="table-row">
      <style:table-row-properties style:min-row-height="0.353cm" style:use-optimal-row-height="false"/>
    </style:style>
    <style:style style:name="表格22.6" style:family="table-row">
      <style:table-row-properties style:min-row-height="0.353cm" style:use-optimal-row-height="false"/>
    </style:style>
    <style:style style:name="表格22.7" style:family="table-row">
      <style:table-row-properties style:min-row-height="0.353cm" style:use-optimal-row-height="false"/>
    </style:style>
    <style:style style:name="表格22.8" style:family="table-row">
      <style:table-row-properties style:min-row-height="0.353cm" style:use-optimal-row-height="false"/>
    </style:style>
    <style:style style:name="表格22.9" style:family="table-row">
      <style:table-row-properties style:min-row-height="0.353cm" style:use-optimal-row-height="false"/>
    </style:style>
    <style:style style:name="表格22.10" style:family="table-row">
      <style:table-row-properties style:min-row-height="0.353cm" style:use-optimal-row-height="false"/>
    </style:style>
    <style:style style:name="表格22.11" style:family="table-row">
      <style:table-row-properties style:min-row-height="0.353cm" style:use-optimal-row-height="false"/>
    </style:style>
    <style:style style:name="表格22.12" style:family="table-row">
      <style:table-row-properties style:min-row-height="0.353cm" style:use-optimal-row-height="false"/>
    </style:style>
    <style:style style:name="表格22.13" style:family="table-row">
      <style:table-row-properties style:min-row-height="1.907cm" style:use-optimal-row-height="false"/>
    </style:style>
    <style:style style:name="表格22.A13" style:family="table-cell">
      <style:table-cell-properties fo:padding-left="0.25cm" fo:padding-right="0.25cm" fo:padding-top="0cm" fo:padding-bottom="0cm" fo:border="0.75pt solid #000000"/>
    </style:style>
    <style:style style:name="表格22.14" style:family="table-row">
      <style:table-row-properties style:min-row-height="1.184cm" fo:keep-together="always" style:use-optimal-row-height="false"/>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2.15" style:family="table-row">
      <style:table-row-properties style:min-row-height="0.591cm" fo:keep-together="always" style:use-optimal-row-height="false"/>
    </style:style>
    <style:style style:name="表格22.A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2.16" style:family="table-row">
      <style:table-row-properties style:min-row-height="2.854cm" fo:keep-together="always" style:use-optimal-row-height="false"/>
    </style:style>
    <style:style style:name="表格22.A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E16"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2.F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17" style:family="table-row">
      <style:table-row-properties style:min-row-height="1.284cm" fo:keep-together="always" style:use-optimal-row-height="false"/>
    </style:style>
    <style:style style:name="表格22.A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E17"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2.F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 style:family="table">
      <style:table-properties style:width="16.51cm" fo:margin-left="0.191cm" table:align="left"/>
    </style:style>
    <style:style style:name="表格23.A" style:family="table-column">
      <style:table-column-properties style:column-width="3.491cm"/>
    </style:style>
    <style:style style:name="表格23.B" style:family="table-column">
      <style:table-column-properties style:column-width="0.314cm"/>
    </style:style>
    <style:style style:name="表格23.C" style:family="table-column">
      <style:table-column-properties style:column-width="3.201cm"/>
    </style:style>
    <style:style style:name="表格23.D" style:family="table-column">
      <style:table-column-properties style:column-width="1.561cm"/>
    </style:style>
    <style:style style:name="表格23.E" style:family="table-column">
      <style:table-column-properties style:column-width="1.588cm"/>
    </style:style>
    <style:style style:name="表格23.F" style:family="table-column">
      <style:table-column-properties style:column-width="2.545cm"/>
    </style:style>
    <style:style style:name="表格23.G" style:family="table-column">
      <style:table-column-properties style:column-width="0.519cm"/>
    </style:style>
    <style:style style:name="表格23.H" style:family="table-column">
      <style:table-column-properties style:column-width="1.704cm"/>
    </style:style>
    <style:style style:name="表格23.I" style:family="table-column">
      <style:table-column-properties style:column-width="0.318cm"/>
    </style:style>
    <style:style style:name="表格23.J" style:family="table-column">
      <style:table-column-properties style:column-width="1.27cm"/>
    </style:style>
    <style:style style:name="表格23.1" style:family="table-row">
      <style:table-row-properties style:min-row-height="1.265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353cm" style:use-optimal-row-height="false"/>
    </style:style>
    <style:style style:name="表格23.A2" style:family="table-cell">
      <style:table-cell-properties style:vertical-align="middle" fo:padding-left="0.25cm" fo:padding-right="0.25cm" fo:padding-top="0cm" fo:padding-bottom="0cm" fo:border="0.75pt solid #000000"/>
    </style:style>
    <style:style style:name="表格23.3" style:family="table-row">
      <style:table-row-properties style:min-row-height="2.108cm" style:use-optimal-row-height="false"/>
    </style:style>
    <style:style style:name="表格23.B3" style:family="table-cell">
      <style:table-cell-properties fo:padding-left="0.25cm" fo:padding-right="0.25cm" fo:padding-top="0cm" fo:padding-bottom="0cm" fo:border="0.75pt solid #000000"/>
    </style:style>
    <style:style style:name="表格23.G3" style:family="table-cell">
      <style:table-cell-properties fo:padding-left="0.25cm" fo:padding-right="0.25cm" fo:padding-top="0cm" fo:padding-bottom="0cm" fo:border="0.75pt solid #000000"/>
    </style:style>
    <style:style style:name="表格23.4" style:family="table-row">
      <style:table-row-properties style:min-row-height="2.11cm" style:use-optimal-row-height="false"/>
    </style:style>
    <style:style style:name="表格23.B4" style:family="table-cell">
      <style:table-cell-properties fo:padding-left="0.25cm" fo:padding-right="0.25cm" fo:padding-top="0cm" fo:padding-bottom="0cm" fo:border="0.75pt solid #000000"/>
    </style:style>
    <style:style style:name="表格23.G4" style:family="table-cell">
      <style:table-cell-properties fo:padding-left="0.25cm" fo:padding-right="0.25cm" fo:padding-top="0cm" fo:padding-bottom="0cm" fo:border="0.75pt solid #000000"/>
    </style:style>
    <style:style style:name="表格23.B5" style:family="table-cell">
      <style:table-cell-properties fo:padding-left="0.25cm" fo:padding-right="0.25cm" fo:padding-top="0cm" fo:padding-bottom="0cm" fo:border="0.75pt solid #000000"/>
    </style:style>
    <style:style style:name="表格23.G5" style:family="table-cell">
      <style:table-cell-properties fo:padding-left="0.25cm" fo:padding-right="0.25cm" fo:padding-top="0cm" fo:padding-bottom="0cm" fo:border="0.75pt solid #000000"/>
    </style:style>
    <style:style style:name="表格23.B6" style:family="table-cell">
      <style:table-cell-properties fo:padding-left="0.25cm" fo:padding-right="0.25cm" fo:padding-top="0cm" fo:padding-bottom="0cm" fo:border="0.75pt solid #000000"/>
    </style:style>
    <style:style style:name="表格23.G6" style:family="table-cell">
      <style:table-cell-properties fo:padding-left="0.25cm" fo:padding-right="0.25cm" fo:padding-top="0cm" fo:padding-bottom="0cm" fo:border="0.75pt solid #000000"/>
    </style:style>
    <style:style style:name="表格23.B7" style:family="table-cell">
      <style:table-cell-properties fo:padding-left="0.25cm" fo:padding-right="0.25cm" fo:padding-top="0cm" fo:padding-bottom="0cm" fo:border="0.75pt solid #000000"/>
    </style:style>
    <style:style style:name="表格23.G7" style:family="table-cell">
      <style:table-cell-properties fo:padding-left="0.25cm" fo:padding-right="0.25cm" fo:padding-top="0cm" fo:padding-bottom="0cm" fo:border="0.75pt solid #000000"/>
    </style:style>
    <style:style style:name="表格23.8" style:family="table-row">
      <style:table-row-properties style:min-row-height="1.219cm" style:use-optimal-row-height="false"/>
    </style:style>
    <style:style style:name="表格23.B8" style:family="table-cell">
      <style:table-cell-properties fo:padding-left="0.25cm" fo:padding-right="0.25cm" fo:padding-top="0cm" fo:padding-bottom="0cm" fo:border="0.75pt solid #000000"/>
    </style:style>
    <style:style style:name="表格23.G8" style:family="table-cell">
      <style:table-cell-properties fo:padding-left="0.25cm" fo:padding-right="0.25cm" fo:padding-top="0cm" fo:padding-bottom="0cm" fo:border="0.75pt solid #000000"/>
    </style:style>
    <style:style style:name="表格23.B9" style:family="table-cell">
      <style:table-cell-properties fo:padding-left="0.25cm" fo:padding-right="0.25cm" fo:padding-top="0cm" fo:padding-bottom="0cm" fo:border="0.75pt solid #000000"/>
    </style:style>
    <style:style style:name="表格23.G9" style:family="table-cell">
      <style:table-cell-properties fo:padding-left="0.25cm" fo:padding-right="0.25cm" fo:padding-top="0cm" fo:padding-bottom="0cm" fo:border="0.75pt solid #000000"/>
    </style:style>
    <style:style style:name="表格23.10" style:family="table-row">
      <style:table-row-properties style:min-row-height="1.494cm" style:use-optimal-row-height="false"/>
    </style:style>
    <style:style style:name="表格23.B10" style:family="table-cell">
      <style:table-cell-properties fo:padding-left="0.25cm" fo:padding-right="0.25cm" fo:padding-top="0cm" fo:padding-bottom="0cm" fo:border="0.75pt solid #000000"/>
    </style:style>
    <style:style style:name="表格23.G10" style:family="table-cell">
      <style:table-cell-properties fo:padding-left="0.25cm" fo:padding-right="0.25cm" fo:padding-top="0cm" fo:padding-bottom="0cm" fo:border="0.75pt solid #000000"/>
    </style:style>
    <style:style style:name="表格23.11" style:family="table-row">
      <style:table-row-properties style:min-row-height="1.804cm" fo:keep-together="always" style:use-optimal-row-height="false"/>
    </style:style>
    <style:style style:name="表格23.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3.12" style:family="table-row">
      <style:table-row-properties style:min-row-height="0.591cm" fo:keep-together="always" style:use-optimal-row-height="false"/>
    </style:style>
    <style:style style:name="表格23.A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3.13" style:family="table-row">
      <style:table-row-properties style:min-row-height="2.185cm" fo:keep-together="always" style:use-optimal-row-height="false"/>
    </style:style>
    <style:style style:name="表格23.A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D13"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3.E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14" style:family="table-row">
      <style:table-row-properties style:min-row-height="0.908cm" fo:keep-together="always" style:use-optimal-row-height="false"/>
    </style:style>
    <style:style style:name="表格23.A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D14"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3.E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4" style:family="table">
      <style:table-properties style:width="16.097cm" fo:margin-left="0cm" table:align="left"/>
    </style:style>
    <style:style style:name="表格24.A" style:family="table-column">
      <style:table-column-properties style:column-width="2.096cm"/>
    </style:style>
    <style:style style:name="表格24.B" style:family="table-column">
      <style:table-column-properties style:column-width="14.002cm"/>
    </style:style>
    <style:style style:name="表格24.1" style:family="table-row">
      <style:table-row-properties style:min-row-height="1.27cm"/>
    </style:style>
    <style:style style:name="表格24.A1" style:family="table-cell">
      <style:table-cell-properties fo:padding-left="0.191cm" fo:padding-right="0.191cm" fo:padding-top="0cm" fo:padding-bottom="0cm" fo:border="none"/>
    </style:style>
    <style:style style:name="表格25" style:family="table">
      <style:table-properties style:width="16.097cm" fo:margin-left="0cm" table:align="left"/>
    </style:style>
    <style:style style:name="表格25.A" style:family="table-column">
      <style:table-column-properties style:column-width="16.097cm"/>
    </style:style>
    <style:style style:name="表格25.A1" style:family="table-cell">
      <style:table-cell-properties fo:padding-left="0.191cm" fo:padding-right="0.191cm" fo:padding-top="0cm" fo:padding-bottom="0cm" fo:border="none"/>
    </style:style>
    <style:style style:name="表格26" style:family="table">
      <style:table-properties style:width="16.379cm" fo:margin-left="0cm" table:align="left"/>
    </style:style>
    <style:style style:name="表格26.A" style:family="table-column">
      <style:table-column-properties style:column-width="2.307cm"/>
    </style:style>
    <style:style style:name="表格26.B" style:family="table-column">
      <style:table-column-properties style:column-width="1.582cm"/>
    </style:style>
    <style:style style:name="表格26.C" style:family="table-column">
      <style:table-column-properties style:column-width="0.314cm"/>
    </style:style>
    <style:style style:name="表格26.D" style:family="table-column">
      <style:table-column-properties style:column-width="3.071cm"/>
    </style:style>
    <style:style style:name="表格26.E" style:family="table-column">
      <style:table-column-properties style:column-width="9.105cm"/>
    </style:style>
    <style:style style:name="表格26.A1" style:family="table-cell">
      <style:table-cell-properties fo:padding-left="0.191cm" fo:padding-right="0.191cm" fo:padding-top="0cm" fo:padding-bottom="0cm" fo:border-left="0.5pt solid #000000" fo:border-right="none" fo:border-top="0.5pt solid #000000" fo:border-bottom="none"/>
    </style:style>
    <style:style style:name="表格26.C1" style:family="table-cell">
      <style:table-cell-properties fo:padding-left="0.191cm" fo:padding-right="0.191cm" fo:padding-top="0cm" fo:padding-bottom="0cm" fo:border-left="none" fo:border-right="none" fo:border-top="0.5pt solid #000000" fo:border-bottom="none"/>
    </style:style>
    <style:style style:name="表格26.E1" style:family="table-cell">
      <style:table-cell-properties fo:padding-left="0.191cm" fo:padding-right="0.191cm" fo:padding-top="0cm" fo:padding-bottom="0cm" fo:border-left="none" fo:border-right="0.5pt solid #000000" fo:border-top="0.5pt solid #000000" fo:border-bottom="none"/>
    </style:style>
    <style:style style:name="表格26.A2" style:family="table-cell">
      <style:table-cell-properties fo:padding-left="0.191cm" fo:padding-right="0.191cm" fo:padding-top="0cm" fo:padding-bottom="0cm" fo:border-left="0.5pt solid #000000" fo:border-right="none" fo:border-top="none" fo:border-bottom="0.5pt solid #000000"/>
    </style:style>
    <style:style style:name="表格26.C2" style:family="table-cell">
      <style:table-cell-properties fo:padding-left="0.191cm" fo:padding-right="0.191cm" fo:padding-top="0cm" fo:padding-bottom="0cm" fo:border-left="none" fo:border-right="none" fo:border-top="none" fo:border-bottom="0.5pt solid #000000"/>
    </style:style>
    <style:style style:name="表格26.E2" style:family="table-cell">
      <style:table-cell-properties fo:padding-left="0.191cm" fo:padding-right="0.191cm" fo:padding-top="0cm" fo:padding-bottom="0cm" fo:border-left="none" fo:border-right="0.5pt solid #000000" fo:border-top="none" fo:border-bottom="0.5pt solid #000000"/>
    </style:style>
    <style:style style:name="表格26.A3" style:family="table-cell">
      <style:table-cell-properties fo:padding-left="0.191cm" fo:padding-right="0.191cm" fo:padding-top="0cm" fo:padding-bottom="0cm" fo:border="0.5pt solid #000000"/>
    </style:style>
    <style:style style:name="表格27" style:family="table">
      <style:table-properties style:width="10.795cm" fo:margin-left="0.445cm" table:align="left"/>
    </style:style>
    <style:style style:name="表格27.A" style:family="table-column">
      <style:table-column-properties style:column-width="10.795cm"/>
    </style:style>
    <style:style style:name="表格27.A1" style:family="table-cell">
      <style:table-cell-properties fo:padding-left="0.191cm" fo:padding-right="0.191cm" fo:padding-top="0cm" fo:padding-bottom="0cm" fo:border="none"/>
    </style:style>
    <style:style style:name="表格28" style:family="table">
      <style:table-properties style:width="9.843cm" table:align="center"/>
    </style:style>
    <style:style style:name="表格28.A" style:family="table-column">
      <style:table-column-properties style:column-width="9.843cm"/>
    </style:style>
    <style:style style:name="表格28.A1" style:family="table-cell">
      <style:table-cell-properties fo:padding-left="0.191cm" fo:padding-right="0.191cm" fo:padding-top="0cm" fo:padding-bottom="0cm" fo:border="none"/>
    </style:style>
    <style:style style:name="表格29" style:family="table">
      <style:table-properties style:width="11.795cm" fo:margin-left="0cm" table:align="left"/>
    </style:style>
    <style:style style:name="表格29.A" style:family="table-column">
      <style:table-column-properties style:column-width="11.795cm"/>
    </style:style>
    <style:style style:name="表格29.A1" style:family="table-cell">
      <style:table-cell-properties fo:padding-left="0.191cm" fo:padding-right="0.191cm" fo:padding-top="0cm" fo:padding-bottom="0cm" fo:border="none"/>
    </style:style>
    <style:style style:name="表格30" style:family="table">
      <style:table-properties style:width="7.938cm" fo:margin-left="0.781cm" table:align="left"/>
    </style:style>
    <style:style style:name="表格30.A" style:family="table-column">
      <style:table-column-properties style:column-width="3.969cm"/>
    </style:style>
    <style:style style:name="表格30.A1" style:family="table-cell">
      <style:table-cell-properties style:vertical-align="middle" fo:padding-left="0.191cm" fo:padding-right="0.191cm" fo:padding-top="0cm" fo:padding-bottom="0cm" fo:border="none"/>
    </style:style>
    <style:style style:name="表格31" style:family="table">
      <style:table-properties style:width="10.795cm" fo:margin-left="0.127cm" table:align="left"/>
    </style:style>
    <style:style style:name="表格31.A" style:family="table-column">
      <style:table-column-properties style:column-width="5.398cm"/>
    </style:style>
    <style:style style:name="表格31.A1" style:family="table-cell">
      <style:table-cell-properties style:vertical-align="middle" fo:padding-left="0.191cm" fo:padding-right="0.191cm" fo:padding-top="0cm" fo:padding-bottom="0cm" fo:border="none"/>
    </style:style>
    <style:style style:name="表格32" style:family="table">
      <style:table-properties style:width="16.828cm" fo:margin-left="0.25cm" table:align="left"/>
    </style:style>
    <style:style style:name="表格32.A" style:family="table-column">
      <style:table-column-properties style:column-width="0.79cm"/>
    </style:style>
    <style:style style:name="表格32.B" style:family="table-column">
      <style:table-column-properties style:column-width="3.754cm"/>
    </style:style>
    <style:style style:name="表格32.C" style:family="table-column">
      <style:table-column-properties style:column-width="1.752cm"/>
    </style:style>
    <style:style style:name="表格32.D" style:family="table-column">
      <style:table-column-properties style:column-width="7.357cm"/>
    </style:style>
    <style:style style:name="表格32.E" style:family="table-column">
      <style:table-column-properties style:column-width="3.175cm"/>
    </style:style>
    <style:style style:name="表格32.1" style:family="table-row">
      <style:table-row-properties style:min-row-height="0.988cm" style:use-optimal-row-height="false"/>
    </style:style>
    <style:style style:name="表格32.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32.B1" style:family="table-cell">
      <style:table-cell-properties style:vertical-align="middle" fo:padding-left="0.25cm" fo:padding-right="0.25cm" fo:padding-top="0cm" fo:padding-bottom="0cm" fo:border="0.75pt solid #000000"/>
    </style:style>
    <style:style style:name="表格32.2" style:family="table-row">
      <style:table-row-properties style:min-row-height="1.184cm" fo:keep-together="always" style:use-optimal-row-height="false"/>
    </style:style>
    <style:style style:name="表格32.B2" style:family="table-cell">
      <style:table-cell-properties fo:padding-left="0.25cm" fo:padding-right="0.25cm" fo:padding-top="0cm" fo:padding-bottom="0cm" fo:border="0.75pt solid #000000"/>
    </style:style>
    <style:style style:name="表格32.C2" style:family="table-cell">
      <style:table-cell-properties fo:padding-left="0.25cm" fo:padding-right="0.25cm" fo:padding-top="0cm" fo:padding-bottom="0cm" fo:border="0.75pt solid #000000"/>
    </style:style>
    <style:style style:name="表格32.D2" style:family="table-cell">
      <style:table-cell-properties fo:padding-left="0.25cm" fo:padding-right="0.25cm" fo:padding-top="0cm" fo:padding-bottom="0cm" fo:border="0.75pt solid #000000"/>
    </style:style>
    <style:style style:name="表格32.E2" style:family="table-cell">
      <style:table-cell-properties fo:padding-left="0.25cm" fo:padding-right="0.25cm" fo:padding-top="0cm" fo:padding-bottom="0cm" fo:border="0.75pt solid #000000"/>
    </style:style>
    <style:style style:name="表格32.B3" style:family="table-cell">
      <style:table-cell-properties fo:padding-left="0.25cm" fo:padding-right="0.25cm" fo:padding-top="0cm" fo:padding-bottom="0cm" fo:border="0.75pt solid #000000"/>
    </style:style>
    <style:style style:name="表格32.C3" style:family="table-cell">
      <style:table-cell-properties fo:padding-left="0.25cm" fo:padding-right="0.25cm" fo:padding-top="0cm" fo:padding-bottom="0cm" fo:border="0.75pt solid #000000"/>
    </style:style>
    <style:style style:name="表格32.D3" style:family="table-cell">
      <style:table-cell-properties fo:padding-left="0.25cm" fo:padding-right="0.25cm" fo:padding-top="0cm" fo:padding-bottom="0cm" fo:border="0.75pt solid #000000"/>
    </style:style>
    <style:style style:name="表格32.E3" style:family="table-cell">
      <style:table-cell-properties fo:padding-left="0.25cm" fo:padding-right="0.25cm" fo:padding-top="0cm" fo:padding-bottom="0cm" fo:border="0.75pt solid #000000"/>
    </style:style>
    <style:style style:name="表格32.B4" style:family="table-cell">
      <style:table-cell-properties fo:padding-left="0.25cm" fo:padding-right="0.25cm" fo:padding-top="0cm" fo:padding-bottom="0cm" fo:border="0.75pt solid #000000"/>
    </style:style>
    <style:style style:name="表格32.C4" style:family="table-cell">
      <style:table-cell-properties fo:padding-left="0.25cm" fo:padding-right="0.25cm" fo:padding-top="0cm" fo:padding-bottom="0cm" fo:border="0.75pt solid #000000"/>
    </style:style>
    <style:style style:name="表格32.D4" style:family="table-cell">
      <style:table-cell-properties fo:padding-left="0.25cm" fo:padding-right="0.25cm" fo:padding-top="0cm" fo:padding-bottom="0cm" fo:border="0.75pt solid #000000"/>
    </style:style>
    <style:style style:name="表格32.E4" style:family="table-cell">
      <style:table-cell-properties fo:padding-left="0.25cm" fo:padding-right="0.25cm" fo:padding-top="0cm" fo:padding-bottom="0cm" fo:border="0.75pt solid #000000"/>
    </style:style>
    <style:style style:name="表格32.B5" style:family="table-cell">
      <style:table-cell-properties fo:padding-left="0.25cm" fo:padding-right="0.25cm" fo:padding-top="0cm" fo:padding-bottom="0cm" fo:border="0.75pt solid #000000"/>
    </style:style>
    <style:style style:name="表格32.C5" style:family="table-cell">
      <style:table-cell-properties fo:padding-left="0.25cm" fo:padding-right="0.25cm" fo:padding-top="0cm" fo:padding-bottom="0cm" fo:border="0.75pt solid #000000"/>
    </style:style>
    <style:style style:name="表格32.D5" style:family="table-cell">
      <style:table-cell-properties fo:padding-left="0.25cm" fo:padding-right="0.25cm" fo:padding-top="0cm" fo:padding-bottom="0cm" fo:border="0.75pt solid #000000"/>
    </style:style>
    <style:style style:name="表格32.E5" style:family="table-cell">
      <style:table-cell-properties fo:padding-left="0.25cm" fo:padding-right="0.25cm" fo:padding-top="0cm" fo:padding-bottom="0cm" fo:border="0.75pt solid #000000"/>
    </style:style>
    <style:style style:name="表格32.B6" style:family="table-cell">
      <style:table-cell-properties fo:padding-left="0.25cm" fo:padding-right="0.25cm" fo:padding-top="0cm" fo:padding-bottom="0cm" fo:border="0.75pt solid #000000"/>
    </style:style>
    <style:style style:name="表格32.C6" style:family="table-cell">
      <style:table-cell-properties fo:padding-left="0.25cm" fo:padding-right="0.25cm" fo:padding-top="0cm" fo:padding-bottom="0cm" fo:border="0.75pt solid #000000"/>
    </style:style>
    <style:style style:name="表格32.D6" style:family="table-cell">
      <style:table-cell-properties fo:padding-left="0.25cm" fo:padding-right="0.25cm" fo:padding-top="0cm" fo:padding-bottom="0cm" fo:border="0.75pt solid #000000"/>
    </style:style>
    <style:style style:name="表格32.E6" style:family="table-cell">
      <style:table-cell-properties fo:padding-left="0.25cm" fo:padding-right="0.25cm" fo:padding-top="0cm" fo:padding-bottom="0cm" fo:border="0.75pt solid #000000"/>
    </style:style>
    <style:style style:name="表格32.B7" style:family="table-cell">
      <style:table-cell-properties fo:padding-left="0.25cm" fo:padding-right="0.25cm" fo:padding-top="0cm" fo:padding-bottom="0cm" fo:border="0.75pt solid #000000"/>
    </style:style>
    <style:style style:name="表格32.C7" style:family="table-cell">
      <style:table-cell-properties fo:padding-left="0.25cm" fo:padding-right="0.25cm" fo:padding-top="0cm" fo:padding-bottom="0cm" fo:border="0.75pt solid #000000"/>
    </style:style>
    <style:style style:name="表格32.D7" style:family="table-cell">
      <style:table-cell-properties fo:padding-left="0.25cm" fo:padding-right="0.25cm" fo:padding-top="0cm" fo:padding-bottom="0cm" fo:border="0.75pt solid #000000"/>
    </style:style>
    <style:style style:name="表格32.E7" style:family="table-cell">
      <style:table-cell-properties fo:padding-left="0.25cm" fo:padding-right="0.25cm" fo:padding-top="0cm" fo:padding-bottom="0cm" fo:border="0.75pt solid #000000"/>
    </style:style>
    <style:style style:name="表格32.B8" style:family="table-cell">
      <style:table-cell-properties fo:padding-left="0.25cm" fo:padding-right="0.25cm" fo:padding-top="0cm" fo:padding-bottom="0cm" fo:border="0.75pt solid #000000"/>
    </style:style>
    <style:style style:name="表格32.C8" style:family="table-cell">
      <style:table-cell-properties fo:padding-left="0.25cm" fo:padding-right="0.25cm" fo:padding-top="0cm" fo:padding-bottom="0cm" fo:border="0.75pt solid #000000"/>
    </style:style>
    <style:style style:name="表格32.D8" style:family="table-cell">
      <style:table-cell-properties fo:padding-left="0.25cm" fo:padding-right="0.25cm" fo:padding-top="0cm" fo:padding-bottom="0cm" fo:border="0.75pt solid #000000"/>
    </style:style>
    <style:style style:name="表格32.E8" style:family="table-cell">
      <style:table-cell-properties fo:padding-left="0.25cm" fo:padding-right="0.25cm" fo:padding-top="0cm" fo:padding-bottom="0cm" fo:border="0.75pt solid #000000"/>
    </style:style>
    <style:style style:name="表格32.B9" style:family="table-cell">
      <style:table-cell-properties fo:padding-left="0.25cm" fo:padding-right="0.25cm" fo:padding-top="0cm" fo:padding-bottom="0cm" fo:border="0.75pt solid #000000"/>
    </style:style>
    <style:style style:name="表格32.C9" style:family="table-cell">
      <style:table-cell-properties fo:padding-left="0.25cm" fo:padding-right="0.25cm" fo:padding-top="0cm" fo:padding-bottom="0cm" fo:border="0.75pt solid #000000"/>
    </style:style>
    <style:style style:name="表格32.D9" style:family="table-cell">
      <style:table-cell-properties fo:padding-left="0.25cm" fo:padding-right="0.25cm" fo:padding-top="0cm" fo:padding-bottom="0cm" fo:border="0.75pt solid #000000"/>
    </style:style>
    <style:style style:name="表格32.E9" style:family="table-cell">
      <style:table-cell-properties fo:padding-left="0.25cm" fo:padding-right="0.25cm" fo:padding-top="0cm" fo:padding-bottom="0cm" fo:border="0.75pt solid #000000"/>
    </style:style>
    <style:style style:name="表格32.B10" style:family="table-cell">
      <style:table-cell-properties fo:padding-left="0.25cm" fo:padding-right="0.25cm" fo:padding-top="0cm" fo:padding-bottom="0cm" fo:border="0.75pt solid #000000"/>
    </style:style>
    <style:style style:name="表格32.C10" style:family="table-cell">
      <style:table-cell-properties fo:padding-left="0.25cm" fo:padding-right="0.25cm" fo:padding-top="0cm" fo:padding-bottom="0cm" fo:border="0.75pt solid #000000"/>
    </style:style>
    <style:style style:name="表格32.D10" style:family="table-cell">
      <style:table-cell-properties fo:padding-left="0.25cm" fo:padding-right="0.25cm" fo:padding-top="0cm" fo:padding-bottom="0cm" fo:border="0.75pt solid #000000"/>
    </style:style>
    <style:style style:name="表格32.E10" style:family="table-cell">
      <style:table-cell-properties fo:padding-left="0.25cm" fo:padding-right="0.25cm" fo:padding-top="0cm" fo:padding-bottom="0cm" fo:border="0.75pt solid #000000"/>
    </style:style>
    <style:style style:name="表格32.B11" style:family="table-cell">
      <style:table-cell-properties fo:padding-left="0.25cm" fo:padding-right="0.25cm" fo:padding-top="0cm" fo:padding-bottom="0cm" fo:border="0.75pt solid #000000"/>
    </style:style>
    <style:style style:name="表格32.C11" style:family="table-cell">
      <style:table-cell-properties fo:padding-left="0.25cm" fo:padding-right="0.25cm" fo:padding-top="0cm" fo:padding-bottom="0cm" fo:border="0.75pt solid #000000"/>
    </style:style>
    <style:style style:name="表格32.D11" style:family="table-cell">
      <style:table-cell-properties fo:padding-left="0.25cm" fo:padding-right="0.25cm" fo:padding-top="0cm" fo:padding-bottom="0cm" fo:border="0.75pt solid #000000"/>
    </style:style>
    <style:style style:name="表格32.E11" style:family="table-cell">
      <style:table-cell-properties fo:padding-left="0.25cm" fo:padding-right="0.25cm" fo:padding-top="0cm" fo:padding-bottom="0cm" fo:border="0.75pt solid #000000"/>
    </style:style>
    <style:style style:name="表格32.B12" style:family="table-cell">
      <style:table-cell-properties fo:padding-left="0.25cm" fo:padding-right="0.25cm" fo:padding-top="0cm" fo:padding-bottom="0cm" fo:border="0.75pt solid #000000"/>
    </style:style>
    <style:style style:name="表格32.C12" style:family="table-cell">
      <style:table-cell-properties fo:padding-left="0.25cm" fo:padding-right="0.25cm" fo:padding-top="0cm" fo:padding-bottom="0cm" fo:border="0.75pt solid #000000"/>
    </style:style>
    <style:style style:name="表格32.D12" style:family="table-cell">
      <style:table-cell-properties fo:padding-left="0.25cm" fo:padding-right="0.25cm" fo:padding-top="0cm" fo:padding-bottom="0cm" fo:border="0.75pt solid #000000"/>
    </style:style>
    <style:style style:name="表格32.E12" style:family="table-cell">
      <style:table-cell-properties fo:padding-left="0.25cm" fo:padding-right="0.25cm" fo:padding-top="0cm" fo:padding-bottom="0cm" fo:border="0.75pt solid #000000"/>
    </style:style>
    <style:style style:name="表格32.B13" style:family="table-cell">
      <style:table-cell-properties fo:padding-left="0.25cm" fo:padding-right="0.25cm" fo:padding-top="0cm" fo:padding-bottom="0cm" fo:border="0.75pt solid #000000"/>
    </style:style>
    <style:style style:name="表格32.C13" style:family="table-cell">
      <style:table-cell-properties fo:padding-left="0.25cm" fo:padding-right="0.25cm" fo:padding-top="0cm" fo:padding-bottom="0cm" fo:border="0.75pt solid #000000"/>
    </style:style>
    <style:style style:name="表格32.D13" style:family="table-cell">
      <style:table-cell-properties fo:padding-left="0.25cm" fo:padding-right="0.25cm" fo:padding-top="0cm" fo:padding-bottom="0cm" fo:border="0.75pt solid #000000"/>
    </style:style>
    <style:style style:name="表格32.E13" style:family="table-cell">
      <style:table-cell-properties fo:padding-left="0.25cm" fo:padding-right="0.25cm" fo:padding-top="0cm" fo:padding-bottom="0cm" fo:border="0.75pt solid #000000"/>
    </style:style>
    <style:style style:name="表格32.B14" style:family="table-cell">
      <style:table-cell-properties fo:padding-left="0.25cm" fo:padding-right="0.25cm" fo:padding-top="0cm" fo:padding-bottom="0cm" fo:border="0.75pt solid #000000"/>
    </style:style>
    <style:style style:name="表格32.C14" style:family="table-cell">
      <style:table-cell-properties fo:padding-left="0.25cm" fo:padding-right="0.25cm" fo:padding-top="0cm" fo:padding-bottom="0cm" fo:border="0.75pt solid #000000"/>
    </style:style>
    <style:style style:name="表格32.D14" style:family="table-cell">
      <style:table-cell-properties fo:padding-left="0.25cm" fo:padding-right="0.25cm" fo:padding-top="0cm" fo:padding-bottom="0cm" fo:border="0.75pt solid #000000"/>
    </style:style>
    <style:style style:name="表格32.E14" style:family="table-cell">
      <style:table-cell-properties fo:padding-left="0.25cm" fo:padding-right="0.25cm" fo:padding-top="0cm" fo:padding-bottom="0cm" fo:border="0.75pt solid #000000"/>
    </style:style>
    <style:style style:name="表格32.B15" style:family="table-cell">
      <style:table-cell-properties fo:padding-left="0.25cm" fo:padding-right="0.25cm" fo:padding-top="0cm" fo:padding-bottom="0cm" fo:border="0.75pt solid #000000"/>
    </style:style>
    <style:style style:name="表格32.C15" style:family="table-cell">
      <style:table-cell-properties fo:padding-left="0.25cm" fo:padding-right="0.25cm" fo:padding-top="0cm" fo:padding-bottom="0cm" fo:border="0.75pt solid #000000"/>
    </style:style>
    <style:style style:name="表格32.D15" style:family="table-cell">
      <style:table-cell-properties fo:padding-left="0.25cm" fo:padding-right="0.25cm" fo:padding-top="0cm" fo:padding-bottom="0cm" fo:border="0.75pt solid #000000"/>
    </style:style>
    <style:style style:name="表格32.E15" style:family="table-cell">
      <style:table-cell-properties fo:padding-left="0.25cm" fo:padding-right="0.25cm" fo:padding-top="0cm" fo:padding-bottom="0cm" fo:border="0.75pt solid #000000"/>
    </style:style>
    <style:style style:name="表格32.B16" style:family="table-cell">
      <style:table-cell-properties fo:padding-left="0.25cm" fo:padding-right="0.25cm" fo:padding-top="0cm" fo:padding-bottom="0cm" fo:border="0.75pt solid #000000"/>
    </style:style>
    <style:style style:name="表格32.C16" style:family="table-cell">
      <style:table-cell-properties fo:padding-left="0.25cm" fo:padding-right="0.25cm" fo:padding-top="0cm" fo:padding-bottom="0cm" fo:border="0.75pt solid #000000"/>
    </style:style>
    <style:style style:name="表格32.D16" style:family="table-cell">
      <style:table-cell-properties fo:padding-left="0.25cm" fo:padding-right="0.25cm" fo:padding-top="0cm" fo:padding-bottom="0cm" fo:border="0.75pt solid #000000"/>
    </style:style>
    <style:style style:name="表格32.E16" style:family="table-cell">
      <style:table-cell-properties fo:padding-left="0.25cm" fo:padding-right="0.25cm" fo:padding-top="0cm" fo:padding-bottom="0cm" fo:border="0.75pt solid #000000"/>
    </style:style>
    <style:style style:name="表格32.B17" style:family="table-cell">
      <style:table-cell-properties fo:padding-left="0.25cm" fo:padding-right="0.25cm" fo:padding-top="0cm" fo:padding-bottom="0cm" fo:border="0.75pt solid #000000"/>
    </style:style>
    <style:style style:name="表格32.C17" style:family="table-cell">
      <style:table-cell-properties fo:padding-left="0.25cm" fo:padding-right="0.25cm" fo:padding-top="0cm" fo:padding-bottom="0cm" fo:border="0.75pt solid #000000"/>
    </style:style>
    <style:style style:name="表格32.D17" style:family="table-cell">
      <style:table-cell-properties fo:padding-left="0.25cm" fo:padding-right="0.25cm" fo:padding-top="0cm" fo:padding-bottom="0cm" fo:border="0.75pt solid #000000"/>
    </style:style>
    <style:style style:name="表格32.E17" style:family="table-cell">
      <style:table-cell-properties fo:padding-left="0.25cm" fo:padding-right="0.25cm" fo:padding-top="0cm" fo:padding-bottom="0cm" fo:border="0.75pt solid #000000"/>
    </style:style>
    <style:style style:name="表格32.18" style:family="table-row">
      <style:table-row-properties style:min-row-height="0.764cm" fo:keep-together="always" style:use-optimal-row-height="false"/>
    </style:style>
    <style:style style:name="表格32.B18" style:family="table-cell">
      <style:table-cell-properties fo:padding-left="0.25cm" fo:padding-right="0.25cm" fo:padding-top="0cm" fo:padding-bottom="0cm" fo:border="0.75pt solid #000000"/>
    </style:style>
    <style:style style:name="表格32.C18" style:family="table-cell">
      <style:table-cell-properties fo:padding-left="0.25cm" fo:padding-right="0.25cm" fo:padding-top="0cm" fo:padding-bottom="0cm" fo:border="0.75pt solid #000000"/>
    </style:style>
    <style:style style:name="表格32.D18" style:family="table-cell">
      <style:table-cell-properties fo:padding-left="0.25cm" fo:padding-right="0.25cm" fo:padding-top="0cm" fo:padding-bottom="0cm" fo:border="0.75pt solid #000000"/>
    </style:style>
    <style:style style:name="表格32.E18" style:family="table-cell">
      <style:table-cell-properties fo:padding-left="0.25cm" fo:padding-right="0.25cm" fo:padding-top="0cm" fo:padding-bottom="0cm" fo:border="0.75pt solid #000000"/>
    </style:style>
    <style:style style:name="表格33" style:family="table">
      <style:table-properties style:width="16.828cm" fo:margin-left="0.199cm" table:align="left"/>
    </style:style>
    <style:style style:name="表格33.A" style:family="table-column">
      <style:table-column-properties style:column-width="2.547cm"/>
    </style:style>
    <style:style style:name="表格33.B" style:family="table-column">
      <style:table-column-properties style:column-width="1.797cm"/>
    </style:style>
    <style:style style:name="表格33.C" style:family="table-column">
      <style:table-column-properties style:column-width="1.819cm"/>
    </style:style>
    <style:style style:name="表格33.D" style:family="table-column">
      <style:table-column-properties style:column-width="0.079cm"/>
    </style:style>
    <style:style style:name="表格33.E" style:family="table-column">
      <style:table-column-properties style:column-width="10.585cm"/>
    </style:style>
    <style:style style:name="表格33.1" style:family="table-row">
      <style:table-row-properties style:min-row-height="0.494cm" style:use-optimal-row-height="false"/>
    </style:style>
    <style:style style:name="表格33.A1" style:family="table-cell">
      <style:table-cell-properties fo:padding-left="0.199cm" fo:padding-right="0.199cm" fo:padding-top="0cm" fo:padding-bottom="0cm" fo:border="0.75pt solid #000000"/>
    </style:style>
    <style:style style:name="表格33.2" style:family="table-row">
      <style:table-row-properties style:min-row-height="4.667cm" style:use-optimal-row-height="false"/>
    </style:style>
    <style:style style:name="表格33.3" style:family="table-row">
      <style:table-row-properties style:min-row-height="8.932cm" style:use-optimal-row-height="false"/>
    </style:style>
    <style:style style:name="表格33.4" style:family="table-row">
      <style:table-row-properties style:min-row-height="2.42cm" style:use-optimal-row-height="false"/>
    </style:style>
    <style:style style:name="表格33.5" style:family="table-row">
      <style:table-row-properties style:min-row-height="6.636cm" style:use-optimal-row-height="false"/>
    </style:style>
    <style:style style:name="表格34" style:family="table">
      <style:table-properties style:width="7.303cm" fo:margin-left="2.032cm" table:align="left"/>
    </style:style>
    <style:style style:name="表格34.A" style:family="table-column">
      <style:table-column-properties style:column-width="7.303cm"/>
    </style:style>
    <style:style style:name="表格34.A1" style:family="table-cell">
      <style:table-cell-properties fo:padding-left="0.191cm" fo:padding-right="0.191cm" fo:padding-top="0cm" fo:padding-bottom="0cm" fo:border="none"/>
    </style:style>
    <style:style style:name="表格35" style:family="table">
      <style:table-properties style:width="7.303cm" fo:margin-left="2.032cm" table:align="left"/>
    </style:style>
    <style:style style:name="表格35.A" style:family="table-column">
      <style:table-column-properties style:column-width="7.303cm"/>
    </style:style>
    <style:style style:name="表格35.A1" style:family="table-cell">
      <style:table-cell-properties fo:padding-left="0.191cm" fo:padding-right="0.191cm" fo:padding-top="0cm" fo:padding-bottom="0cm" fo:border="none"/>
    </style:style>
    <style:style style:name="表格36" style:family="table">
      <style:table-properties style:width="10.186cm" fo:margin-left="0cm" table:align="left"/>
    </style:style>
    <style:style style:name="表格36.A" style:family="table-column">
      <style:table-column-properties style:column-width="10.186cm"/>
    </style:style>
    <style:style style:name="表格36.A1" style:family="table-cell">
      <style:table-cell-properties fo:padding-left="0.191cm" fo:padding-right="0.191cm" fo:padding-top="0cm" fo:padding-bottom="0cm" fo:border="none"/>
    </style:style>
    <style:style style:name="表格37" style:family="table">
      <style:table-properties style:width="7.938cm" fo:margin-left="0.781cm" table:align="left"/>
    </style:style>
    <style:style style:name="表格37.A" style:family="table-column">
      <style:table-column-properties style:column-width="3.969cm"/>
    </style:style>
    <style:style style:name="表格37.A1" style:family="table-cell">
      <style:table-cell-properties style:vertical-align="middle" fo:padding-left="0.191cm" fo:padding-right="0.191cm" fo:padding-top="0cm" fo:padding-bottom="0cm" fo:border="none"/>
    </style:style>
    <style:style style:name="表格38" style:family="table">
      <style:table-properties style:width="10.795cm" fo:margin-left="0.127cm" table:align="left"/>
    </style:style>
    <style:style style:name="表格38.A" style:family="table-column">
      <style:table-column-properties style:column-width="5.398cm"/>
    </style:style>
    <style:style style:name="表格38.A1" style:family="table-cell">
      <style:table-cell-properties style:vertical-align="middle" fo:padding-left="0.191cm" fo:padding-right="0.191cm" fo:padding-top="0cm" fo:padding-bottom="0cm" fo:border="none"/>
    </style:style>
    <style:style style:name="表格39" style:family="table">
      <style:table-properties style:width="17.463cm" fo:margin-left="0.199cm" table:align="left"/>
    </style:style>
    <style:style style:name="表格39.A" style:family="table-column">
      <style:table-column-properties style:column-width="3.175cm"/>
    </style:style>
    <style:style style:name="表格39.B" style:family="table-column">
      <style:table-column-properties style:column-width="1.711cm"/>
    </style:style>
    <style:style style:name="表格39.C" style:family="table-column">
      <style:table-column-properties style:column-width="2.858cm"/>
    </style:style>
    <style:style style:name="表格39.D" style:family="table-column">
      <style:table-column-properties style:column-width="1.986cm"/>
    </style:style>
    <style:style style:name="表格39.H" style:family="table-column">
      <style:table-column-properties style:column-width="1.774cm"/>
    </style:style>
    <style:style style:name="表格39.1" style:family="table-row">
      <style:table-row-properties style:min-row-height="0.093cm" style:use-optimal-row-height="false"/>
    </style:style>
    <style:style style:name="表格39.A1" style:family="table-cell">
      <style:table-cell-properties style:vertical-align="middle" fo:padding-left="0.199cm" fo:padding-right="0.199cm" fo:padding-top="0cm" fo:padding-bottom="0cm" fo:border="0.75pt solid #000000"/>
    </style:style>
    <style:style style:name="表格39.2" style:family="table-row">
      <style:table-row-properties style:min-row-height="0.199cm" style:use-optimal-row-height="false"/>
    </style:style>
    <style:style style:name="表格39.3" style:family="table-row">
      <style:table-row-properties style:min-row-height="1.418cm" style:use-optimal-row-height="false"/>
    </style:style>
    <style:style style:name="表格39.15" style:family="table-row">
      <style:table-row-properties style:min-row-height="1.192cm" style:use-optimal-row-height="false"/>
    </style:style>
    <style:style style:name="表格39.16" style:family="table-row">
      <style:table-row-properties style:min-row-height="0.96cm" style:use-optimal-row-height="false"/>
    </style:style>
    <style:style style:name="P1" style:family="paragraph" style:parent-style-name="Text_20_body">
      <style:paragraph-properties fo:margin-left="0.635cm" fo:margin-right="0cm" style:line-height-at-least="0cm" fo:text-align="center" style:justify-single-word="false" fo:text-indent="-1.27cm" style:auto-text-indent="false">
        <style:tab-stops/>
      </style:paragraph-properties>
      <style:text-properties style:font-name="標楷體" fo:font-size="24pt" style:font-name-asian="標楷體" style:font-size-asian="24pt" style:font-size-complex="24pt"/>
    </style:style>
    <style:style style:name="P2" style:family="paragraph" style:parent-style-name="Text_20_body">
      <style:paragraph-properties fo:margin-left="-0.106cm" fo:margin-right="0cm" style:line-height-at-least="0cm" fo:text-align="center" style:justify-single-word="false" fo:text-indent="-0.529cm" style:auto-text-indent="false">
        <style:tab-stops/>
      </style:paragraph-properties>
      <style:text-properties style:font-name="標楷體" fo:font-size="10pt" style:font-name-asian="標楷體" style:font-size-asian="10pt" style:font-size-complex="24pt"/>
    </style:style>
    <style:style style:name="P3" style:family="paragraph" style:parent-style-name="Text_20_body">
      <style:paragraph-properties fo:line-height="0.706cm"/>
    </style:style>
    <style:style style:name="P4" style:family="paragraph" style:parent-style-name="Text_20_body">
      <style:paragraph-properties fo:line-height="0.706cm" fo:text-align="center" style:justify-single-word="false"/>
    </style:style>
    <style:style style:name="P5" style:family="paragraph" style:parent-style-name="Text_20_body">
      <style:paragraph-properties style:line-height-at-least="0cm"/>
      <style:text-properties fo:color="#993366" style:font-name="標楷體" fo:font-size="16pt" fo:font-weight="bold" style:font-name-asian="標楷體" style:font-size-asian="16pt" style:font-weight-asian="bold" style:font-size-complex="16pt"/>
    </style:style>
    <style:style style:name="P6" style:family="paragraph" style:parent-style-name="Text_20_body">
      <style:paragraph-properties style:line-height-at-least="0cm" fo:text-align="center" style:justify-single-word="false"/>
      <style:text-properties fo:color="#993366" style:font-name="標楷體" fo:font-weight="bold" style:font-name-asian="標楷體" style:font-weight-asian="bold"/>
    </style:style>
    <style:style style:name="P7" style:family="paragraph" style:parent-style-name="Text_20_body">
      <style:paragraph-properties style:line-height-at-least="0cm"/>
      <style:text-properties style:font-name="標楷體" fo:font-size="14pt" style:font-name-asian="標楷體" style:font-size-asian="14pt" style:font-size-complex="14pt"/>
    </style:style>
    <style:style style:name="P8"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style:line-height-at-least="0cm" fo:text-align="start" style:justify-single-word="false"/>
      <style:text-properties style:font-name="標楷體" fo:font-size="14pt" style:font-name-asian="標楷體" style:font-size-asian="14pt"/>
    </style:style>
    <style:style style:name="P11"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2"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style:line-height-at-least="0cm"/>
      <style:text-properties style:font-name="標楷體" fo:font-weight="bold" style:font-name-asian="標楷體" style:font-weight-asian="bold"/>
    </style:style>
    <style:style style:name="P15"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20"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style>
    <style:style style:name="P21"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22" style:family="paragraph" style:parent-style-name="Text_20_body">
      <style:text-properties style:font-name="標楷體" fo:font-size="16pt" style:font-name-asian="標楷體" style:font-size-asian="16pt" style:font-size-complex="16pt"/>
    </style:style>
    <style:style style:name="P23" style:family="paragraph" style:parent-style-name="Text_20_body">
      <style:paragraph-properties fo:line-height="0.706cm"/>
      <style:text-properties style:font-name="標楷體" fo:font-size="16pt" style:font-name-asian="標楷體" style:font-size-asian="16pt" style:font-size-complex="16pt"/>
    </style:style>
    <style:style style:name="P24" style:family="paragraph" style:parent-style-name="Text_20_body">
      <style:paragraph-properties style:line-height-at-least="0cm"/>
      <style:text-properties style:font-name="標楷體" fo:font-size="16pt" style:font-name-asian="標楷體" style:font-size-asian="16pt" style:font-size-complex="16pt"/>
    </style:style>
    <style:style style:name="P25"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26" style:family="paragraph" style:parent-style-name="Text_20_body">
      <style:paragraph-properties style:line-height-at-least="0cm" fo:text-align="start" style:justify-single-word="false"/>
      <style:text-properties style:font-name="標楷體" fo:font-size="16pt" style:font-name-asian="標楷體" style:font-size-asian="16pt" style:font-size-complex="16pt"/>
    </style:style>
    <style:style style:name="P27" style:family="paragraph" style:parent-style-name="Text_20_body">
      <style:text-properties style:font-name="標楷體" style:font-name-asian="標楷體"/>
    </style:style>
    <style:style style:name="P28" style:family="paragraph" style:parent-style-name="Text_20_body">
      <style:paragraph-properties style:line-height-at-least="0cm"/>
      <style:text-properties style:font-name="標楷體" style:font-name-asian="標楷體"/>
    </style:style>
    <style:style style:name="P29" style:family="paragraph" style:parent-style-name="Text_20_body">
      <style:paragraph-properties style:line-height-at-least="0cm" fo:text-align="center" style:justify-single-word="false"/>
      <style:text-properties style:font-name="標楷體" style:font-name-asian="標楷體"/>
    </style:style>
    <style:style style:name="P30" style:family="paragraph" style:parent-style-name="Text_20_body">
      <style:paragraph-properties style:line-height-at-least="0cm" fo:text-align="justify" style:justify-single-word="false"/>
      <style:text-properties style:font-name="標楷體" style:font-name-asian="標楷體"/>
    </style:style>
    <style:style style:name="P31" style:family="paragraph" style:parent-style-name="Text_20_body">
      <style:paragraph-properties style:line-height-at-least="0cm" fo:text-align="start" style:justify-single-word="false"/>
      <style:text-properties style:font-name="標楷體" style:font-name-asian="標楷體"/>
    </style:style>
    <style:style style:name="P32" style:family="paragraph" style:parent-style-name="Text_20_body">
      <style:paragraph-properties style:line-height-at-least="0cm" fo:text-align="end" style:justify-single-word="false"/>
      <style:text-properties style:font-name="標楷體" style:font-name-asian="標楷體"/>
    </style:style>
    <style:style style:name="P33" style:family="paragraph" style:parent-style-name="Text_20_body">
      <style:paragraph-properties fo:text-align="center" style:justify-single-word="false"/>
      <style:text-properties style:font-name="標楷體" style:font-name-asian="標楷體"/>
    </style:style>
    <style:style style:name="P34" style:family="paragraph" style:parent-style-name="Text_20_body">
      <style:paragraph-properties fo:text-align="end" style:justify-single-word="false"/>
      <style:text-properties style:font-name="標楷體" style:font-name-asian="標楷體"/>
    </style:style>
    <style:style style:name="P35" style:family="paragraph" style:parent-style-name="Text_20_body">
      <style:paragraph-properties fo:line-height="0.494cm"/>
      <style:text-properties style:font-name="標楷體" style:font-name-asian="標楷體"/>
    </style:style>
    <style:style style:name="P36" style:family="paragraph" style:parent-style-name="Text_20_body">
      <style:paragraph-properties fo:line-height="0.529cm" fo:text-align="center" style:justify-single-word="false"/>
      <style:text-properties style:font-name="標楷體" style:font-name-asian="標楷體"/>
    </style:style>
    <style:style style:name="P37" style:family="paragraph" style:parent-style-name="Text_20_body">
      <style:paragraph-properties fo:line-height="0.459cm"/>
      <style:text-properties style:font-name="標楷體" style:font-name-asian="標楷體"/>
    </style:style>
    <style:style style:name="P38" style:family="paragraph" style:parent-style-name="Text_20_body">
      <style:paragraph-properties fo:line-height="0.459cm" fo:text-align="center" style:justify-single-word="false"/>
      <style:text-properties style:font-name="標楷體" style:font-name-asian="標楷體"/>
    </style:style>
    <style:style style:name="P39" style:family="paragraph" style:parent-style-name="Text_20_body">
      <style:paragraph-properties fo:line-height="0.459cm" fo:text-align="start" style:justify-single-word="false"/>
      <style:text-properties style:font-name="標楷體" style:font-name-asian="標楷體"/>
    </style:style>
    <style:style style:name="P40"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4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42" style:family="paragraph" style:parent-style-name="Text_20_body">
      <style:paragraph-properties style:line-height-at-least="0cm"/>
      <style:text-properties style:font-name="標楷體" fo:font-size="10pt" style:font-name-asian="標楷體" style:font-size-asian="10pt"/>
    </style:style>
    <style:style style:name="P43"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44" style:family="paragraph" style:parent-style-name="Text_20_body">
      <style:paragraph-properties style:line-height-at-least="0cm" fo:text-align="start" style:justify-single-word="false"/>
      <style:text-properties style:font-name="標楷體" fo:font-size="10pt" style:font-name-asian="標楷體" style:font-size-asian="10pt"/>
    </style:style>
    <style:style style:name="P45"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style>
    <style:style style:name="P46" style:family="paragraph" style:parent-style-name="Text_20_body">
      <style:paragraph-properties style:line-height-at-least="0cm" fo:text-align="center"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47"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Text_20_body">
      <style:paragraph-properties fo:line-height="0.459cm"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9" style:family="paragraph" style:parent-style-name="Text_20_body">
      <style:paragraph-properties style:line-height-at-least="0cm"/>
      <style:text-properties style:font-name="標楷體" fo:font-size="11pt" style:font-name-asian="標楷體" style:font-size-asian="11pt" style:font-size-complex="11pt"/>
    </style:style>
    <style:style style:name="P50"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51" style:family="paragraph" style:parent-style-name="Text_20_body">
      <style:paragraph-properties style:line-height-at-least="0cm" fo:text-align="start" style:justify-single-word="false"/>
      <style:text-properties style:font-name="標楷體" fo:font-size="15pt" fo:font-weight="bold" style:font-name-asian="標楷體" style:font-size-asian="15pt" style:font-weight-asian="bold" style:font-size-complex="15pt"/>
    </style:style>
    <style:style style:name="P52" style:family="paragraph" style:parent-style-name="Text_20_body">
      <style:text-properties style:font-name="標楷體" fo:font-size="8pt" style:font-name-asian="標楷體" style:font-size-asian="8pt" style:font-size-complex="8pt"/>
    </style:style>
    <style:style style:name="P53" style:family="paragraph" style:parent-style-name="Text_20_body">
      <style:paragraph-properties style:line-height-at-least="0cm"/>
      <style:text-properties style:font-name="標楷體" fo:font-size="8pt" style:font-name-asian="標楷體" style:font-size-asian="8pt" style:font-size-complex="8pt"/>
    </style:style>
    <style:style style:name="P54" style:family="paragraph" style:parent-style-name="Text_20_body">
      <style:paragraph-properties style:line-height-at-least="0cm" fo:text-align="center" style:justify-single-word="false"/>
      <style:text-properties style:font-name="標楷體" fo:font-size="8pt" style:font-name-asian="標楷體" style:font-size-asian="8pt" style:font-size-complex="8pt"/>
    </style:style>
    <style:style style:name="P55" style:family="paragraph" style:parent-style-name="Text_20_body">
      <style:paragraph-properties style:line-height-at-least="0cm"/>
      <style:text-properties style:font-name="標楷體" fo:font-size="9pt" style:font-name-asian="標楷體" style:font-size-asian="9pt" style:font-size-complex="9pt"/>
    </style:style>
    <style:style style:name="P56" style:family="paragraph" style:parent-style-name="Text_20_body">
      <style:paragraph-properties style:line-height-at-least="0cm" fo:text-align="center" style:justify-single-word="false"/>
      <style:text-properties style:font-name="標楷體" fo:font-size="6pt" style:font-name-asian="標楷體" style:font-size-asian="6pt" style:font-size-complex="6pt"/>
    </style:style>
    <style:style style:name="P57" style:family="paragraph" style:parent-style-name="Text_20_body">
      <style:paragraph-properties style:line-height-at-least="0cm"/>
    </style:style>
    <style:style style:name="P58" style:family="paragraph" style:parent-style-name="Text_20_body">
      <style:paragraph-properties style:line-height-at-least="0cm" fo:text-align="justify" style:justify-single-word="false"/>
    </style:style>
    <style:style style:name="P59" style:family="paragraph" style:parent-style-name="Text_20_body">
      <style:paragraph-properties style:line-height-at-least="0cm" fo:text-align="end" style:justify-single-word="false"/>
    </style:style>
    <style:style style:name="P60" style:family="paragraph" style:parent-style-name="Text_20_body">
      <style:paragraph-properties style:line-height-at-least="0cm" fo:text-align="center" style:justify-single-word="false"/>
    </style:style>
    <style:style style:name="P61" style:family="paragraph" style:parent-style-name="Text_20_body">
      <style:paragraph-properties style:line-height-at-least="0cm" fo:text-align="center" style:justify-single-word="false" fo:orphans="2" fo:widows="2"/>
    </style:style>
    <style:style style:name="P62" style:family="paragraph" style:parent-style-name="Text_20_body">
      <style:paragraph-properties style:line-height-at-least="0cm" fo:text-align="start" style:justify-single-word="false"/>
    </style:style>
    <style:style style:name="P63" style:family="paragraph" style:parent-style-name="Text_20_body">
      <style:paragraph-properties style:line-height-at-least="0cm" fo:orphans="2" fo:widows="2"/>
    </style:style>
    <style:style style:name="P64" style:family="paragraph" style:parent-style-name="Text_20_body">
      <style:paragraph-properties fo:line-height="0.706cm" fo:text-align="center" style:justify-single-word="false"/>
      <style:text-properties fo:color="#3366ff" style:font-name="標楷體" fo:font-size="20pt" fo:font-weight="bold" style:font-name-asian="標楷體" style:font-size-asian="20pt" style:font-weight-asian="bold" style:font-size-complex="20pt"/>
    </style:style>
    <style:style style:name="P65" style:family="paragraph" style:parent-style-name="Text_20_body">
      <style:paragraph-properties style:line-height-at-least="0cm" fo:text-align="center" style:justify-single-word="false"/>
      <style:text-properties fo:color="#3366ff" style:font-name="標楷體" style:font-name-asian="標楷體"/>
    </style:style>
    <style:style style:name="P66" style:family="paragraph" style:parent-style-name="Text_20_body">
      <style:paragraph-properties style:line-height-at-least="0cm" fo:text-align="center" style:justify-single-word="false"/>
      <style:text-properties fo:color="#3366ff"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67" style:family="paragraph" style:parent-style-name="Text_20_body">
      <style:paragraph-properties fo:text-align="center" style:justify-single-word="false"/>
    </style:style>
    <style:style style:name="P68" style:family="paragraph" style:parent-style-name="Text_20_body">
      <style:paragraph-properties style:line-height-at-least="0cm" fo:text-align="center" style:justify-single-word="false"/>
      <style:text-properties fo:font-size="16pt" fo:font-weight="bold" style:font-size-asian="16pt" style:font-weight-asian="bold" style:font-size-complex="16pt"/>
    </style:style>
    <style:style style:name="P69" style:family="paragraph" style:parent-style-name="Text_20_body">
      <style:paragraph-properties style:line-height-at-least="0cm"/>
      <style:text-properties fo:font-size="9pt" style:font-size-asian="9pt" style:font-size-complex="9pt"/>
    </style:style>
    <style:style style:name="P70" style:family="paragraph" style:parent-style-name="Text_20_body">
      <style:paragraph-properties style:line-height-at-least="0cm" fo:text-align="start" style:justify-single-word="false"/>
      <style:text-properties fo:font-size="11pt" fo:font-weight="bold" style:font-name-asian="標楷體" style:font-size-asian="11pt" style:font-weight-asian="bold" style:font-size-complex="11pt"/>
    </style:style>
    <style:style style:name="P71" style:family="paragraph" style:parent-style-name="Text_20_body">
      <style:paragraph-properties style:line-height-at-least="0cm" fo:text-align="start" style:justify-single-word="false"/>
      <style:text-properties style:font-name="細明體" style:font-name-asian="細明體"/>
    </style:style>
    <style:style style:name="P72" style:family="paragraph" style:parent-style-name="Text_20_body">
      <style:paragraph-properties style:line-height-at-least="0cm" fo:text-align="justify" style:justify-single-word="false"/>
      <style:text-properties style:font-name="細明體" style:font-name-asian="細明體"/>
    </style:style>
    <style:style style:name="P73" style:family="paragraph" style:parent-style-name="Text_20_body">
      <style:paragraph-properties style:line-height-at-least="0cm" fo:text-align="justify" style:justify-single-word="false"/>
      <style:text-properties style:font-name="細明體" fo:font-size="9pt" style:font-name-asian="細明體" style:font-size-asian="9pt" style:font-size-complex="9pt"/>
    </style:style>
    <style:style style:name="P74" style:family="paragraph" style:parent-style-name="Text_20_body">
      <style:paragraph-properties style:line-height-at-least="0cm" fo:text-align="center" style:justify-single-word="false" fo:orphans="2" fo:widows="2"/>
      <style:text-properties fo:color="#333333" style:font-name="標楷體" fo:font-size="18pt" style:letter-kerning="false" style:font-name-asian="標楷體" style:font-size-asian="18pt" style:font-name-complex="新細明體" style:font-size-complex="18pt"/>
    </style:style>
    <style:style style:name="P75" style:family="paragraph" style:parent-style-name="Text_20_body">
      <style:paragraph-properties style:line-height-at-least="0cm" fo:text-align="start" style:justify-single-word="false" fo:orphans="2" fo:widows="2"/>
      <style:text-properties fo:color="#333333" style:font-name="標楷體" fo:font-size="11pt" style:letter-kerning="false" style:font-name-asian="標楷體" style:font-size-asian="11pt" style:font-name-complex="新細明體" style:font-size-complex="11pt"/>
    </style:style>
    <style:style style:name="P76" style:family="paragraph" style:parent-style-name="Text_20_body">
      <style:paragraph-properties style:line-height-at-least="0cm" fo:text-align="start" style:justify-single-word="false" fo:orphans="2" fo:widows="2"/>
      <style:text-properties fo:color="#333333" style:font-name="標楷體" style:letter-kerning="false" style:font-name-asian="標楷體" style:font-name-complex="新細明體"/>
    </style:style>
    <style:style style:name="P77" style:family="paragraph" style:parent-style-name="Text_20_body">
      <style:paragraph-properties style:line-height-at-least="0cm" fo:orphans="2" fo:widows="2"/>
      <style:text-properties fo:color="#333333" style:font-name="標楷體" style:letter-kerning="false" style:font-name-asian="標楷體" style:font-name-complex="新細明體"/>
    </style:style>
    <style:style style:name="P78" style:family="paragraph" style:parent-style-name="Text_20_body">
      <style:paragraph-properties style:line-height-at-least="0cm" fo:text-align="start" style:justify-single-word="false" fo:orphans="2" fo:widows="2"/>
      <style:text-properties fo:color="#333333" style:font-name="新細明體" style:letter-kerning="false" style:font-name-complex="新細明體"/>
    </style:style>
    <style:style style:name="P79" style:family="paragraph" style:parent-style-name="Text_20_body">
      <style:paragraph-properties style:line-height-at-least="0cm" fo:text-align="center" style:justify-single-word="false"/>
      <style:text-properties fo:font-size="10pt" style:font-size-asian="10pt" style:font-size-complex="10pt"/>
    </style:style>
    <style:style style:name="P80" style:family="paragraph" style:parent-style-name="Text_20_body">
      <style:paragraph-properties style:line-height-at-least="0cm" fo:text-align="center" style:justify-single-word="false"/>
      <style:text-properties fo:color="#0000ff" fo:font-size="9pt" style:font-size-asian="9pt" style:font-size-complex="9pt"/>
    </style:style>
    <style:style style:name="P81"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82"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83" style:family="paragraph" style:parent-style-name="Text_20_body">
      <style:paragraph-properties fo:text-align="end" style:justify-single-word="false"/>
    </style:style>
    <style:style style:name="P84" style:family="paragraph" style:parent-style-name="Text_20_body">
      <style:paragraph-properties fo:text-align="end" style:justify-single-word="false"/>
      <style:text-properties fo:font-size="20pt" style:font-size-asian="20pt" style:font-size-complex="20pt"/>
    </style:style>
    <style:style style:name="P85" style:family="paragraph" style:parent-style-name="Text_20_body">
      <style:paragraph-properties fo:line-height="0.494cm"/>
    </style:style>
    <style:style style:name="P86" style:family="paragraph" style:parent-style-name="Text_20_body">
      <style:paragraph-properties style:line-height-at-least="0cm"/>
      <style:text-properties fo:font-size="8pt" style:font-size-asian="8pt" style:font-size-complex="8pt"/>
    </style:style>
    <style:style style:name="P87" style:family="paragraph" style:parent-style-name="Text_20_body">
      <style:paragraph-properties fo:line-height="0.494cm"/>
      <style:text-properties fo:font-size="8pt" style:font-size-asian="8pt" style:font-size-complex="8pt"/>
    </style:style>
    <style:style style:name="P88" style:family="paragraph" style:parent-style-name="Text_20_body">
      <style:paragraph-properties style:line-height-at-least="0cm"/>
      <style:text-properties fo:font-size="8pt" style:font-size-asian="8pt" style:language-asian="ja" style:country-asian="JP" style:font-size-complex="8pt"/>
    </style:style>
    <style:style style:name="P89" style:family="paragraph" style:parent-style-name="Text_20_body">
      <style:paragraph-properties fo:line-height="0.459cm"/>
    </style:style>
    <style:style style:name="P90" style:family="paragraph" style:parent-style-name="Text_20_body">
      <style:paragraph-properties fo:line-height="0.459cm" fo:text-align="center" style:justify-single-word="false"/>
    </style:style>
    <style:style style:name="P91" style:family="paragraph" style:parent-style-name="Text_20_body">
      <style:paragraph-properties style:line-height-at-least="0cm"/>
      <style:text-properties fo:color="#ff0000" style:font-name="標楷體" style:font-name-asian="標楷體"/>
    </style:style>
    <style:style style:name="P92" style:family="paragraph" style:parent-style-name="Text_20_body">
      <style:paragraph-properties fo:margin-left="0.425cm" fo:margin-right="0cm" style:line-height-at-least="0cm" fo:text-indent="-1.06cm" style:auto-text-indent="false">
        <style:tab-stops/>
      </style:paragraph-properties>
    </style:style>
    <style:style style:name="P93" style:family="paragraph" style:parent-style-name="Text_20_body">
      <style:paragraph-properties fo:margin-left="0.212cm" fo:margin-right="0cm" style:line-height-at-least="0cm" fo:text-indent="-0.847cm" style:auto-text-indent="false">
        <style:tab-stops/>
      </style:paragraph-properties>
      <style:text-properties fo:color="#993366" style:font-name="標楷體" fo:font-size="16pt" fo:font-weight="bold" style:font-name-asian="標楷體" style:font-size-asian="16pt" style:font-weight-asian="bold" style:font-size-complex="16pt"/>
    </style:style>
    <style:style style:name="P94" style:family="paragraph" style:parent-style-name="Text_20_body">
      <style:paragraph-properties fo:margin-left="0.212cm" fo:margin-right="0cm" style:line-height-at-least="0cm" fo:text-indent="-0.847cm" style:auto-text-indent="false">
        <style:tab-stops/>
      </style:paragraph-properties>
    </style:style>
    <style:style style:name="P95" style:family="paragraph" style:parent-style-name="Text_20_body">
      <style:paragraph-properties fo:break-before="page"/>
    </style:style>
    <style:style style:name="P96" style:family="paragraph" style:parent-style-name="Text_20_body">
      <style:paragraph-properties fo:line-height="0.706cm" fo:text-align="center" style:justify-single-word="false" fo:break-before="page"/>
    </style:style>
    <style:style style:name="P97" style:family="paragraph" style:parent-style-name="Text_20_body">
      <style:paragraph-properties style:line-height-at-least="0cm" fo:break-before="page"/>
      <style:text-properties fo:font-size="9pt" style:font-size-asian="9pt" style:font-size-complex="9pt"/>
    </style:style>
    <style:style style:name="P98" style:family="paragraph" style:parent-style-name="Text_20_body">
      <style:paragraph-properties style:line-height-at-least="0cm" fo:break-before="page"/>
    </style:style>
    <style:style style:name="P99" style:family="paragraph" style:parent-style-name="Text_20_body">
      <style:paragraph-properties style:line-height-at-least="0cm" fo:text-align="justify" style:justify-single-word="false" fo:break-before="page"/>
    </style:style>
    <style:style style:name="P100" style:family="paragraph" style:parent-style-name="Text_20_body">
      <style:paragraph-properties fo:margin-left="0cm" fo:margin-right="-0.801cm" fo:margin-top="0cm" fo:margin-bottom="0.635cm" loext:contextual-spacing="false" fo:line-height="0.706cm" fo:text-align="center" style:justify-single-word="false" fo:text-indent="0cm" style:auto-text-indent="false"/>
      <style:text-properties style:font-name="標楷體" fo:font-size="14pt" style:font-name-asian="標楷體" style:font-size-asian="14pt" style:font-size-complex="14pt"/>
    </style:style>
    <style:style style:name="P101" style:family="paragraph" style:parent-style-name="Text_20_body">
      <style:paragraph-properties fo:margin-left="3.493cm" fo:margin-right="0cm" fo:line-height="0.706cm" fo:text-indent="-2.54cm" style:auto-text-indent="false">
        <style:tab-stops/>
      </style:paragraph-properties>
      <style:text-properties style:font-name="標楷體" fo:font-size="16pt" style:font-name-asian="標楷體" style:font-size-asian="16pt" style:font-size-complex="16pt"/>
    </style:style>
    <style:style style:name="P102" style:family="paragraph" style:parent-style-name="Text_20_body">
      <style:paragraph-properties fo:margin-left="3.493cm" fo:margin-right="0cm" fo:line-height="0.706cm" fo:text-indent="-2.54cm" style:auto-text-indent="false">
        <style:tab-stops/>
      </style:paragraph-properties>
    </style:style>
    <style:style style:name="P103" style:family="paragraph" style:parent-style-name="Text_20_body">
      <style:paragraph-properties fo:margin-left="1.901cm" fo:margin-right="0cm" fo:line-height="0.706cm" fo:text-indent="-0.949cm" style:auto-text-indent="false">
        <style:tab-stops/>
      </style:paragraph-properties>
      <style:text-properties style:font-name="標楷體" fo:font-size="16pt" style:font-name-asian="標楷體" style:font-size-asian="16pt" style:font-size-complex="16pt"/>
    </style:style>
    <style:style style:name="P104" style:family="paragraph" style:parent-style-name="Text_20_body">
      <style:paragraph-properties fo:margin-left="1.901cm" fo:margin-right="0cm" fo:line-height="0.706cm" fo:text-indent="-0.949cm" style:auto-text-indent="false">
        <style:tab-stops/>
      </style:paragraph-properties>
    </style:style>
    <style:style style:name="P105" style:family="paragraph" style:parent-style-name="Text_20_body">
      <style:paragraph-properties fo:margin-left="1.552cm" fo:margin-right="0cm" fo:line-height="0.706cm" fo:text-indent="-1.129cm" style:auto-text-indent="false">
        <style:tab-stops/>
      </style:paragraph-properties>
      <style:text-properties style:font-name="標楷體" fo:font-size="16pt" style:font-name-asian="標楷體" style:font-size-asian="16pt" style:font-size-complex="16pt"/>
    </style:style>
    <style:style style:name="P106" style:family="paragraph" style:parent-style-name="Text_20_body">
      <style:paragraph-properties fo:margin-left="1.552cm" fo:margin-right="0cm" fo:line-height="0.706cm" fo:text-indent="-1.129cm" style:auto-text-indent="false">
        <style:tab-stops/>
      </style:paragraph-properties>
    </style:style>
    <style:style style:name="P107" style:family="paragraph" style:parent-style-name="本文縮排">
      <style:paragraph-properties fo:margin-left="1.552cm" fo:margin-right="0cm" fo:line-height="0.706cm" fo:text-indent="-1.129cm" style:auto-text-indent="false">
        <style:tab-stops/>
      </style:paragraph-properties>
      <style:text-properties fo:font-size="16pt" style:font-size-asian="16pt" style:font-size-complex="16pt"/>
    </style:style>
    <style:style style:name="P108" style:family="paragraph" style:parent-style-name="Text_20_body">
      <style:paragraph-properties fo:margin-left="1.266cm" fo:margin-right="0cm" fo:line-height="0.706cm" fo:text-indent="0.316cm" style:auto-text-indent="false">
        <style:tab-stops/>
      </style:paragraph-properties>
      <style:text-properties style:font-name="標楷體" fo:font-size="16pt" style:font-name-asian="標楷體" style:font-size-asian="16pt" style:font-size-complex="16pt"/>
    </style:style>
    <style:style style:name="P109" style:family="paragraph" style:parent-style-name="Text_20_body">
      <style:paragraph-properties fo:margin-left="1.55cm" fo:margin-right="0cm" fo:line-height="0.706cm" fo:text-indent="-0.277cm" style:auto-text-indent="false">
        <style:tab-stops/>
      </style:paragraph-properties>
      <style:text-properties style:font-name="標楷體" fo:font-size="16pt" style:font-name-asian="標楷體" style:font-size-asian="16pt" style:font-size-complex="16pt"/>
    </style:style>
    <style:style style:name="P110" style:family="paragraph" style:parent-style-name="Text_20_body">
      <style:paragraph-properties fo:margin-left="2.854cm" fo:margin-right="0cm" fo:line-height="0.706cm" fo:text-indent="-1.58cm" style:auto-text-indent="false">
        <style:tab-stops/>
      </style:paragraph-properties>
      <style:text-properties style:font-name="標楷體" fo:font-size="16pt" style:font-name-asian="標楷體" style:font-size-asian="16pt" style:font-size-complex="16pt"/>
    </style:style>
    <style:style style:name="P111" style:family="paragraph" style:parent-style-name="Text_20_body">
      <style:paragraph-properties fo:margin-left="2.854cm" fo:margin-right="0cm" fo:line-height="0.706cm" fo:text-indent="-1.58cm" style:auto-text-indent="false">
        <style:tab-stops/>
      </style:paragraph-properties>
    </style:style>
    <style:style style:name="P112" style:family="paragraph" style:parent-style-name="Text_20_body">
      <style:paragraph-properties fo:margin-left="2.535cm" fo:margin-right="0cm" fo:line-height="0.706cm" fo:text-indent="-1.265cm" style:auto-text-indent="false">
        <style:tab-stops/>
      </style:paragraph-properties>
      <style:text-properties style:font-name="標楷體" fo:font-size="16pt" style:font-name-asian="標楷體" style:font-size-asian="16pt" style:font-size-complex="16pt"/>
    </style:style>
    <style:style style:name="P113" style:family="paragraph" style:parent-style-name="Text_20_body">
      <style:paragraph-properties fo:margin-left="2.044cm" fo:margin-right="0cm" fo:line-height="0.706cm" fo:text-indent="0.175cm" style:auto-text-indent="false">
        <style:tab-stops/>
      </style:paragraph-properties>
      <style:text-properties style:font-name="標楷體" fo:font-size="16pt" style:font-name-asian="標楷體" style:font-size-asian="16pt" style:font-size-complex="16pt"/>
    </style:style>
    <style:style style:name="P114" style:family="paragraph" style:parent-style-name="Text_20_body">
      <style:paragraph-properties fo:margin-left="2.044cm" fo:margin-right="0cm" fo:line-height="0.706cm" fo:text-indent="0.175cm" style:auto-text-indent="false">
        <style:tab-stops/>
      </style:paragraph-properties>
    </style:style>
    <style:style style:name="P115" style:family="paragraph" style:parent-style-name="註腳文字">
      <style:paragraph-properties fo:margin-left="0.353cm" fo:margin-right="0cm" fo:text-indent="-0.353cm" style:auto-text-indent="false">
        <style:tab-stops/>
      </style:paragraph-properties>
    </style:style>
    <style:style style:name="P116" style:family="paragraph" style:parent-style-name="內文_20__28_Web_29_">
      <style:paragraph-properties fo:margin-left="0.353cm" fo:margin-right="0cm" fo:margin-top="0cm" fo:margin-bottom="0cm" loext:contextual-spacing="false" style:line-height-at-least="0cm" fo:text-indent="-0.353cm" style:auto-text-indent="false">
        <style:tab-stops/>
      </style:paragraph-properties>
    </style:style>
    <style:style style:name="P117"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style:font-name="標楷體" fo:font-size="10pt" style:font-name-asian="標楷體" style:font-size-asian="10pt"/>
    </style:style>
    <style:style style:name="P118"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119" style:family="paragraph" style:parent-style-name="Text_20_body">
      <style:paragraph-properties fo:margin-left="3.489cm" fo:margin-right="0cm" fo:line-height="0.706cm" fo:text-indent="-1.27cm" style:auto-text-indent="false">
        <style:tab-stops/>
      </style:paragraph-properties>
      <style:text-properties style:font-name="標楷體" fo:font-size="16pt" style:font-name-asian="標楷體" style:font-size-asian="16pt" style:font-size-complex="16pt"/>
    </style:style>
    <style:style style:name="P120" style:family="paragraph" style:parent-style-name="Text_20_body">
      <style:paragraph-properties fo:margin-left="2.044cm" fo:margin-right="0cm" fo:line-height="0.706cm" fo:text-indent="0.813cm" style:auto-text-indent="false">
        <style:tab-stops/>
      </style:paragraph-properties>
    </style:style>
    <style:style style:name="P121" style:family="paragraph" style:parent-style-name="Text_20_body">
      <style:paragraph-properties fo:margin-left="3.489cm" fo:margin-right="0cm" fo:line-height="0.706cm" fo:text-indent="-0.631cm" style:auto-text-indent="false">
        <style:tab-stops/>
      </style:paragraph-properties>
      <style:text-properties style:font-name="標楷體" fo:font-size="16pt" style:font-name-asian="標楷體" style:font-size-asian="16pt" style:font-size-complex="16pt"/>
    </style:style>
    <style:style style:name="P122" style:family="paragraph" style:parent-style-name="Text_20_body">
      <style:paragraph-properties fo:margin-left="3.489cm" fo:margin-right="0cm" fo:line-height="0.706cm" fo:text-indent="-0.631cm" style:auto-text-indent="false">
        <style:tab-stops/>
      </style:paragraph-properties>
    </style:style>
    <style:style style:name="P123" style:family="paragraph" style:parent-style-name="Text_20_body">
      <style:paragraph-properties fo:margin-left="3.489cm" fo:margin-right="0cm" fo:line-height="0.706cm" fo:text-indent="-0.631cm" style:auto-text-indent="false">
        <style:tab-stops/>
      </style:paragraph-properties>
      <style:text-properties fo:color="#333333" style:font-name="標楷體" fo:font-size="16pt" style:letter-kerning="false" style:font-name-asian="標楷體" style:font-size-asian="16pt" style:font-name-complex="新細明體" style:font-size-complex="16pt"/>
    </style:style>
    <style:style style:name="P124" style:family="paragraph" style:parent-style-name="Text_20_body">
      <style:paragraph-properties fo:margin-left="2.535cm" fo:margin-right="0cm" fo:line-height="0.706cm" fo:text-indent="-0.639cm" style:auto-text-indent="false">
        <style:tab-stops/>
      </style:paragraph-properties>
    </style:style>
    <style:style style:name="P125" style:family="paragraph" style:parent-style-name="Text_20_body">
      <style:paragraph-properties fo:margin-left="2.535cm" fo:margin-right="0cm" fo:line-height="0.706cm" fo:text-indent="-0.639cm" style:auto-text-indent="false">
        <style:tab-stops/>
      </style:paragraph-properties>
      <style:text-properties style:font-name="標楷體" fo:font-size="16pt" style:font-name-asian="標楷體" style:font-size-asian="16pt" style:font-size-complex="16pt"/>
    </style:style>
    <style:style style:name="P126" style:family="paragraph" style:parent-style-name="Text_20_body">
      <style:paragraph-properties fo:margin-left="2.533cm" fo:margin-right="0cm" fo:line-height="0.706cm" fo:text-indent="-0.631cm" style:auto-text-indent="false">
        <style:tab-stops/>
      </style:paragraph-properties>
      <style:text-properties style:font-name="標楷體" fo:font-size="16pt" style:font-name-asian="標楷體" style:font-size-asian="16pt" style:font-size-complex="16pt"/>
    </style:style>
    <style:style style:name="P127" style:family="paragraph" style:parent-style-name="Text_20_body">
      <style:paragraph-properties fo:margin-left="0.953cm" fo:margin-right="0cm" fo:line-height="0.706cm" fo:text-indent="0.631cm" style:auto-text-indent="false">
        <style:tab-stops/>
      </style:paragraph-properties>
      <style:text-properties style:font-name="標楷體" fo:font-size="16pt" style:font-name-asian="標楷體" style:font-size-asian="16pt" style:font-size-complex="16pt"/>
    </style:style>
    <style:style style:name="P128" style:family="paragraph" style:parent-style-name="Text_20_body">
      <style:paragraph-properties fo:margin-left="0.949cm" fo:margin-right="0cm" fo:line-height="0.706cm" fo:text-indent="-0.949cm" style:auto-text-indent="false">
        <style:tab-stops/>
      </style:paragraph-properties>
      <style:text-properties style:font-name="標楷體" fo:font-size="16pt" style:font-name-asian="標楷體" style:font-size-asian="16pt" style:font-size-complex="16pt"/>
    </style:style>
    <style:style style:name="P129" style:family="paragraph" style:parent-style-name="Text_20_body">
      <style:paragraph-properties fo:margin-left="0.949cm" fo:margin-right="0cm" fo:line-height="0.706cm" fo:text-indent="-0.949cm" style:auto-text-indent="false">
        <style:tab-stops/>
      </style:paragraph-properties>
    </style:style>
    <style:style style:name="P130" style:family="paragraph" style:parent-style-name="Text_20_body">
      <style:paragraph-properties fo:margin-left="1.129cm" fo:margin-right="0cm" fo:line-height="0.706cm" fo:text-indent="-1.129cm" style:auto-text-indent="false">
        <style:tab-stops/>
      </style:paragraph-properties>
      <style:text-properties style:font-name="標楷體" fo:font-size="16pt" style:font-name-asian="標楷體" style:font-size-asian="16pt" style:font-size-complex="16pt"/>
    </style:style>
    <style:style style:name="P131" style:family="paragraph" style:parent-style-name="Text_20_body">
      <style:paragraph-properties fo:margin-left="1.129cm" fo:margin-right="0cm" fo:line-height="0.706cm" fo:text-indent="-1.129cm" style:auto-text-indent="false">
        <style:tab-stops/>
      </style:paragraph-properties>
    </style:style>
    <style:style style:name="P132" style:family="paragraph" style:parent-style-name="Text_20_body">
      <style:paragraph-properties fo:margin-left="1.129cm" fo:margin-right="0cm" style:line-height-at-least="0cm" fo:text-align="start" style:justify-single-word="false" fo:orphans="2" fo:widows="2" fo:text-indent="-1.129cm" style:auto-text-indent="false">
        <style:tab-stops/>
      </style:paragraph-properties>
      <style:text-properties fo:color="#333333" style:font-name="新細明體" style:letter-kerning="false" style:font-name-complex="新細明體"/>
    </style:style>
    <style:style style:name="P133" style:family="paragraph" style:parent-style-name="Text_20_body">
      <style:paragraph-properties fo:margin-left="1.131cm" fo:margin-right="0cm" fo:line-height="0.706cm" fo:text-indent="-1.131cm" style:auto-text-indent="false">
        <style:tab-stops/>
      </style:paragraph-properties>
    </style:style>
    <style:style style:name="P134" style:family="paragraph" style:parent-style-name="Text_20_body">
      <style:paragraph-properties fo:margin-top="0.635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style>
    <style:style style:name="P135" style:family="paragraph" style:parent-style-name="Text_20_body">
      <style:paragraph-properties fo:margin-left="0cm" fo:margin-right="0cm" fo:line-height="0.706cm" fo:text-indent="0.564cm" style:auto-text-indent="false"/>
      <style:text-properties style:font-name="標楷體" fo:font-size="16pt" style:font-name-asian="標楷體" style:font-size-asian="16pt" style:font-size-complex="16pt"/>
    </style:style>
    <style:style style:name="P136" style:family="paragraph" style:parent-style-name="Text_20_body">
      <style:paragraph-properties fo:margin-left="0cm" fo:margin-right="0cm" fo:line-height="0.706cm" fo:text-indent="0.564cm" style:auto-text-indent="false"/>
    </style:style>
    <style:style style:name="P137" style:family="paragraph" style:parent-style-name="Text_20_body">
      <style:paragraph-properties fo:margin-left="0cm" fo:margin-right="0cm" style:line-height-at-least="0cm" fo:text-indent="0.564cm" style:auto-text-indent="false"/>
    </style:style>
    <style:style style:name="P138" style:family="paragraph" style:parent-style-name="Text_20_body">
      <style:paragraph-properties fo:margin-left="1.692cm" fo:margin-right="0cm" fo:line-height="0.706cm" fo:text-indent="-1.129cm" style:auto-text-indent="false">
        <style:tab-stops/>
      </style:paragraph-properties>
      <style:text-properties style:font-name="標楷體" fo:font-size="16pt" style:font-name-asian="標楷體" style:font-size-asian="16pt" style:font-size-complex="16pt"/>
    </style:style>
    <style:style style:name="P139"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style>
    <style:style style:name="P140"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41" style:family="paragraph" style:parent-style-name="Text_20_body">
      <style:paragraph-properties fo:margin-left="0.199cm" fo:margin-right="0.199cm" style:line-height-at-least="0cm" fo:text-align="start" style:justify-single-word="false" fo:text-indent="0cm" style:auto-text-indent="false">
        <style:tab-stops/>
      </style:paragraph-properties>
    </style:style>
    <style:style style:name="P142"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43"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style:font-name-asian="標楷體" style:font-size-asian="12pt" style:font-size-complex="12pt"/>
    </style:style>
    <style:style style:name="P144" style:family="paragraph" style:parent-style-name="一">
      <style:paragraph-properties fo:margin-left="0.199cm" fo:margin-right="0.199cm" style:line-height-at-least="0cm" fo:orphans="2" fo:widows="2" fo:text-indent="0cm" style:auto-text-indent="false" style:text-autospace="none" style:vertical-align="bottom">
        <style:tab-stops/>
      </style:paragraph-properties>
      <style:text-properties style:font-name="標楷體" fo:font-size="9pt" style:font-name-asian="標楷體" style:font-size-asian="9pt" style:font-size-complex="9pt"/>
    </style:style>
    <style:style style:name="P145"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ff" style:font-name="文鼎中仿" fo:font-size="20pt" style:font-name-asian="文鼎中仿" style:font-size-asian="20pt" style:font-size-complex="20pt"/>
    </style:style>
    <style:style style:name="P14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ff" style:font-name="文鼎中仿" style:font-name-asian="文鼎中仿" style:font-size-complex="14pt"/>
    </style:style>
    <style:style style:name="P147"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993366" style:font-name="文鼎中隸" fo:font-size="20pt" style:font-name-asian="文鼎中隸" style:font-size-asian="20pt" style:font-size-complex="20pt"/>
    </style:style>
    <style:style style:name="P148"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993366" style:font-name="文鼎中隸" fo:font-size="16pt" style:font-name-asian="文鼎中隸" style:font-size-asian="16pt" style:font-size-complex="16pt"/>
    </style:style>
    <style:style style:name="P149" style:family="paragraph" style:parent-style-name="Text_20_body">
      <style:paragraph-properties fo:margin-left="0.847cm" fo:margin-right="0cm" fo:margin-top="0.212cm" fo:margin-bottom="0cm" loext:contextual-spacing="false" fo:line-height="0.529cm" fo:text-indent="-0.847cm" style:auto-text-indent="false" fo:break-before="page">
        <style:tab-stops/>
      </style:paragraph-properties>
    </style:style>
    <style:style style:name="P150"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151" style:family="paragraph" style:parent-style-name="Text_20_body">
      <style:paragraph-properties fo:margin-left="0.847cm" fo:margin-right="0cm" style:line-height-at-least="0cm" fo:orphans="2" fo:widows="2" fo:text-indent="-0.847cm" style:auto-text-indent="false">
        <style:tab-stops/>
      </style:paragraph-properties>
      <style:text-properties fo:color="#333333" style:font-name="標楷體" style:letter-kerning="false" style:font-name-asian="標楷體" style:font-name-complex="新細明體"/>
    </style:style>
    <style:style style:name="P152" style:family="paragraph" style:parent-style-name="Text_20_body">
      <style:paragraph-properties fo:margin-left="0.847cm" fo:margin-right="0cm" fo:text-indent="-0.847cm" style:auto-text-indent="false">
        <style:tab-stops/>
      </style:paragraph-properties>
    </style:style>
    <style:style style:name="P153" style:family="paragraph" style:parent-style-name="Text_20_body">
      <style:paragraph-properties fo:margin-left="0.847cm" fo:margin-right="0cm" fo:text-indent="-0.847cm" style:auto-text-indent="false" fo:break-before="page">
        <style:tab-stops/>
      </style:paragraph-properties>
    </style:style>
    <style:style style:name="P154" style:family="paragraph" style:parent-style-name="Text_20_body">
      <style:paragraph-properties fo:margin-left="0cm" fo:margin-right="0cm" style:line-height-at-least="0cm" fo:text-align="center" style:justify-single-word="false" fo:text-indent="8.255cm" style:auto-text-indent="false"/>
      <style:text-properties style:font-name="標楷體" style:font-name-asian="標楷體"/>
    </style:style>
    <style:style style:name="P155" style:family="paragraph" style:parent-style-name="Text_20_body">
      <style:paragraph-properties fo:margin-left="0cm" fo:margin-right="1.129cm" style:line-height-at-least="0cm" fo:text-indent="0cm" style:auto-text-indent="false"/>
      <style:text-properties fo:font-size="16pt" fo:font-weight="bold" style:font-size-asian="16pt" style:font-weight-asian="bold"/>
    </style:style>
    <style:style style:name="P156" style:family="paragraph" style:parent-style-name="Text_20_body">
      <style:paragraph-properties fo:margin-left="0.318cm" fo:margin-right="0cm" style:line-height-at-least="0cm" fo:text-indent="-0.318cm" style:auto-text-indent="false">
        <style:tab-stops/>
      </style:paragraph-properties>
    </style:style>
    <style:style style:name="P157" style:family="paragraph" style:parent-style-name="Text_20_body">
      <style:paragraph-properties fo:margin-left="0.318cm" fo:margin-right="0cm" style:line-height-at-least="0cm" fo:text-indent="-0.318cm" style:auto-text-indent="false">
        <style:tab-stops/>
      </style:paragraph-properties>
      <style:text-properties fo:font-size="9pt" style:font-size-asian="9pt" style:font-size-complex="9pt"/>
    </style:style>
    <style:style style:name="P158" style:family="paragraph" style:parent-style-name="Text_20_body">
      <style:paragraph-properties fo:margin-left="0.318cm" fo:margin-right="0cm" style:line-height-at-least="0cm" fo:text-indent="-0.318cm" style:auto-text-indent="false">
        <style:tab-stops/>
      </style:paragraph-properties>
      <style:text-properties style:font-name="標楷體" style:font-name-asian="標楷體"/>
    </style:style>
    <style:style style:name="P159" style:family="paragraph" style:parent-style-name="Text_20_body">
      <style:paragraph-properties fo:margin-left="0.318cm" fo:margin-right="0cm" style:line-height-at-least="0cm" fo:text-indent="-0.318cm" style:auto-text-indent="false" fo:break-before="page">
        <style:tab-stops/>
      </style:paragraph-properties>
    </style:style>
    <style:style style:name="P160" style:family="paragraph" style:parent-style-name="Text_20_body">
      <style:paragraph-properties fo:margin-left="-0.265cm" fo:margin-right="0cm" style:line-height-at-least="0cm" fo:text-align="center" style:justify-single-word="false" fo:text-indent="0cm" style:auto-text-indent="false">
        <style:tab-stops/>
      </style:paragraph-properties>
      <style:text-properties style:font-name="細明體" fo:font-size="16pt" fo:font-weight="bold" style:font-name-asian="細明體" style:font-size-asian="16pt" style:font-weight-asian="bold" style:font-size-complex="16pt"/>
    </style:style>
    <style:style style:name="P161" style:family="paragraph" style:parent-style-name="Text_20_body">
      <style:paragraph-properties fo:margin-left="-0.161cm" fo:margin-right="0cm" style:line-height-at-least="0cm" fo:text-indent="2.912cm" style:auto-text-indent="false">
        <style:tab-stops/>
      </style:paragraph-properties>
    </style:style>
    <style:style style:name="P162" style:family="paragraph" style:parent-style-name="Text_20_body">
      <style:paragraph-properties fo:margin-left="0.543cm" fo:margin-right="0cm" style:line-height-at-least="0cm" fo:text-indent="-0.543cm" style:auto-text-indent="false">
        <style:tab-stops/>
      </style:paragraph-properties>
    </style:style>
    <style:style style:name="P163" style:family="paragraph" style:parent-style-name="Text_20_body">
      <style:paragraph-properties fo:margin-left="0.543cm" fo:margin-right="0cm" style:line-height-at-least="0cm" fo:text-indent="-0.543cm" style:auto-text-indent="false">
        <style:tab-stops>
          <style:tab-stop style:position="-0.097cm"/>
        </style:tab-stops>
      </style:paragraph-properties>
      <style:text-properties style:font-name="標楷體" fo:font-weight="bold" style:font-name-asian="標楷體" style:font-weight-asian="bold"/>
    </style:style>
    <style:style style:name="P164" style:family="paragraph" style:parent-style-name="Text_20_body">
      <style:paragraph-properties fo:margin-left="0.423cm" fo:margin-right="0cm" style:line-height-at-least="0cm" fo:text-indent="-0.423cm" style:auto-text-indent="false">
        <style:tab-stops/>
      </style:paragraph-properties>
      <style:text-properties style:font-name="標楷體" style:font-name-asian="標楷體"/>
    </style:style>
    <style:style style:name="P165"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style:font-name-asian="標楷體"/>
    </style:style>
    <style:style style:name="P166" style:family="paragraph" style:parent-style-name="Text_20_body">
      <style:paragraph-properties fo:margin-left="0.423cm" fo:margin-right="0cm" fo:line-height="0.459cm" fo:text-indent="-0.423cm" style:auto-text-indent="false">
        <style:tab-stops/>
      </style:paragraph-properties>
      <style:text-properties style:font-name="標楷體" style:font-name-asian="標楷體"/>
    </style:style>
    <style:style style:name="P167" style:family="paragraph" style:parent-style-name="Text_20_body">
      <style:paragraph-properties fo:margin-left="0.423cm" fo:margin-right="0cm" style:line-height-at-least="0cm" fo:text-indent="-0.423cm" style:auto-text-indent="false">
        <style:tab-stops/>
      </style:paragraph-properties>
    </style:style>
    <style:style style:name="P168" style:family="paragraph" style:parent-style-name="Text_20_body">
      <style:paragraph-properties fo:margin-left="0.52cm" fo:margin-right="0cm" style:line-height-at-least="0cm" fo:text-indent="-0.52cm" style:auto-text-indent="false">
        <style:tab-stops/>
      </style:paragraph-properties>
    </style:style>
    <style:style style:name="P169" style:family="paragraph" style:parent-style-name="Text_20_body">
      <style:paragraph-properties fo:margin-left="0.52cm" fo:margin-right="0cm" style:line-height-at-least="0cm" fo:text-indent="-0.52cm" style:auto-text-indent="false">
        <style:tab-stops/>
      </style:paragraph-properties>
      <style:text-properties style:font-name="標楷體" fo:font-weight="bold" style:font-name-asian="標楷體" style:font-weight-asian="bold"/>
    </style:style>
    <style:style style:name="P170" style:family="paragraph" style:parent-style-name="Text_20_body">
      <style:paragraph-properties fo:margin-left="0.52cm" fo:margin-right="0cm" style:line-height-at-least="0cm" fo:text-align="center" style:justify-single-word="false" fo:text-indent="-0.52cm" style:auto-text-indent="false">
        <style:tab-stops/>
      </style:paragraph-properties>
      <style:text-properties style:font-name="標楷體" fo:font-weight="bold" style:font-name-asian="標楷體" style:font-weight-asian="bold"/>
    </style:style>
    <style:style style:name="P171" style:family="paragraph" style:parent-style-name="Text_20_body">
      <style:paragraph-properties fo:margin-left="0.817cm" fo:margin-right="0cm" style:line-height-at-least="0cm" fo:text-indent="-0.813cm" style:auto-text-indent="false">
        <style:tab-stops/>
      </style:paragraph-properties>
    </style:style>
    <style:style style:name="P172" style:family="paragraph" style:parent-style-name="Text_20_body">
      <style:paragraph-properties fo:margin-left="0.817cm" fo:margin-right="0cm" style:line-height-at-least="0cm" fo:text-indent="-0.813cm" style:auto-text-indent="false">
        <style:tab-stops/>
      </style:paragraph-properties>
      <style:text-properties style:font-name="標楷體" style:font-name-asian="標楷體"/>
    </style:style>
    <style:style style:name="P173" style:family="paragraph" style:parent-style-name="Text_20_body">
      <style:paragraph-properties fo:margin-left="1.288cm" fo:margin-right="0.45cm" style:line-height-at-least="0cm" fo:text-indent="-0.54cm" style:auto-text-indent="false">
        <style:tab-stops/>
      </style:paragraph-properties>
      <style:text-properties style:font-name="標楷體" style:font-name-asian="標楷體"/>
    </style:style>
    <style:style style:name="P174" style:family="paragraph" style:parent-style-name="Text_20_body">
      <style:paragraph-properties fo:margin-left="0.817cm" fo:margin-right="0.191cm" style:line-height-at-least="0cm" fo:text-indent="-0.813cm" style:auto-text-indent="false">
        <style:tab-stops/>
      </style:paragraph-properties>
      <style:text-properties style:font-name="標楷體" style:font-name-asian="標楷體"/>
    </style:style>
    <style:style style:name="P175" style:family="paragraph" style:parent-style-name="Text_20_body">
      <style:paragraph-properties fo:margin-left="0.817cm" fo:margin-right="0.45cm" style:line-height-at-least="0cm" fo:text-indent="-0.813cm" style:auto-text-indent="false">
        <style:tab-stops/>
      </style:paragraph-properties>
      <style:text-properties style:font-name="標楷體" style:font-name-asian="標楷體"/>
    </style:style>
    <style:style style:name="P176" style:family="paragraph" style:parent-style-name="Text_20_body">
      <style:paragraph-properties fo:margin-left="0cm" fo:margin-right="0.185cm" style:line-height-at-least="0cm" fo:text-indent="0cm" style:auto-text-indent="false"/>
      <style:text-properties style:font-name="標楷體" style:font-name-asian="標楷體"/>
    </style:style>
    <style:style style:name="P177" style:family="paragraph" style:parent-style-name="Text_20_body">
      <style:paragraph-properties fo:margin-left="0.593cm" fo:margin-right="0cm" style:line-height-at-least="0cm" fo:text-indent="-0.593cm" style:auto-text-indent="false">
        <style:tab-stops/>
      </style:paragraph-properties>
    </style:style>
    <style:style style:name="P178" style:family="paragraph" style:parent-style-name="Text_20_body">
      <style:paragraph-properties fo:margin-left="0.591cm" fo:margin-right="0cm" style:line-height-at-least="0cm" fo:text-indent="-0.4cm" style:auto-text-indent="false">
        <style:tab-stops/>
      </style:paragraph-properties>
      <style:text-properties style:font-name="標楷體" style:font-name-asian="標楷體"/>
    </style:style>
    <style:style style:name="P179" style:family="paragraph" style:parent-style-name="Text_20_body">
      <style:paragraph-properties fo:margin-left="0.445cm" fo:margin-right="0cm" style:line-height-at-least="0cm" fo:text-indent="-0.445cm" style:auto-text-indent="false">
        <style:tab-stops/>
      </style:paragraph-properties>
    </style:style>
    <style:style style:name="P180" style:family="paragraph" style:parent-style-name="Text_20_body">
      <style:paragraph-properties fo:margin-left="0.445cm" fo:margin-right="0cm" style:line-height-at-least="0cm" fo:text-indent="-0.445cm" style:auto-text-indent="false">
        <style:tab-stops/>
      </style:paragraph-properties>
      <style:text-properties style:font-name="標楷體" fo:font-weight="bold" style:font-name-asian="標楷體" style:font-weight-asian="bold"/>
    </style:style>
    <style:style style:name="P181" style:family="paragraph" style:parent-style-name="Text_20_body">
      <style:paragraph-properties fo:margin-left="0.445cm" fo:margin-right="0cm" style:line-height-at-least="0cm" fo:text-align="center" style:justify-single-word="false" fo:text-indent="-0.445cm" style:auto-text-indent="false">
        <style:tab-stops/>
      </style:paragraph-properties>
      <style:text-properties style:font-name="標楷體" style:font-name-asian="標楷體"/>
    </style:style>
    <style:style style:name="P182" style:family="paragraph" style:parent-style-name="Text_20_body">
      <style:paragraph-properties fo:margin-left="0.85cm" fo:margin-right="0.191cm" style:line-height-at-least="0cm" fo:text-indent="-0.847cm" style:auto-text-indent="false">
        <style:tab-stops/>
      </style:paragraph-properties>
      <style:text-properties style:font-name="標楷體" style:font-name-asian="標楷體"/>
    </style:style>
    <style:style style:name="P183" style:family="paragraph" style:parent-style-name="Text_20_body">
      <style:paragraph-properties fo:margin-left="0.691cm" fo:margin-right="0cm" style:line-height-at-least="0cm" fo:text-indent="-0.691cm" style:auto-text-indent="false">
        <style:tab-stops/>
      </style:paragraph-properties>
    </style:style>
    <style:style style:name="P184" style:family="paragraph" style:parent-style-name="Text_20_body">
      <style:paragraph-properties fo:margin-left="0.771cm" fo:margin-right="0cm" style:line-height-at-least="0cm" fo:text-indent="-0.771cm" style:auto-text-indent="false">
        <style:tab-stops/>
      </style:paragraph-properties>
    </style:style>
    <style:style style:name="P185" style:family="paragraph" style:parent-style-name="Text_20_body">
      <style:paragraph-properties fo:margin-left="0.693cm" fo:margin-right="0.199cm" style:line-height-at-least="0cm" fo:text-align="center"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186"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187" style:family="paragraph" style:parent-style-name="Text_20_body">
      <style:paragraph-properties fo:margin-top="0.212cm" fo:margin-bottom="0cm" loext:contextual-spacing="false"/>
    </style:style>
    <style:style style:name="P188" style:family="paragraph" style:parent-style-name="Text_20_body">
      <style:paragraph-properties fo:margin-top="0.212cm" fo:margin-bottom="0cm" loext:contextual-spacing="false" fo:text-align="center" style:justify-single-word="false"/>
      <style:text-properties style:font-name="標楷體" fo:font-size="16pt" style:font-name-asian="標楷體" style:font-size-asian="16pt" style:font-size-complex="16pt"/>
    </style:style>
    <style:style style:name="P189" style:family="paragraph" style:parent-style-name="Text_20_body">
      <style:paragraph-properties fo:margin-top="0.212cm" fo:margin-bottom="0cm" loext:contextual-spacing="false"/>
      <style:text-properties style:font-name="標楷體" style:font-name-asian="標楷體"/>
    </style:style>
    <style:style style:name="P190" style:family="paragraph" style:parent-style-name="Text_20_body">
      <style:paragraph-properties fo:margin-top="0.212cm" fo:margin-bottom="0cm" loext:contextual-spacing="false" fo:text-align="start" style:justify-single-word="false"/>
      <style:text-properties style:font-name="標楷體" style:font-name-asian="標楷體"/>
    </style:style>
    <style:style style:name="P191" style:family="paragraph" style:parent-style-name="Text_20_body">
      <style:paragraph-properties fo:margin-top="0.212cm" fo:margin-bottom="0cm" loext:contextual-spacing="false" fo:line-height="0.529cm"/>
      <style:text-properties style:font-name="標楷體" style:font-name-asian="標楷體"/>
    </style:style>
    <style:style style:name="P192" style:family="paragraph" style:parent-style-name="Text_20_body">
      <style:paragraph-properties fo:margin-top="0.212cm" fo:margin-bottom="0cm" loext:contextual-spacing="false" fo:line-height="0.529cm" fo:text-align="center" style:justify-single-word="false"/>
      <style:text-properties style:font-name="標楷體" style:font-name-asian="標楷體"/>
    </style:style>
    <style:style style:name="P193" style:family="paragraph" style:parent-style-name="Text_20_body">
      <style:paragraph-properties fo:margin-top="0.212cm" fo:margin-bottom="0cm" loext:contextual-spacing="false" fo:text-align="center" style:justify-single-word="false"/>
    </style:style>
    <style:style style:name="P194" style:family="paragraph" style:parent-style-name="Text_20_body">
      <style:paragraph-properties fo:margin-top="0.212cm" fo:margin-bottom="0cm" loext:contextual-spacing="false" fo:text-align="end" style:justify-single-word="false"/>
    </style:style>
    <style:style style:name="P195" style:family="paragraph" style:parent-style-name="Text_20_body">
      <style:paragraph-properties fo:margin-top="0.212cm" fo:margin-bottom="0cm" loext:contextual-spacing="false" fo:text-align="start" style:justify-single-word="false"/>
    </style:style>
    <style:style style:name="P196"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197"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style:letter-kerning="false" style:font-name-asian="標楷體" style:font-name-complex="新細明體"/>
    </style:style>
    <style:style style:name="P198" style:family="paragraph" style:parent-style-name="Text_20_body">
      <style:paragraph-properties fo:margin-left="1.746cm" fo:margin-right="0cm" style:line-height-at-least="0cm" fo:orphans="2" fo:widows="2" fo:text-indent="-1.746cm" style:auto-text-indent="false">
        <style:tab-stops>
          <style:tab-stop style:position="0cm"/>
        </style:tab-stops>
      </style:paragraph-properties>
      <style:text-properties fo:color="#333333" style:font-name="標楷體" style:letter-kerning="false" style:font-name-asian="標楷體" style:font-name-complex="新細明體"/>
    </style:style>
    <style:style style:name="P199" style:family="paragraph" style:parent-style-name="Text_20_body">
      <style:paragraph-properties fo:margin-left="0.788cm" fo:margin-right="0cm" style:line-height-at-least="0cm" fo:orphans="2" fo:widows="2" fo:text-indent="-0.788cm" style:auto-text-indent="false">
        <style:tab-stops/>
      </style:paragraph-properties>
    </style:style>
    <style:style style:name="P200" style:family="paragraph" style:parent-style-name="一">
      <style:paragraph-properties fo:margin-left="0cm" fo:margin-right="0cm" style:line-height-at-least="0cm" fo:orphans="2" fo:widows="2" fo:text-indent="-1.635cm" style:auto-text-indent="false" fo:break-before="page" style:text-autospace="none" style:vertical-align="bottom"/>
      <style:text-properties fo:color="#ff0000" style:font-name="標楷體" fo:font-size="10pt" style:font-name-asian="標楷體" style:font-size-asian="10pt"/>
    </style:style>
    <style:style style:name="P201"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size-complex="16pt"/>
    </style:style>
    <style:style style:name="P202"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size-complex="8pt"/>
    </style:style>
    <style:style style:name="P203" style:family="paragraph" style:parent-style-name="Text_20_body">
      <style:paragraph-properties fo:margin-left="0.556cm" fo:margin-right="0cm" style:line-height-at-least="0cm" fo:text-indent="-0.556cm" style:auto-text-indent="false">
        <style:tab-stops/>
      </style:paragraph-properties>
      <style:text-properties style:font-name="標楷體" fo:font-size="10.5pt" style:font-name-asian="標楷體" style:font-size-asian="10.5pt" style:font-size-complex="10.5pt"/>
    </style:style>
    <style:style style:name="P204" style:family="paragraph" style:parent-style-name="Text_20_body">
      <style:paragraph-properties fo:margin-left="0.37cm" fo:margin-right="0cm" style:line-height-at-least="0cm" fo:text-indent="-0.37cm" style:auto-text-indent="false">
        <style:tab-stops/>
      </style:paragraph-properties>
      <style:text-properties style:font-name="標楷體" fo:font-size="10.5pt" style:font-name-asian="標楷體" style:font-size-asian="10.5pt" style:font-size-complex="10.5pt"/>
    </style:style>
    <style:style style:name="P205"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style:font-name-asian="標楷體" style:font-size-asian="10.5pt" style:font-size-complex="10.5pt"/>
    </style:style>
    <style:style style:name="P206"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style:text-underline-style="solid" style:text-underline-width="auto" style:text-underline-color="font-color" style:text-underline-mode="continuous" style:text-overline-mode="continuous" style:text-line-through-mode="continuous" style:font-name-asian="標楷體" style:font-size-asian="10.5pt" style:font-size-complex="10.5pt"/>
    </style:style>
    <style:style style:name="P207" style:family="paragraph" style:parent-style-name="Text_20_body">
      <style:paragraph-properties fo:margin-left="0.721cm" fo:margin-right="0cm" style:line-height-at-least="0cm" fo:text-indent="-0.37cm" style:auto-text-indent="false">
        <style:tab-stops/>
      </style:paragraph-properties>
    </style:style>
    <style:style style:name="P208"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ff0000" style:font-name="標楷體" fo:font-size="10pt" style:font-name-asian="標楷體" style:font-size-asian="10pt"/>
    </style:style>
    <style:style style:name="P20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style:font-name-asian="標楷體" style:font-size-asian="12pt" style:font-size-complex="12pt"/>
    </style:style>
    <style:style style:name="P210"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ff0000" style:font-name="標楷體" fo:font-size="8pt" style:font-name-asian="標楷體" style:font-size-asian="8pt" style:font-size-complex="8pt"/>
    </style:style>
    <style:style style:name="P21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12"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13"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1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8pt" style:font-name-asian="標楷體" style:font-size-asian="8pt" style:font-size-complex="8pt"/>
    </style:style>
    <style:style style:name="P215"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8pt" style:font-name-asian="標楷體" style:font-size-asian="8pt" style:font-size-complex="8pt"/>
    </style:style>
    <style:style style:name="P21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0pt" style:font-name-asian="標楷體" style:font-size-asian="10pt"/>
    </style:style>
    <style:style style:name="P217"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0pt" style:font-name-asian="標楷體" style:font-size-asian="10pt"/>
    </style:style>
    <style:style style:name="P21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style:font-name-asian="標楷體" style:font-size-asian="16pt" style:font-size-complex="16pt"/>
    </style:style>
    <style:style style:name="P219"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9pt" style:font-name-asian="標楷體" style:font-size-asian="9pt" style:font-size-complex="9pt"/>
    </style:style>
    <style:style style:name="P22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12pt" style:font-name-asian="標楷體" style:font-size-asian="12pt" style:font-size-complex="12pt"/>
    </style:style>
    <style:style style:name="P221"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2pt" style:font-name-asian="標楷體" style:font-size-asian="12pt" style:font-size-complex="12pt"/>
    </style:style>
    <style:style style:name="P222"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1pt" style:font-name-asian="標楷體" style:font-size-asian="11pt" style:font-size-complex="11pt"/>
    </style:style>
    <style:style style:name="P22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8pt" style:font-name-asian="標楷體" style:font-size-asian="8pt" style:font-size-complex="8pt"/>
    </style:style>
    <style:style style:name="P22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3366ff" style:font-name="標楷體" fo:font-size="12pt" style:font-name-asian="標楷體" style:font-size-asian="12pt" style:font-size-complex="12pt"/>
    </style:style>
    <style:style style:name="P22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ff" style:font-name="標楷體" fo:font-size="12pt" style:font-name-asian="標楷體" style:font-size-asian="12pt" style:font-size-complex="12pt"/>
    </style:style>
    <style:style style:name="P226"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993366" style:font-name="標楷體" fo:font-size="12pt" style:font-name-asian="標楷體" style:font-size-asian="12pt" style:font-size-complex="12pt"/>
    </style:style>
    <style:style style:name="P2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993366" style:font-name="標楷體" fo:font-size="8pt" style:font-name-asian="標楷體" style:font-size-asian="8pt" style:font-size-complex="8pt"/>
    </style:style>
    <style:style style:name="P228"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993300" style:font-name="標楷體" fo:font-size="12pt" style:font-name-asian="標楷體" style:font-size-asian="12pt" style:font-size-complex="12pt"/>
    </style:style>
    <style:style style:name="P229" style:family="paragraph" style:parent-style-name="一">
      <style:paragraph-properties fo:margin-left="1.363cm" fo:margin-right="0cm" style:line-height-at-least="0cm" fo:orphans="2" fo:widows="2" fo:text-indent="-1.363cm" style:auto-text-indent="false" style:text-autospace="none" style:vertical-align="bottom">
        <style:tab-stops/>
      </style:paragraph-properties>
      <style:text-properties style:font-name="標楷體" fo:font-size="8pt" style:font-name-asian="標楷體" style:font-size-asian="8pt" style:font-size-complex="8pt"/>
    </style:style>
    <style:style style:name="P230" style:family="paragraph" style:parent-style-name="一">
      <style:paragraph-properties fo:margin-left="1.363cm" fo:margin-right="0cm" style:line-height-at-least="0cm" fo:orphans="2" fo:widows="2" fo:text-indent="-1.363cm" style:auto-text-indent="false" style:text-autospace="none" style:vertical-align="bottom">
        <style:tab-stops/>
      </style:paragraph-properties>
    </style:style>
    <style:style style:name="P231" style:family="paragraph" style:parent-style-name="一">
      <style:paragraph-properties fo:margin-left="1.363cm" fo:margin-right="0cm" style:line-height-at-least="0cm" fo:orphans="2" fo:widows="2" fo:text-indent="-1.363cm" style:auto-text-indent="false" fo:break-before="page" style:text-autospace="none" style:vertical-align="bottom">
        <style:tab-stops/>
      </style:paragraph-properties>
    </style:style>
    <style:style style:name="P232" style:family="paragraph" style:parent-style-name="一">
      <style:paragraph-properties fo:margin-left="1.704cm" fo:margin-right="0cm" style:line-height-at-least="0cm" fo:orphans="2" fo:widows="2" fo:text-indent="-1.704cm" style:auto-text-indent="false" fo:break-before="page" style:text-autospace="none" style:vertical-align="bottom">
        <style:tab-stops/>
      </style:paragraph-properties>
      <style:text-properties fo:color="#ff0000" style:font-name="標楷體" fo:font-size="10pt" style:font-name-asian="標楷體" style:font-size-asian="10pt"/>
    </style:style>
    <style:style style:name="P233" style:family="paragraph" style:parent-style-name="Text_20_body">
      <style:paragraph-properties fo:margin-left="0cm" fo:margin-right="0cm" fo:text-indent="5.08cm" style:auto-text-indent="false"/>
    </style:style>
    <style:style style:name="P234" style:family="paragraph" style:parent-style-name="一">
      <style:paragraph-properties fo:margin-left="2.385cm" fo:margin-right="0cm" style:line-height-at-least="0cm" fo:orphans="2" fo:widows="2" fo:text-indent="-2.385cm" style:auto-text-indent="false" style:text-autospace="none" style:vertical-align="bottom">
        <style:tab-stops/>
      </style:paragraph-properties>
    </style:style>
    <style:style style:name="P235"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tab-stops/>
      </style:paragraph-properties>
      <style:text-properties style:font-name="新細明體" fo:font-size="16pt" fo:font-weight="bold" style:font-size-asian="16pt" style:font-weight-asian="bold" style:font-size-complex="16pt"/>
    </style:style>
    <style:style style:name="P236" style:family="paragraph" style:parent-style-name="Text_20_body">
      <style:paragraph-properties fo:margin-top="0.212cm" fo:margin-bottom="0.212cm" loext:contextual-spacing="false" fo:text-align="center" style:justify-single-word="false"/>
      <style:text-properties style:font-name="標楷體" fo:font-weight="bold" style:font-name-asian="標楷體" style:font-weight-asian="bold" style:font-weight-complex="bold"/>
    </style:style>
    <style:style style:name="P237" style:family="paragraph" style:parent-style-name="Normal">
      <style:paragraph-properties style:line-height-at-least="0cm" style:vertical-align="auto"/>
      <style:text-properties style:font-name="標楷體" style:letter-kerning="true" style:font-name-asian="標楷體" style:font-size-complex="12pt"/>
    </style:style>
    <style:style style:name="P238"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239" style:family="paragraph" style:parent-style-name="Normal">
      <style:text-properties style:font-name="標楷體" fo:font-size="8pt" style:font-name-asian="標楷體" style:font-size-asian="8pt" style:font-size-complex="8pt"/>
    </style:style>
    <style:style style:name="P240" style:family="paragraph" style:parent-style-name="Normal">
      <style:paragraph-properties style:line-height-at-least="0cm" style:vertical-align="auto"/>
    </style:style>
    <style:style style:name="P241" style:family="paragraph" style:parent-style-name="Text_20_body" style:master-page-name="MP0">
      <style:paragraph-properties fo:margin-left="-0.212cm" fo:margin-right="0cm" style:line-height-at-least="0cm" fo:text-indent="-0.423cm" style:auto-text-indent="false" style:page-number="1" fo:break-before="page">
        <style:tab-stops/>
      </style:paragraph-properties>
    </style:style>
    <style:style style:name="P242" style:family="paragraph" style:parent-style-name="Text_20_body" style:list-style-name="L1">
      <style:paragraph-properties fo:line-height="0.706cm"/>
      <style:text-properties style:font-name="標楷體" fo:font-size="16pt" style:font-name-asian="標楷體" style:font-size-asian="16pt" style:font-size-complex="16pt"/>
    </style:style>
    <style:style style:name="P243" style:family="paragraph" style:parent-style-name="Text_20_body" style:list-style-name="L2">
      <style:paragraph-properties style:line-height-at-least="0cm" fo:text-align="start" style:justify-single-word="false" style:vertical-align="baseline"/>
      <style:text-properties style:font-name="標楷體" style:font-name-asian="標楷體"/>
    </style:style>
    <style:style style:name="P244" style:family="paragraph" style:parent-style-name="Text_20_body" style:list-style-name="L3">
      <style:paragraph-properties style:line-height-at-least="0cm" fo:text-align="start" style:justify-single-word="false"/>
      <style:text-properties style:font-name="標楷體" style:font-name-asian="標楷體"/>
    </style:style>
    <style:style style:name="P245" style:family="paragraph" style:parent-style-name="Text_20_body" style:list-style-name="L3">
      <style:paragraph-properties style:line-height-at-least="0cm" fo:text-align="start" style:justify-single-word="false" style:vertical-align="baseline"/>
      <style:text-properties style:font-name="標楷體" style:font-name-asian="標楷體"/>
    </style:style>
    <style:style style:name="P246" style:family="paragraph">
      <loext:graphic-properties draw:fill="none"/>
    </style:style>
    <style:style style:name="T1" style:family="text">
      <style:text-properties style:font-name="標楷體"/>
    </style:style>
    <style:style style:name="T2" style:family="text">
      <style:text-properties style:font-name="標楷體" fo:font-size="8pt" style:font-name-asian="標楷體" style:font-size-asian="8pt" style:font-size-complex="8pt"/>
    </style:style>
    <style:style style:name="T3"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20pt" style:font-name-asian="標楷體" style:font-size-asian="20pt" style:font-size-complex="20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fo:font-style="italic" fo:font-weight="bold" style:font-name-asian="標楷體" style:font-size-asian="16pt" style:font-style-asian="italic" style:font-weight-asian="bold" style:font-size-complex="16pt"/>
    </style:style>
    <style:style style:name="T10" style:family="text">
      <style:text-properties style:font-name="標楷體" fo:font-size="16pt" fo:font-weight="bold" style:font-name-asian="標楷體" style:font-size-asian="16pt" style:font-weight-asian="bold"/>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style:letter-kerning="false" style:font-name-asian="標楷體" style:font-size-asian="16pt" style:font-size-complex="16pt"/>
    </style:style>
    <style:style style:name="T13" style:family="text">
      <style:text-properties style:font-name="標楷體" style:font-name-asian="標楷體"/>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letter-kerning="true" style:font-name-asian="標楷體" style:font-size-asian="10pt" style:font-size-complex="10pt"/>
    </style:style>
    <style:style style:name="T1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8" style:family="text">
      <style:text-properties style:font-name="標楷體" fo:font-size="9pt" style:font-name-asian="標楷體" style:font-size-asian="9pt" style:font-size-complex="9pt"/>
    </style:style>
    <style:style style:name="T19" style:family="text">
      <style:text-properties style:font-name="標楷體" fo:font-weight="bold" style:font-name-asian="標楷體" style:font-weight-asian="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style:letter-kerning="false" style:font-name-asian="標楷體" style:font-name-complex="新細明體"/>
    </style:style>
    <style:style style:name="T22" style:family="text">
      <style:text-properties style:font-name="標楷體" fo:font-size="10.5pt" style:font-name-asian="標楷體" style:font-size-asian="10.5pt" style:font-size-complex="10.5pt"/>
    </style:style>
    <style:style style:name="T23" style:family="text">
      <style:text-properties fo:color="#3366ff" style:font-name="標楷體" style:font-name-asian="標楷體"/>
    </style:style>
    <style:style style:name="T24" style:family="text">
      <style:text-properties fo:color="#3366ff" style:font-name="標楷體" fo:font-size="20pt" fo:font-weight="bold" style:font-name-asian="標楷體" style:font-size-asian="20pt" style:font-weight-asian="bold" style:font-size-complex="20pt"/>
    </style:style>
    <style:style style:name="T25" style:family="text">
      <style:text-properties fo:color="#3366ff" style:font-name="標楷體" fo:font-size="16pt" fo:font-style="italic" fo:font-weight="bold" style:font-name-asian="標楷體" style:font-size-asian="16pt" style:font-style-asian="italic" style:font-weight-asian="bold" style:font-size-complex="16pt"/>
    </style:style>
    <style:style style:name="T26" style:family="text">
      <style:text-properties fo:color="#3366ff" style:font-name="標楷體" fo:font-size="16pt" style:font-name-asian="標楷體" style:font-size-asian="16pt" style:font-size-complex="16pt"/>
    </style:style>
    <style:style style:name="T27" style:family="text">
      <style:text-properties fo:color="#3366ff" fo:font-size="16pt" style:font-name-asian="標楷體" style:font-size-asian="16pt" style:font-size-complex="16pt"/>
    </style:style>
    <style:style style:name="T28" style:family="text">
      <style:text-properties fo:color="#333333" style:font-name="標楷體" fo:font-size="14pt" style:letter-kerning="false" style:font-name-asian="標楷體" style:font-size-asian="14pt" style:font-name-complex="新細明體" style:font-size-complex="14pt"/>
    </style:style>
    <style:style style:name="T29" style:family="text">
      <style:text-properties fo:color="#333333" style:font-name="標楷體" fo:font-size="16pt" style:letter-kerning="false" style:font-name-asian="標楷體" style:font-size-asian="16pt" style:font-name-complex="新細明體" style:font-size-complex="16pt"/>
    </style:style>
    <style:style style:name="T30" style:family="text">
      <style:text-properties fo:color="#333333" style:font-name="標楷體" fo:font-weight="bold" style:letter-kerning="false" style:font-name-asian="標楷體" style:font-weight-asian="bold" style:font-name-complex="新細明體" style:font-weight-complex="bold"/>
    </style:style>
    <style:style style:name="T31" style:family="text">
      <style:text-properties fo:color="#333333" style:font-name="標楷體" style:letter-kerning="false" style:font-name-asian="標楷體" style:font-name-complex="新細明體"/>
    </style:style>
    <style:style style:name="T32" style:family="text">
      <style:text-properties fo:color="#333333" style:font-name="細明體" fo:font-size="8pt" fo:font-weight="bold" style:letter-kerning="false" style:font-name-asian="細明體" style:font-size-asian="8pt" style:font-weight-asian="bold" style:font-name-complex="新細明體" style:font-size-complex="8pt"/>
    </style:style>
    <style:style style:name="T33" style:family="text">
      <style:text-properties fo:color="#333333" style:font-name="細明體" fo:font-size="16pt" fo:font-weight="bold" style:letter-kerning="false" style:font-name-asian="細明體" style:font-size-asian="16pt" style:font-weight-asian="bold" style:font-name-complex="新細明體" style:font-size-complex="16pt"/>
    </style:style>
    <style:style style:name="T34" style:family="text">
      <style:text-properties fo:color="#993366" style:font-name="標楷體" fo:font-size="16pt" fo:font-weight="bold" style:font-name-asian="標楷體" style:font-size-asian="16pt" style:font-weight-asian="bold" style:font-size-complex="16pt"/>
    </style:style>
    <style:style style:name="T35" style:family="text">
      <style:text-properties fo:font-size="16pt" style:font-name-asian="標楷體" style:font-size-asian="16pt" style:font-size-complex="16pt"/>
    </style:style>
    <style:style style:name="T36" style:family="text">
      <style:text-properties fo:font-size="16pt" fo:font-weight="bold" style:font-size-asian="16pt" style:font-weight-asian="bold"/>
    </style:style>
    <style:style style:name="T37"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38" style:family="text">
      <style:text-properties fo:font-size="16pt" style:font-size-asian="16pt" style:font-size-complex="16pt"/>
    </style:style>
    <style:style style:name="T39" style:family="text">
      <style:text-properties fo:color="#0000ff" style:font-name="標楷體" fo:font-size="16pt" style:font-name-asian="標楷體" style:font-size-asian="16pt" style:font-size-complex="16pt"/>
    </style:style>
    <style:style style:name="T40" style:family="text">
      <style:text-properties fo:color="#ff0000"/>
    </style:style>
    <style:style style:name="T41" style:family="text">
      <style:text-properties fo:color="#ff0000" style:font-name="標楷體" fo:font-size="16pt" style:font-name-asian="標楷體" style:font-size-asian="16pt" style:font-size-complex="16pt"/>
    </style:style>
    <style:style style:name="T42" style:family="text">
      <style:text-properties fo:color="#ff0000" style:font-name="標楷體" fo:font-size="10pt" style:font-name-asian="標楷體" style:font-size-asian="10pt"/>
    </style:style>
    <style:style style:name="T43" style:family="text">
      <style:text-properties fo:color="#ff0000" fo:font-size="10pt" style:font-size-asian="10pt"/>
    </style:style>
    <style:style style:name="T44" style:family="text">
      <style:text-properties fo:color="#000000" style:font-name="標楷體" fo:font-size="16pt" style:letter-kerning="false" style:font-name-asian="標楷體" style:font-size-asian="16pt" style:font-name-complex="新細明體" style:font-size-complex="16pt"/>
    </style:style>
    <style:style style:name="T45" style:family="text">
      <style:text-properties fo:color="#000000" style:font-name="標楷體" fo:font-size="10pt" style:font-name-asian="標楷體" style:font-size-asian="10pt"/>
    </style:style>
    <style:style style:name="T46" style:family="text">
      <style:text-properties fo:font-size="8pt" style:font-size-asian="8pt" style:font-size-complex="8pt"/>
    </style:style>
    <style:style style:name="T47" style:family="text">
      <style:text-properties fo:font-size="8pt" style:font-size-asian="8pt" style:language-asian="ja" style:country-asian="JP" style:font-size-complex="8pt"/>
    </style:style>
    <style:style style:name="T48" style:family="text">
      <style:text-properties fo:font-size="9pt" style:font-size-asian="9pt" style:font-size-complex="9pt"/>
    </style:style>
    <style:style style:name="T49"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0" style:family="text">
      <style:text-properties style:font-name="新細明體"/>
    </style:style>
    <style:style style:name="T51" style:family="text">
      <style:text-properties style:font-name="新細明體" fo:font-size="16pt" fo:font-weight="bold" style:font-size-asian="16pt" style:font-weight-asian="bold" style:font-size-complex="16pt"/>
    </style:style>
    <style:style style:name="T52" style:family="text">
      <style:text-properties style:font-name="新細明體"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3" style:family="text">
      <style:text-properties style:font-name="細明體" fo:font-size="8pt" style:font-name-asian="細明體" style:font-size-asian="8pt" style:font-size-complex="8pt"/>
    </style:style>
    <style:style style:name="T54" style:family="text">
      <style:text-properties style:font-name="細明體" fo:font-size="16pt" fo:font-weight="bold" style:font-name-asian="細明體" style:font-size-asian="16pt" style:font-weight-asian="bold" style:font-size-complex="16pt"/>
    </style:style>
    <style:style style:name="T55" style:family="text">
      <style:text-properties style:font-name="細明體" fo:font-size="9pt" style:font-name-asian="細明體" style:font-size-asian="9pt" style:font-size-complex="9pt"/>
    </style:style>
    <style:style style:name="T56" style:family="text">
      <style:text-properties fo:font-size="14pt" fo:font-weight="bold" style:font-size-asian="14pt" style:font-weight-asian="bold"/>
    </style:style>
    <style:style style:name="T57" style:family="text">
      <style:text-properties fo:font-size="10pt" style:font-size-asian="10pt" style:font-size-complex="10pt"/>
    </style:style>
    <style:style style:name="T58" style:family="text">
      <style:text-properties fo:font-size="10pt" style:font-size-asian="10pt" style:language-asian="ja" style:country-asian="JP" style:font-size-complex="10pt"/>
    </style:style>
    <style:style style:name="T59" style:family="text">
      <style:text-properties fo:color="#ff00ff" fo:font-size="12pt" style:font-size-asian="12pt" style:font-size-complex="12pt"/>
    </style:style>
    <style:style style:name="T60" style:family="text">
      <style:text-properties style:text-underline-style="solid" style:text-underline-width="auto" style:text-underline-color="font-color" style:text-underline-mode="continuous" style:text-overline-mode="continuous" style:text-line-through-mode="continuous"/>
    </style:style>
    <style:style style:name="T61" style:family="text">
      <style:text-properties fo:font-size="20pt" style:font-size-asian="20pt" style:font-size-complex="20pt"/>
    </style:style>
    <style:style style:name="T62" style:family="text">
      <style:text-properties style:font-name="超世紀特明體一標準" style:font-name-asian="超世紀特明體一標準"/>
    </style:style>
    <style:style style:name="T63" style:family="text">
      <style:text-properties style:font-name="Wingdings" fo:font-size="8pt" style:font-name-asian="Wingdings" style:font-size-asian="8pt" style:font-name-complex="Wingdings" style:font-size-complex="8pt"/>
    </style:style>
    <style:style style:name="T64" style:family="text">
      <style:text-properties style:font-name-asian="MS Mincho"/>
    </style:style>
    <style:style style:name="T6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9.061cm, 17.203cm, 19.046cm, 2.004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7.521cm, 17.388cm, 20.507cm, 2.157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059cm, 17.35cm, 19.009cm, 2.00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583cm, 17.406cm, 20.511cm, 2.161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519cm, 17.39cm, 20.511cm, 2.161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1.164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min-label-width="1.164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3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00" draw:marker-end="a51"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1"><text:span text:style-name="預設段落字型"><text:span text:style-name="T2">附件2</text:span></text:span></text:p>
      <text:p text:style-name="P1">「中小型社會福利機構消防防護計畫範例」</text:p>
      <text:p text:style-name="P2">(內政部消防署95年6月30日消署預字第0950500535號)</text:p>
      <text:p text:style-name="P4"><text:span text:style-name="預設段落字型"><text:span text:style-name="T23">（以收容人數未滿50人之老人及身心障礙福利機構為例）</text:span></text:span></text:p>
      <text:p text:style-name="P92"><text:span text:style-name="預設段落字型"><text:span text:style-name="T24">目錄</text:span></text:span></text:p>
      <table:table table:name="表格1" table:style-name="表格1">
        <table:table-column table:style-name="表格1.A"/>
        <table:table-column table:style-name="表格1.B"/>
        <table:table-row>
          <table:table-cell table:style-name="表格1.A1" office:value-type="string">
            <text:p text:style-name="P5">項次暨內容</text:p>
          </table:table-cell>
          <table:table-cell table:style-name="表格1.A1" office:value-type="string">
            <text:p text:style-name="P6">備 <text:s text:c="4"/>考</text:p>
          </table:table-cell>
        </table:table-row>
        <table:table-row table:style-name="表格1.2">
          <table:table-cell table:style-name="表格1.A1" office:value-type="string">
            <text:p text:style-name="P7">壹、總則</text:p>
          </table:table-cell>
          <table:table-cell table:style-name="表格1.A1" office:value-type="string">
            <text:p text:style-name="P15"/>
          </table:table-cell>
        </table:table-row>
        <table:table-row table:style-name="表格1.3">
          <table:table-cell table:style-name="表格1.A1" office:value-type="string">
            <text:p text:style-name="P7">貳、預防管理對策</text:p>
          </table:table-cell>
          <table:table-cell table:style-name="表格1.A1" office:value-type="string">
            <text:p text:style-name="P15"/>
          </table:table-cell>
        </table:table-row>
        <table:table-row table:style-name="表格1.2">
          <table:table-cell table:style-name="表格1.A1" office:value-type="string">
            <text:p text:style-name="P7">參、自衛消防活動</text:p>
          </table:table-cell>
          <table:table-cell table:style-name="表格1.A1" office:value-type="string">
            <text:p text:style-name="P15"/>
          </table:table-cell>
        </table:table-row>
        <table:table-row table:style-name="表格1.3">
          <table:table-cell table:style-name="表格1.A1" office:value-type="string">
            <text:p text:style-name="P7">肆、假日暨夜間之防火管理體制</text:p>
          </table:table-cell>
          <table:table-cell table:style-name="表格1.A1" office:value-type="string">
            <text:p text:style-name="P15"/>
          </table:table-cell>
        </table:table-row>
        <table:table-row table:style-name="表格1.3">
          <table:table-cell table:style-name="表格1.A1" office:value-type="string">
            <text:p text:style-name="P7">伍、地震防救對策</text:p>
          </table:table-cell>
          <table:table-cell table:style-name="表格1.A1" office:value-type="string">
            <text:p text:style-name="P15"/>
          </table:table-cell>
        </table:table-row>
        <table:table-row table:style-name="表格1.2">
          <table:table-cell table:style-name="表格1.A1" office:value-type="string">
            <text:p text:style-name="P7">陸、瓦斯災害緊急處置</text:p>
          </table:table-cell>
          <table:table-cell table:style-name="表格1.A1" office:value-type="string">
            <text:p text:style-name="P15"/>
          </table:table-cell>
        </table:table-row>
        <table:table-row table:style-name="表格1.3">
          <table:table-cell table:style-name="表格1.A1" office:value-type="string">
            <text:p text:style-name="P7">柒、防災教育訓練</text:p>
          </table:table-cell>
          <table:table-cell table:style-name="表格1.A1" office:value-type="string">
            <text:p text:style-name="P15"/>
          </table:table-cell>
        </table:table-row>
        <table:table-row table:style-name="表格1.3">
          <table:table-cell table:style-name="表格1.A1" office:value-type="string">
            <text:p text:style-name="P7">捌、附則</text:p>
          </table:table-cell>
          <table:table-cell table:style-name="表格1.A1" office:value-type="string">
            <text:p text:style-name="P15"/>
          </table:table-cell>
        </table:table-row>
      </table:table>
      <text:p text:style-name="P5">附表</text:p>
      <table:table table:name="表格2" table:style-name="表格2">
        <table:table-column table:style-name="表格2.A"/>
        <table:table-column table:style-name="表格2.B"/>
        <table:table-row table:style-name="表格2.1">
          <table:table-cell table:style-name="表格2.A1" office:value-type="string">
            <text:p text:style-name="P7">一、防火管理人（遴用、異動）提報表</text:p>
          </table:table-cell>
          <table:table-cell table:style-name="表格2.A1" office:value-type="string">
            <text:p text:style-name="P8"/>
          </table:table-cell>
        </table:table-row>
        <table:table-row>
          <table:table-cell table:style-name="表格2.A1" office:value-type="string">
            <text:p text:style-name="P7">二、（共同）消防防護計畫（製定、變更）提報表</text:p>
          </table:table-cell>
          <table:table-cell table:style-name="表格2.A1" office:value-type="string">
            <text:p text:style-name="P8"/>
          </table:table-cell>
        </table:table-row>
        <table:table-row>
          <table:table-cell table:style-name="表格2.A1" office:value-type="string">
            <text:p text:style-name="P7">三、消防防護計畫自行檢查表</text:p>
          </table:table-cell>
          <table:table-cell table:style-name="表格2.A1" office:value-type="string">
            <text:p text:style-name="P8"/>
          </table:table-cell>
        </table:table-row>
        <table:table-row>
          <table:table-cell table:style-name="表格2.A1" office:value-type="string">
            <text:p text:style-name="P7">四、自衛消防編組訓練計畫提報表</text:p>
          </table:table-cell>
          <table:table-cell table:style-name="表格2.A1" office:value-type="string">
            <text:p text:style-name="P8"/>
          </table:table-cell>
        </table:table-row>
        <table:table-row>
          <table:table-cell table:style-name="表格2.A1" office:value-type="string">
            <text:p text:style-name="P7">五、現有建築物（場所）施工中消防防護計畫提報表</text:p>
          </table:table-cell>
          <table:table-cell table:style-name="表格2.A1" office:value-type="string">
            <text:p text:style-name="P8"/>
          </table:table-cell>
        </table:table-row>
        <table:table-row>
          <table:table-cell table:style-name="表格2.A1" office:value-type="string">
            <text:p text:style-name="P57"><text:span text:style-name="預設段落字型"><text:span text:style-name="T4">六、現有建築物（場所）施工中消防防護計畫自行檢查</text:span></text:span><text:span text:style-name="預設段落字型"><text:span text:style-name="T28">表</text:span></text:span></text:p>
          </table:table-cell>
          <table:table-cell table:style-name="表格2.A1" office:value-type="string">
            <text:p text:style-name="P8"/>
          </table:table-cell>
        </table:table-row>
      </table:table>
      <text:p text:style-name="P93">附件</text:p>
      <table:table table:name="表格3" table:style-name="表格3">
        <table:table-column table:style-name="表格3.A"/>
        <table:table-column table:style-name="表格3.B"/>
        <table:table-row>
          <table:table-cell table:style-name="表格3.A1" office:value-type="string">
            <text:p text:style-name="P7">一、火災預防管理編組表</text:p>
          </table:table-cell>
          <table:table-cell table:style-name="表格3.A1" office:value-type="string">
            <text:p text:style-name="P8"/>
          </table:table-cell>
        </table:table-row>
        <table:table-row>
          <table:table-cell table:style-name="表格3.A1" office:value-type="string">
            <text:p text:style-name="P7">二、日常火源自行檢查表</text:p>
          </table:table-cell>
          <table:table-cell table:style-name="表格3.A1" office:value-type="string">
            <text:p text:style-name="P8"/>
          </table:table-cell>
        </table:table-row>
        <text:soft-page-break/>
        <table:table-row>
          <table:table-cell table:style-name="表格3.A1" office:value-type="string">
            <text:p text:style-name="P7">三、防火避難設施自行檢查紀錄表</text:p>
          </table:table-cell>
          <table:table-cell table:style-name="表格3.A1" office:value-type="string">
            <text:p text:style-name="P8"/>
          </table:table-cell>
        </table:table-row>
        <table:table-row>
          <table:table-cell table:style-name="表格3.A1" office:value-type="string">
            <text:p text:style-name="P7">四、消防安全設備自行檢查表</text:p>
          </table:table-cell>
          <table:table-cell table:style-name="表格3.A1" office:value-type="string">
            <text:p text:style-name="P8"/>
          </table:table-cell>
        </table:table-row>
        <table:table-row>
          <table:table-cell table:style-name="表格3.A1" office:value-type="string">
            <text:p text:style-name="P7">五、自衛消防隊編組表</text:p>
          </table:table-cell>
          <table:table-cell table:style-name="表格3.A1" office:value-type="string">
            <text:p text:style-name="P8"/>
          </table:table-cell>
        </table:table-row>
        <table:table-row>
          <table:table-cell table:style-name="表格3.A1" office:value-type="string">
            <text:p text:style-name="P57"><text:span text:style-name="預設段落字型"><text:span text:style-name="T4">六、自衛消防隊裝備一覽表</text:span></text:span></text:p>
          </table:table-cell>
          <table:table-cell table:style-name="表格3.A1" office:value-type="string">
            <text:p text:style-name="P8"/>
          </table:table-cell>
        </table:table-row>
        <table:table-row>
          <table:table-cell table:style-name="表格3.A1" office:value-type="string">
            <text:p text:style-name="P57"><text:span text:style-name="預設段落字型"><text:span text:style-name="T4">七、夜間、假日自衛消防編組表</text:span></text:span></text:p>
          </table:table-cell>
          <table:table-cell table:style-name="表格3.A1" office:value-type="string">
            <text:p text:style-name="P8"/>
          </table:table-cell>
        </table:table-row>
      </table:table>
      <text:p text:style-name="P94"><text:span text:style-name="預設段落字型"><text:span text:style-name="T34">附圖</text:span></text:span></text:p>
      <table:table table:name="表格4" table:style-name="表格4">
        <table:table-column table:style-name="表格4.A"/>
        <table:table-column table:style-name="表格4.B"/>
        <table:table-row>
          <table:table-cell table:style-name="表格4.A1" office:value-type="string">
            <text:p text:style-name="P7">一、(場所名稱)位置圖</text:p>
          </table:table-cell>
          <table:table-cell table:style-name="表格4.A1" office:value-type="string">
            <text:p text:style-name="P8"/>
          </table:table-cell>
        </table:table-row>
        <table:table-row table:style-name="表格4.2">
          <table:table-cell table:style-name="表格4.A1" office:value-type="string">
            <text:p text:style-name="P7">二、(場所名稱)平面圖暨逃生避難圖</text:p>
          </table:table-cell>
          <table:table-cell table:style-name="表格4.A1" office:value-type="string">
            <text:p text:style-name="P8"/>
          </table:table-cell>
        </table:table-row>
      </table:table>
      <text:p text:style-name="P64"/>
      <text:p text:style-name="P96"><text:span text:style-name="預設段落字型"><text:span text:style-name="T7">中小型社會福利機構消防防護計畫範例</text:span></text:span></text:p>
      <text:p text:style-name="P4"><text:span text:style-name="預設段落字型"><text:span text:style-name="T23">（以收容人數未滿50人之老人及身心障礙福利機構為例）</text:span></text:span></text:p>
      <text:p text:style-name="P100">民國ＯＯ年Ｏ月○○○日製定</text:p>
      <text:p text:style-name="P17">壹、總則</text:p>
      <text:p text:style-name="P3"><text:span text:style-name="預設段落字型"><text:span text:style-name="T8">一、目的與適用範圍</text:span></text:span></text:p>
      <text:p text:style-name="P101">１、目的：本計畫係依消防法第十三條暨同法施行細則第十三條至十六條，規定防火管理之必要事項，以落實預防火災、地震及其他災害之目的，並達到保障人命安全、減輕災害之目標。</text:p>
      <text:p text:style-name="P102"><text:span text:style-name="預設段落字型"><text:span text:style-name="T8">２、適用範圍：在（</text:span></text:span><text:span text:style-name="預設段落字型"><text:span text:style-name="T9">場所名稱</text:span></text:span><text:span text:style-name="預設段落字型"><text:span text:style-name="T8">）服務、出入之一切人員都必須遵守。</text:span></text:span></text:p>
      <text:p text:style-name="P23">二、管理權人之職責</text:p>
      <text:p text:style-name="P102"><text:span text:style-name="預設段落字型"><text:span text:style-name="T8">１、管理權人負有（</text:span></text:span><text:span text:style-name="預設段落字型"><text:span text:style-name="T9">場所名稱</text:span></text:span><text:span text:style-name="預設段落字型"><text:span text:style-name="T8">）防火管理業務之所有責任。</text:span></text:span></text:p>
      <text:p text:style-name="P103">２、選任位於管理或監督層次，且能適當公正地執行防火管理業務權限者之防火管理人，使其推動防火管理業務，並向消防機關申報防火管理人之遴用及解任。</text:p>
      <text:p text:style-name="P103">３、管理權人應監督、指導防火管理人推動防火管理上必要之業務。</text:p>
      <text:p text:style-name="P101">４、申報消防防護計畫書。</text:p>
      <text:p text:style-name="P103">５、防火避難設施及消防安全設備之檢查維護之實施及監督，以及相關設施（備）有缺失時，應儘速改善。</text:p>
      <text:p text:style-name="P101">６、申報防火管理人之遴用及解任。</text:p>
      <text:p text:style-name="P103">７、在防火管理人製定或變更消防防護計畫時須給與必要之指示。</text:p>
      <text:p text:style-name="P105">三、防火管理人之職責</text:p>
      <text:p text:style-name="P108">防火管理人負責此消防防護計畫之製作及實行，並推行下列業務：</text:p>
      <text:p text:style-name="P103">１、消防防護計畫之製定、檢討及變更。</text:p>
      <text:p text:style-name="P103">２、實施滅火、通報及避難引導訓練。</text:p>
      <text:p text:style-name="P103">３、防火避難設施、用火用電設備器具、危險物品設施之檢查實施及監督。</text:p>
      <text:p text:style-name="P103">４、電氣配線、電氣機器、機械設備之管理及安全確認。</text:p>
      <text:p text:style-name="P103">５、消防安全設備檢查維護之實施及監督，以及法定檢修之會同檢查。</text:p>
      <text:p text:style-name="P103">６、施工中消防防護計畫之製作及安全措施之建立。</text:p>
      <text:p text:style-name="P103">７、火源使用或處理有關之指導及監督。</text:p>
      <text:p text:style-name="P103"><text:soft-page-break/>８、收容人員之適當管理及加強進出人員之管制。。</text:p>
      <text:p text:style-name="P103">９、對內部員工、收容院民及相關人員實施防災教育。</text:p>
      <text:p text:style-name="P103">１０、加強夜間消防情境模擬演練。</text:p>
      <text:p text:style-name="P103">１１、加強高樓層員工及收容人員之避難引導演練。</text:p>
      <text:p text:style-name="P103">１２、加強模擬火災時之水平避難演練。</text:p>
      <text:p text:style-name="P103">１３、訓練、要求院內員工應熟練火災時之救災活動。</text:p>
      <text:p text:style-name="P103">１４、防火管理業務相關人員之指導及監督。</text:p>
      <text:p text:style-name="P103">１５、製定護理人員工作手冊，以加強災害發生時的急救處理。</text:p>
      <text:p text:style-name="P103">１６、若機構內收容有視覺及聽覺障礙者，宜加強其標示設備之聲光功能。</text:p>
      <text:p text:style-name="P103">１７、加強與鄰近社區之互動關係，以期不甚發生火災時多一分支援與協助。</text:p>
      <text:p text:style-name="P103">１８、對管理權人提出建議及請求指示。</text:p>
      <text:p text:style-name="P103">１９、保持機構內通道之順暢，防止物品阻礙通路、樓梯。</text:p>
      <text:p text:style-name="P103">２０、推動防止縱火之預防措施。</text:p>
      <text:p text:style-name="P103">２１、各項防火管理相關書面資料之保管與整理。</text:p>
      <text:p text:style-name="P104"><text:span text:style-name="預設段落字型"><text:span text:style-name="T8">２２、其他防火管理上必要之事項。</text:span></text:span></text:p>
      <text:p text:style-name="P105">四、與消防機關之通報聯繫</text:p>
      <text:p text:style-name="P103">１、防火管理人遴用及異動時，依附表一填寫，三日內向當地消防機關提報。</text:p>
      <text:p text:style-name="P104"><text:span text:style-name="預設段落字型"><text:span text:style-name="T8">２、消防防護計畫製定及變更後，應依附表二填具「消防防護計畫製定（變更）提報表」，並</text:span></text:span><text:span text:style-name="預設段落字型"><text:span text:style-name="T35">依</text:span></text:span><text:span text:style-name="預設段落字型"><text:span text:style-name="T27">附表三</text:span></text:span><text:span text:style-name="預設段落字型"><text:span text:style-name="T35">檢附「消防防護計畫及消防防護計畫自行檢查表」，</text:span></text:span><text:span text:style-name="預設段落字型"><text:span text:style-name="T8">向當地消防機關提報。有關消防防護計畫製定後，有下列事項變更時，管理權人（防火管理人）應於3日內向消防機關提報。</text:span></text:span></text:p>
      <text:p text:style-name="P109">（１）管理權人或防火管理人之變更。</text:p>
      <text:p text:style-name="P109">（２）自衛消防編組之大幅或重要變更。</text:p>
      <text:p text:style-name="P110">（３）建築用途變更、增建、改建等導致消防安全設備之變動時。</text:p>
      <text:p text:style-name="P103">３、實施滅火、通報、避難訓練時，應於10日前填註附表四向當地消防機關提報，並報告其結果。</text:p>
      <text:p text:style-name="P104"><text:span text:style-name="預設段落字型"><text:span text:style-name="T8">４、遇有增建、改建、修建、室內裝修施工時，依「製定現有建築物（場所）施工中消防防護計畫指導須知」之規定，於開工（指實際開工日期）3天前，依附表五填具「現有建築物（場所）施工中消防防護計畫提報表」</text:span></text:span><text:span text:style-name="預設段落字型"><text:span text:style-name="T35">，</text:span></text:span><text:span text:style-name="預設段落字型"><text:span text:style-name="T8">檢附</text:span></text:span><text:span text:style-name="預設段落字型"><text:span text:style-name="T27">附表六</text:span></text:span><text:span text:style-name="預設段落字型"><text:span text:style-name="T35">「</text:span></text:span><text:span text:style-name="預設段落字型"><text:span text:style-name="T8">現有建築物（場所）施工中消防防護計畫</text:span></text:span><text:soft-page-break/><text:span text:style-name="預設段落字型"><text:span text:style-name="T8">及現有建築物（場所）施工中消防防護計畫自行檢查表」，向當地消防機關提報。</text:span></text:span></text:p>
      <text:p text:style-name="P103">5、依法定期限申報消防安全設備檢修結果報告書。</text:p>
      <text:p text:style-name="P105">五、本院職員及院民應遵守事項：</text:p>
      <text:p text:style-name="P103">１、用火管理方面：</text:p>
      <text:p text:style-name="P110">（1）不得在指定之場所以外地方抽煙，絕對禁止於步行中抽煙。</text:p>
      <text:p text:style-name="P110">（2）用火器具應進行使用前及使用後之檢查，以確保安全。</text:p>
      <text:p text:style-name="P110">（3）廚房內應經常進行整頓整理，定期清掃濾網。</text:p>
      <text:p text:style-name="P112">（4）進行工事時，應經防火管理人同意並作好防範火災措施始得施作，以確保工事中之防火安全。</text:p>
      <text:p text:style-name="P103">２、防止縱火相關事項：</text:p>
      <text:p text:style-name="P110">（1）不得在建築物周圍放置易燃物。</text:p>
      <text:p text:style-name="P110">（2）走廊死角、樓梯間及廁所等地方，不得堆放可燃物。</text:p>
      <text:p text:style-name="P112">（3）倉庫、空房間及堆放床單、被褥之房間等處所，應管制上鎖。</text:p>
      <text:p text:style-name="P112">（4）廁所、盥洗室及儲藏床單、被褥或易燃棉、紗質等物品室，應進行巡視。</text:p>
      <text:p text:style-name="P103">３、避難管理相關事項：</text:p>
      <text:p text:style-name="P110">（1）走廊、樓梯及通道等處，不可堆放物品。</text:p>
      <text:p text:style-name="P110">（2）安全門附近，不可放置雜物，以免影響安全門之關閉。</text:p>
      <text:p text:style-name="P110">（3）防火區劃鐵捲門下方不得放置物品，以免影響區劃功能。</text:p>
      <text:p text:style-name="P112">（4）若發現因堆積物品致影響逃生通道順暢或有發生火災之虞時，應即向防火負責人或防火管理人報告。</text:p>
      <text:p text:style-name="P17">貳、預防管理對策</text:p>
      <text:p text:style-name="P23">一、平時火災預防</text:p>
      <text:p text:style-name="P104"><text:span text:style-name="預設段落字型"><text:span text:style-name="T8">１、本（場所名稱）依消防法規定，係屬應設消防安全設備之（○）類場所，為落實消防安全設備之維護管理，定於每年之○○月，委託（消防設備師／士、○○專業</text:span></text:span><text:span text:style-name="預設段落字型"><text:span text:style-name="T39">檢修機構等</text:span></text:span><text:span text:style-name="預設段落字型"><text:span text:style-name="T8">）檢修消防安全設備，並於檢修完成後15日內，依規定將檢修結果報請當地消防機關備查。</text:span></text:span></text:p>
      <text:p text:style-name="P103">２、為落實平時之火災預防作為，依場所之使用特性、防火避難設施、燃氣設備及消防安全設備之設置等情形，實施預防管理編組，人人皆應負起火災防制之責任。 </text:p>
      <text:p text:style-name="P104"><text:span text:style-name="預設段落字型"><text:span text:style-name="T8">３、火災預防管理組織負責平時火災預防及地震時之防止起火，以防火管理人為中心，（</text:span></text:span><text:span text:style-name="預設段落字型"><text:span text:style-name="T25">各樓層或指定範圍</text:span></text:span><text:span text:style-name="預設段落字型"><text:span text:style-name="T8">）分別</text:span></text:span><text:soft-page-break/><text:span text:style-name="預設段落字型"><text:span text:style-name="T8">設置防火負責人，並劃設責任區域，指派火源責任者進行火災防制措施。有關本場所之火災預防管理編組，如</text:span></text:span><text:span text:style-name="預設段落字型"><text:span text:style-name="T41">附件一</text:span></text:span><text:span text:style-name="預設段落字型"><text:span text:style-name="T8">。</text:span></text:span></text:p>
      <text:p text:style-name="P103">４、防火管理人應定期詢問防火負責人、火源責任者及每一位員工，以落實火災預防措施。</text:p>
      <text:p text:style-name="P104"><text:span text:style-name="預設段落字型"><text:span text:style-name="T8">５、防火負責人之任務為輔助防火管理人，並指導、監督負責區域內之火源責任者。</text:span></text:span></text:p>
      <text:p text:style-name="P104"><text:span text:style-name="預設段落字型"><text:span text:style-name="T8">６、火源責任者之任務如下：</text:span></text:span></text:p>
      <text:p text:style-name="P110">（１）輔助防火負責人，擔任指定範圍內之火源管理工作，並負責指定範圍內之防火避難設施、用火用電設備器具、電氣設備、危險物品及消防安全設備等之日常維護管理。</text:p>
      <text:p text:style-name="P111"><text:span text:style-name="預設段落字型"><text:span text:style-name="T8">（２）地震時用火用電設備器具及住院病患及有關人員之安全確認。</text:span></text:span></text:p>
      <text:p text:style-name="P111"><text:span text:style-name="預設段落字型"><text:span text:style-name="T8">（３）依照</text:span></text:span><text:span text:style-name="預設段落字型"><text:span text:style-name="T41">附件二</text:span></text:span><text:span text:style-name="預設段落字型"><text:span text:style-name="T8">之「日常火源自行檢查表」、</text:span></text:span><text:span text:style-name="預設段落字型"><text:span text:style-name="T41">附件三</text:span></text:span><text:span text:style-name="預設段落字型"><text:span text:style-name="T8">之「防火避難設施自行檢查表」及</text:span></text:span><text:span text:style-name="預設段落字型"><text:span text:style-name="T41">附件四</text:span></text:span><text:span text:style-name="預設段落字型"><text:span text:style-name="T8">之「消防安全設備自行檢查表」進行檢查。</text:span></text:span></text:p>
      <text:p text:style-name="P113">　－日常火源自行檢查，應於每日下班時進行。</text:p>
      <text:p text:style-name="P114"><text:span text:style-name="預設段落字型"><text:span text:style-name="T8">　－</text:span></text:span><text:span text:style-name="註腳參照"><text:span text:style-name="T8"><text:note text:id="ftn1" text:note-class="footnote"><text:note-citation>1</text:note-citation><text:note-body><text:p text:style-name="P115"><text:s/>依消防法施行細則第十五條第一項第二款規定，防火避難設施每月至少檢少一次，本場所為強化場所自身安全自行規定，每日應檢查二次。</text:p></text:note-body></text:note></text:span></text:span><text:span text:style-name="預設段落字型"><text:span text:style-name="T8">日常防火避難設施之自行檢查，每日應檢查二次。</text:span></text:span></text:p>
      <text:p text:style-name="P119">　－消防安全設備自行檢查表，每月應檢查乙次（如有相關疑問，可洽檢修人員或機構）。</text:p>
      <text:p text:style-name="P104"><text:span text:style-name="預設段落字型"><text:span text:style-name="T8">７、收容人員之管理：</text:span></text:span></text:p>
      <text:p text:style-name="P110">（１）重症患者、老人、嬰幼兒等緊急時自力避難有困難之人員，應收容於低樓層場所。</text:p>
      <text:p text:style-name="P110">（２）確實進行場所內人員出入之查核，落實掌握緊急時患者、住院人員及相關進出人員之動態，以利火災時，能立即掌握機構內待救援人數及位置等訊息。</text:p>
      <text:p text:style-name="P110">（３）長期療養或暫時住院人員，外出或外宿時，應確認有管理日誌或外出許可書等類似證明文件。</text:p>
      <text:p text:style-name="P110">（４）緊急呼叫鈴位置應設置於院民床邊等易使用處，以利行動不便無法自立行走者，於緊急狀況時，能尋求救助。</text:p>
      <text:p text:style-name="P104"><text:span text:style-name="預設段落字型"><text:span text:style-name="T8">８、本（場所名稱）之輪值人員，於假日、夜間，應定時巡邏，確保用火用電安全，並紀錄於（工作日誌或交接簿等），俾翌日向防火管理人報告。</text:span></text:span></text:p>
      <text:p text:style-name="P23">二、火災預防措施：</text:p>
      <text:p text:style-name="P104"><text:soft-page-break/><text:span text:style-name="預設段落字型"><text:span text:style-name="T8">１、吸煙及用火等易發生危險行為之規定如下：</text:span></text:span></text:p>
      <text:p text:style-name="P110">（１）走廊、樓梯間、更衣室、電腦室、電氣機房、危險物品設施之週遭、實驗室及倉庫等嚴禁吸煙。</text:p>
      <text:p text:style-name="P110">（２）除厨房外，任何地點未經允許嚴禁火源。</text:p>
      <text:p text:style-name="P104"><text:span text:style-name="預設段落字型"><text:span text:style-name="T8">２、從事下列行為應事先向防火管理人聯絡取得許可後，始得進行：</text:span></text:span></text:p>
      <text:p text:style-name="P110">（１）指定場所以外之吸煙及火源使用。</text:p>
      <text:p text:style-name="P110">（２）各種用火用電設備器具之設置或變更時。</text:p>
      <text:p text:style-name="P110">（３）各種慶祝活動必須用火用電時。</text:p>
      <text:p text:style-name="P110">（４）危險物品之貯藏、處理，及其種類及數量之變更時。</text:p>
      <text:p text:style-name="P110">（５）進行施工行為時。</text:p>
      <text:p text:style-name="P103">３、用火用電之監督管理：</text:p>
      <text:p text:style-name="P111"><text:span text:style-name="預設段落字型"><text:span text:style-name="T8">（１）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span></text:p>
      <text:p text:style-name="P111"><text:span text:style-name="預設段落字型"><text:span text:style-name="T8">（２）向防火管理人提出用火用電使用申請書，並應得到許可，方可使用，用火用電設備器具之使用，應事先檢查，並應確認使用時周遭無易燃物品，使用完畢後，應加以檢查確認其是否處於安全狀況，並置放於適當之安全場所。</text:span></text:span></text:p>
      <text:p text:style-name="P103">４、為確保防火避難設施之機能運作正常，所有出入人員應遵守下列事項：</text:p>
      <text:p text:style-name="P111"><text:span text:style-name="預設段落字型"><text:span text:style-name="T8">（１）安全門等緊急出口、走廊、樓梯間及避難通道等避難設施：</text:span></text:span></text:p>
      <text:p text:style-name="P120"><text:span text:style-name="預設段落字型"><text:span text:style-name="T8">－不得擺放物品，以避免造成避難障礙。</text:span></text:span></text:p>
      <text:p text:style-name="P121">－應確保逃生避難時，樓地板無容易滑倒或牽絆避難人員之情形。</text:p>
      <text:p text:style-name="P122"><text:span text:style-name="預設段落字型"><text:span text:style-name="T8">－作為緊急出口之安全門，應容易開啟，並確保走廊及樓梯間之寬度能容納避難人員。</text:span></text:span></text:p>
      <text:p text:style-name="P111"><text:span text:style-name="預設段落字型"><text:span text:style-name="T8">（２）為防止火災擴大延燒，並確保消防活動能有效進行之防火設施：</text:span></text:span></text:p>
      <text:p text:style-name="P122"><text:span text:style-name="預設段落字型"><text:span text:style-name="T8">－安全門應經常保持關閉，並避免放置物品導致影響其關閉之情形。</text:span></text:span></text:p>
      <text:p text:style-name="P122"><text:span text:style-name="預設段落字型"><text:span text:style-name="T8">－安全門周遭不得放置容易延燒之可燃物。</text:span></text:span></text:p>
      <text:p text:style-name="P104"><text:span text:style-name="預設段落字型"><text:span text:style-name="T8">５、</text:span></text:span><text:span text:style-name="預設段落字型"><text:span text:style-name="T11">本</text:span></text:span><text:span text:style-name="預設段落字型"><text:span text:style-name="T8">(</text:span></text:span><text:span text:style-name="預設段落字型"><text:span text:style-name="T9">場所名稱</text:span></text:span><text:span text:style-name="預設段落字型"><text:span text:style-name="T8">)之位置圖如</text:span></text:span><text:span text:style-name="預設段落字型"><text:span text:style-name="T41">附圖一</text:span></text:span><text:span text:style-name="預設段落字型"><text:span text:style-name="T8">，另為確保火災發生時</text:span></text:span><text:soft-page-break/><text:span text:style-name="預設段落字型"><text:span text:style-name="T8">逃生避難之安全，有關各樓層之平面圖及逃生避難圖如</text:span></text:span><text:span text:style-name="預設段落字型"><text:span text:style-name="T41">附圖二</text:span></text:span><text:span text:style-name="預設段落字型"><text:span text:style-name="T8">，除張貼於公告欄等顯眼處所外，並應確實轉知場所內每一位人員（含自衛消防編組之成員），熟悉逃生避難路徑及相關之消防安全設備。</text:span></text:span></text:p>
      <text:p text:style-name="P23">三、施工中消防安全對策之建立：</text:p>
      <text:p text:style-name="P104"><text:span text:style-name="預設段落字型"><text:span text:style-name="T8">１、本場所進行施工時，應建立消防安全對策。如進行</text:span></text:span><text:span text:style-name="預設段落字型"><text:span text:style-name="T44">增建、改建、修建及室內裝修時，應依消防法施行細則第十五條第二項規定製定施工中消防防護計畫，並向當地消防機關申報。</text:span></text:span></text:p>
      <text:p text:style-name="P104"><text:span text:style-name="預設段落字型"><text:span text:style-name="T44">２、上述施工中消防防護計畫之</text:span></text:span><text:span text:style-name="預設段落字型"><text:span text:style-name="T8">製作，應依據「製定現有建築物（場所）施工中消防防護計畫指導須知」</text:span></text:span><text:span text:style-name="註腳參照"><text:span text:style-name="T8"><text:note text:id="ftn2" text:note-class="footnote"><text:note-citation>2</text:note-citation><text:note-body><text:p text:style-name="註腳文字"><text:s/>參考消防署網站：<text:a xlink:type="simple" xlink:href="http://www.nfa.gov.tw/sys1/sys1_10.aspx" office:target-frame-name="_top" xlink:show="replace" text:style-name="Internet_20_link" text:visited-style-name="Visited_20_Internet_20_Link"><text:span text:style-name="超連結">http://www.nfa.gov.tw/sys1/sys1_10.aspx</text:span></text:a>。</text:p></text:note-body></text:note></text:span></text:span><text:span text:style-name="預設段落字型"><text:span text:style-name="T8">之規定辦理，並於實際開工日3天前，填具</text:span></text:span><text:span text:style-name="預設段落字型"><text:span text:style-name="T26">附表五</text:span></text:span><text:span text:style-name="預設段落字型"><text:span text:style-name="T8">「現有建築物（場所）施工中消防防護計畫提報表」，並依</text:span></text:span><text:span text:style-name="預設段落字型"><text:span text:style-name="T26">附表六</text:span></text:span><text:span text:style-name="預設段落字型"><text:span text:style-name="T8">檢附「現有建築物（場所）施工中消防防護計畫及現有建築物（場所）施工中消防防護計畫自行檢查</text:span></text:span><text:span text:style-name="預設段落字型"><text:span text:style-name="T29">表</text:span></text:span><text:span text:style-name="預設段落字型"><text:span text:style-name="T8">」，提報轄區消防機關。</text:span></text:span></text:p>
      <text:p text:style-name="P104"><text:span text:style-name="預設段落字型"><text:span text:style-name="T8">３、</text:span></text:span><text:span text:style-name="預設段落字型"><text:span text:style-name="T44">防火</text:span></text:span><text:span text:style-name="預設段落字型"><text:span text:style-name="T8">管理人於施工時，應注意下列事項：</text:span></text:span></text:p>
      <text:p text:style-name="P111"><text:span text:style-name="預設段落字型"><text:span text:style-name="T8">（１）</text:span></text:span><text:span text:style-name="預設段落字型"><text:span text:style-name="T29">一般注意事項： </text:span></text:span></text:p>
      <text:p text:style-name="P122"><text:span text:style-name="預設段落字型"><text:span text:style-name="T8">－</text:span></text:span><text:span text:style-name="預設段落字型"><text:span text:style-name="T29">應對施工現場可能之危害，進行分析評估，並注意強風、地震、粉塵等特殊氣候或施工狀態下可能造成的影響，採取有效之預防措施。</text:span></text:span></text:p>
      <text:p text:style-name="P122"><text:span text:style-name="預設段落字型"><text:span text:style-name="T8">－</text:span></text:span><text:span text:style-name="預設段落字型"><text:span text:style-name="T29">應</text:span></text:span><text:span text:style-name="預設段落字型"><text:span text:style-name="T8">定期</text:span></text:span><text:span text:style-name="預設段落字型"><text:span text:style-name="T29">及不定期檢查施工現場周遭情形，建立督導及回報機制。</text:span></text:span></text:p>
      <text:p text:style-name="P122"><text:span text:style-name="預設段落字型"><text:span text:style-name="T29">－應</text:span></text:span><text:span text:style-name="預設段落字型"><text:span text:style-name="T8">採取</text:span></text:span><text:span text:style-name="預設段落字型"><text:span text:style-name="T29">增加巡邏次數等強化監視體制之措施。</text:span></text:span></text:p>
      <text:p text:style-name="P122"><text:span text:style-name="預設段落字型"><text:span text:style-name="T29">－</text:span></text:span><text:span text:style-name="預設段落字型"><text:span text:style-name="T8">建築物</text:span></text:span><text:span text:style-name="預設段落字型"><text:span text:style-name="T29">施工場所，如需停止消防安全設備之功能，應採取相關替代防護措施及增配滅火器，並強化滅火、通報等相關安全措施，並嚴禁施工人員吸煙及不當之用火用電。</text:span></text:span></text:p>
      <text:p text:style-name="P123">－為防止縱火，有關施工器材、設備等，應確實收拾整理，並建立管制機制。</text:p>
      <text:p text:style-name="P122"><text:span text:style-name="預設段落字型"><text:span text:style-name="T29">－施工</text:span></text:span><text:span text:style-name="預設段落字型"><text:span text:style-name="T8">現場</text:span></text:span><text:span text:style-name="預設段落字型"><text:span text:style-name="T29">應建立用火用電等火源管理機制，同時對現場人員妥善編組，</text:span></text:span><text:span text:style-name="預設段落字型"><text:span text:style-name="T8">確保火災發生時，能發揮初期應變之功能。</text:span></text:span></text:p>
      <text:p text:style-name="P111"><text:span text:style-name="預設段落字型"><text:span text:style-name="T8">（２）</text:span></text:span><text:span text:style-name="預設段落字型"><text:span text:style-name="T29">進行熔接、熔切、電焊、研磨、熱塑、瀝青等會產生火花之工程作業時，為防止施工作業之火焰或火花飛散、掉落致引起火災，除依前述「一般注意事項」外，應採取下列措施： </text:span></text:span></text:p>
      <text:p text:style-name="P122"><text:soft-page-break/><text:span text:style-name="預設段落字型"><text:span text:style-name="T8">－</text:span></text:span><text:span text:style-name="預設段落字型"><text:span text:style-name="T29">應</text:span></text:span><text:span text:style-name="預設段落字型"><text:span text:style-name="T8">避免</text:span></text:span><text:span text:style-name="預設段落字型"><text:span text:style-name="T29">在可燃物附近作業，但作業時確實無法避開可燃物者，應在可燃物周圍，採用不燃材料、披覆防焰帆布或區劃分隔等防處措施，予以有效隔離。</text:span></text:span></text:p>
      <text:p text:style-name="P122"><text:span text:style-name="預設段落字型"><text:span text:style-name="T8">－</text:span></text:span><text:span text:style-name="預設段落字型"><text:span text:style-name="T29">作業前應由施工負責人指定防火負責人及火源責任者，進行施工前安全確認，並加強作業中之監視及作業後之檢查。</text:span></text:span></text:p>
      <text:p text:style-name="P122"><text:span text:style-name="預設段落字型"><text:span text:style-name="T8">－</text:span></text:span><text:span text:style-name="預設段落字型"><text:span text:style-name="T29">施工單位在實施熔接、熔切、焊接等會產生火花之作業時，應於週邊備有數具滅火器等滅火設備，俾能隨時應變滅火。</text:span></text:span></text:p>
      <text:p text:style-name="P122"><text:span text:style-name="預設段落字型"><text:span text:style-name="T8">－</text:span></text:span><text:span text:style-name="預設段落字型"><text:span text:style-name="T29">各</text:span></text:span><text:span text:style-name="預設段落字型"><text:span text:style-name="T8">施工</text:span></text:span><text:span text:style-name="預設段落字型"><text:span text:style-name="T29">場所應由防火責任者，依施工進行情形，定期向施工負責人及防火管理人報告。</text:span></text:span></text:p>
      <text:p text:style-name="P122"><text:span text:style-name="預設段落字型"><text:span text:style-name="T8">－</text:span></text:span><text:span text:style-name="預設段落字型"><text:span text:style-name="T29">使用危險物品或易燃物品時，應知會施工負責人及防火管理人，採取加強防護措施。 </text:span></text:span></text:p>
      <text:p text:style-name="P111"><text:span text:style-name="預設段落字型"><text:span text:style-name="T12">（３）施工</text:span></text:span><text:span text:style-name="預設段落字型"><text:span text:style-name="T29">期間</text:span></text:span><text:span text:style-name="預設段落字型"><text:span text:style-name="T12">應事先公告及通知有關人員，依下列原則辦理教育訓練：</text:span></text:span></text:p>
      <text:p text:style-name="P122"><text:span text:style-name="預設段落字型"><text:span text:style-name="T12">－</text:span></text:span><text:span text:style-name="預設段落字型"><text:span text:style-name="T8">防火</text:span></text:span><text:span text:style-name="預設段落字型"><text:span text:style-name="T29">防災教育及訓練，必須包括全體員工及施工人員。</text:span></text:span></text:p>
      <text:p text:style-name="P123">－教育訓練之內容，應包括潛在之危險區域及防處作為、緊急應變程序、通訊聯絡機制、疏散避難路線、消防機具及滅火設備之位置及操作方法等有關之防火管理措施及應變要領。</text:p>
      <text:p text:style-name="P122"><text:span text:style-name="預設段落字型"><text:span text:style-name="T29">－進行</text:span></text:span><text:span text:style-name="預設段落字型"><text:span text:style-name="T8">教育</text:span></text:span><text:span text:style-name="預設段落字型"><text:span text:style-name="T29">訓練時，應包含滅火、通報，避難引導、安全防護及緊急救護等相關事項，且就有關人員予以編組，實際進行模擬演練。</text:span></text:span></text:p>
      <text:p text:style-name="P123">－有雇用外籍人士時，應一併施予防火防災教育及訓練。</text:p>
      <text:p text:style-name="P122"><text:span text:style-name="預設段落字型"><text:span text:style-name="T29">－</text:span></text:span><text:span text:style-name="預設段落字型"><text:span text:style-name="T12">施工期間之教育訓練，應於各項工程開工前為之，並應定期實施再教育訓練。</text:span></text:span></text:p>
      <text:p text:style-name="P23">四、縱火防制對策：</text:p>
      <text:p text:style-name="P103">１、平時之縱火防制對策：</text:p>
      <text:p text:style-name="P124"><text:span text:style-name="預設段落字型"><text:span text:style-name="T8">－建築基地內、走廊、樓梯間及洗手間等場所，不得放置可燃物。</text:span></text:span></text:p>
      <text:p text:style-name="P124"><text:span text:style-name="預設段落字型"><text:span text:style-name="T8">－加強對於進出人員之過濾及查核。</text:span></text:span></text:p>
      <text:p text:style-name="P124"><text:span text:style-name="預設段落字型"><text:span text:style-name="T8">－設置監控設備，並加強死角之巡查機制，同時建立假日、夜間等之巡邏體制。</text:span></text:span></text:p>
      <text:p text:style-name="P125">－整理並移除場所周邊之可燃物。</text:p>
      <text:p text:style-name="P125">－最後一位離開者，應做好火源管理，並關閉門窗上鎖。</text:p>
      <text:p text:style-name="P125"><text:soft-page-break/>－落實汽（機）車停放之安全管理。</text:p>
      <text:p text:style-name="P104"><text:span text:style-name="預設段落字型"><text:span text:style-name="T8">２、附近發生連續縱火案件時之對策：</text:span></text:span></text:p>
      <text:p text:style-name="P125">－加強院內行政管理，確切掌控院內員工及院民數量，審慎防範危險人員的動向，防範人為縱火意外發生。</text:p>
      <text:p text:style-name="P125">－加強死角之巡查機制，並強化假日及夜間之巡邏體 <text:s/>制。</text:p>
      <text:p text:style-name="P125">－加強宣導員工落實縱火防制工作，並確實要求最後一位離開者，應關閉門窗上鎖。</text:p>
      <text:p text:style-name="P17">參、自衛消防活動</text:p>
      <text:p text:style-name="P23">一、自衛消防編組：</text:p>
      <text:p text:style-name="P104"><text:span text:style-name="預設段落字型"><text:span text:style-name="T8">１、為確保火災及其他災害發生時，能將損害損失減至最低，故成立自衛消防隊(設於辦公室)。其編組情形及任務如</text:span></text:span><text:span text:style-name="預設段落字型"><text:span text:style-name="T41">附件五</text:span></text:span><text:span text:style-name="預設段落字型"><text:span text:style-name="T8">。</text:span></text:span></text:p>
      <text:p text:style-name="P103">２、隊長、副隊長及各級幹部的權限及任務：</text:p>
      <text:p text:style-name="P126">－監督及指揮命令自衛消防隊進行火災、震災等活動之進行，同時與消防消防編組保持密切連繫，順遂展開救災活動。</text:p>
      <text:p text:style-name="P126">－副隊長主要為輔助隊長，當隊長不在時，代行其任務。</text:p>
      <text:p text:style-name="P126">－地區隊長擔任負責地區初期自衛消防活動之指揮工作，隨時與隊長保持密切連繫。</text:p>
      <text:p text:style-name="P126">－各班班長依其班別，負責滅火、通報、避難引導等相關自衛消防活動。</text:p>
      <text:p text:style-name="P23">二、自衛消防活動：</text:p>
      <text:p text:style-name="P127">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xml:id="list4185457023" text:style-name="L1">
        <text:list-item>
          <text:p text:style-name="P242">指揮：應設有指揮人員，同時於大廳前明顯處設置指揮中心，指示自衛消防隊之任務，掌握自衛消防活動之進行。</text:p>
        </text:list-item>
        <text:list-item>
          <text:p text:style-name="P242">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242">初期滅火：主要是以室內消防栓及滅火器進行初期滅火，<text:soft-page-break/>以撲滅火災於初萌及防止迅速擴大延燒。</text:p>
        </text:list-item>
        <text:list-item>
          <text:p text:style-name="P242">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
      <text:p text:style-name="P23">三、自衛消防編組之裝備：如附件六。</text:p>
      <text:p text:style-name="P128">四、發生火災時，自衛消防編組人員，應依據附件五所賦予之責任進行自衛消防活動。</text:p>
      <text:p text:style-name="P17">肆、假日暨夜間之防火管理體制</text:p>
      <text:p text:style-name="P128">一、為確保夜間及假日之火災預防管理，本場所之值日人員（或保全人員），應定期巡邏各場所，以確保無異常現象。</text:p>
      <text:p text:style-name="P129"><text:span text:style-name="預設段落字型"><text:span text:style-name="T8">二、本（</text:span></text:span><text:span text:style-name="預設段落字型"><text:span text:style-name="T9">場所名稱</text:span></text:span><text:span text:style-name="預設段落字型"><text:span text:style-name="T8">）之夜間及假日之自衛消防編組如</text:span></text:span><text:span text:style-name="預設段落字型"><text:span text:style-name="T41">附件七</text:span></text:span><text:span text:style-name="預設段落字型"><text:span text:style-name="T8">，當夜間及假日發生火災時，應採取下列應變作為：</text:span></text:span></text:p>
      <text:p text:style-name="P107">１、立即通知消防機關（119），在進行初期滅火之同時，應同時通報建築物內部之出入人員，並依緊急通報系統，聯絡自衛消防隊長及防火管理人。</text:p>
      <text:p text:style-name="P107">２、與消防機關保持聯繫，將火災情形、延燒狀況等初期火災訊息，隨時提供消防隊掌控，並引導消防人員前往起火地點。</text:p>
      <text:p text:style-name="P17">伍、地震防救對策</text:p>
      <text:p text:style-name="P130">一、為防範地震造成之災害，場所內應準備必要之防災用品，防火管理人及各樓層防火負責人，應透過防災教育告知所有從業人員，進行平時之安全管理時，並一併進行下列事項：</text:p>
      <text:p text:style-name="P105">１、檢查附屬在建築物之設施如廣告牌、窗框、外壁等及陳列物品有無倒塌、掉落、鬆脫。</text:p>
      <text:p text:style-name="P105">２、檢查燃氣設備、用火用電設備器具有無防止掉落措施，以及簡易自動滅火裝置、燃料自動停止裝置之動作狀況。</text:p>
      <text:p text:style-name="P105">３、檢查危險物品有無掉落，傾倒之虞。</text:p>
      <text:p text:style-name="P105">４、防火管理人應積極參加消防機關或防火團體舉辦之講習會或研討會，同時應隨時對從業人員辦理防火講習或宣導教育。</text:p>
      <text:p text:style-name="P129"><text:span text:style-name="預設段落字型"><text:span text:style-name="T8">二、地震發生時應採取下列安全措施：當地震發生時之因應事項，包括火災防止措施、災情收集措施及滅火、避難引導等項目，具體內容如下：</text:span></text:span></text:p>
      <text:p text:style-name="P105">１、位於用火用電設備器具周遭之員工，應確實切斷電（火）<text:soft-page-break/>源，並移除易燃物，當建築物內發生火災，準用自衛消防活動中之滅火活動，採取初期滅火行動，並經火源責任者確認火災狀況後報告防火負責人，由防火負責人回報防火管理人（或指揮據點）。</text:p>
      <text:p text:style-name="P105">２、全體員工應確認周圍機具、物品等有無掉落及異常狀況，並告知火源責任者轉知防火管理人（或指揮據點）。</text:p>
      <text:p text:style-name="P106"><text:span text:style-name="預設段落字型"><text:span text:style-name="T8">３、地震發生時，自衛消防編組人員應立即指導病患或家屬等有關人員進行適當之避難行為。</text:span></text:span></text:p>
      <text:p text:style-name="P23">三、地震發生後應採取下列安全措施：</text:p>
      <text:p text:style-name="P106"><text:span text:style-name="預設段落字型"><text:span text:style-name="T8">１、於用火用電設備器具周遭之員工，應確認電（火）源安全無虞後，方可使用相關設備。</text:span></text:span></text:p>
      <text:p text:style-name="P105">２、地震發生後如發生災害，於自身安全無虞下，應依自衛消防編組分工，進行救災。</text:p>
      <text:p text:style-name="P105">３、如有受傷者，應列入最優先之救援行動，採取必要之緊急救護措施。</text:p>
      <text:p text:style-name="P105">４、應蒐集相關資料地震資訊，適時通報建築物內部人員，如須採取避難行動，應告知集結地點俾集體前往避難處所。</text:p>
      <text:p text:style-name="P17">陸、瓦斯災害緊急處置</text:p>
      <text:p text:style-name="P133"><text:span text:style-name="預設段落字型"><text:span text:style-name="T11">一、</text:span></text:span><text:span text:style-name="預設段落字型"><text:span text:style-name="T8">瓦斯洩漏時，應即關閉附近瓦斯開關，並嚴禁火源，同時立即通報瓦斯公司及119，告知（場所名稱）之瓦斯洩漏位置（或樓層）及有無受傷人員（及人數）。並進行場所內廣播，其廣播範例如下：“這裡是（警衛室），現在於○樓發生瓦斯外洩。請立即關閉瓦斯關開關、停止使用用火用電設備器具，並熄滅香煙等火源。各位來賓、家屬及患者請依照本院（所）人員之指示避難。”</text:span></text:span></text:p>
      <text:p text:style-name="P24">二、緊急聯絡電話如下：</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15">單位名稱</text:p>
          </table:table-cell>
          <table:table-cell table:style-name="表格5.B1" office:value-type="string">
            <text:p text:style-name="P15">電話</text:p>
          </table:table-cell>
          <table:table-cell table:style-name="表格5.C1" office:value-type="string">
            <text:p text:style-name="P15">單位名稱</text:p>
          </table:table-cell>
          <table:table-cell table:style-name="表格5.A1" office:value-type="string">
            <text:p text:style-name="P15">電話</text:p>
          </table:table-cell>
        </table:table-row>
        <table:table-row table:style-name="表格5.1">
          <table:table-cell table:style-name="表格5.A1" office:value-type="string">
            <text:p text:style-name="P28">○○消防局</text:p>
          </table:table-cell>
          <table:table-cell table:style-name="表格5.B1" office:value-type="string">
            <text:p text:style-name="P29">１１９</text:p>
          </table:table-cell>
          <table:table-cell table:style-name="表格5.C1" office:value-type="string">
            <text:p text:style-name="P28">○○瓦斯公司</text:p>
          </table:table-cell>
          <table:table-cell table:style-name="表格5.A1" office:value-type="string">
            <text:p text:style-name="P28">(○○)○○○○○○○</text:p>
          </table:table-cell>
        </table:table-row>
        <table:table-row table:style-name="表格5.3">
          <table:table-cell table:style-name="表格5.A1" office:value-type="string">
            <text:p text:style-name="P28">○○警察局</text:p>
          </table:table-cell>
          <table:table-cell table:style-name="表格5.B1" office:value-type="string">
            <text:p text:style-name="P29">１１０</text:p>
          </table:table-cell>
          <table:table-cell table:style-name="表格5.C1" office:value-type="string">
            <text:p text:style-name="P28">單位主管</text:p>
          </table:table-cell>
          <table:table-cell table:style-name="表格5.A1" office:value-type="string">
            <text:p text:style-name="P28">住宅：(○○)○○○○○</text:p>
            <text:p text:style-name="P28">公司：(○○)○○○○○行動電話：○○○○○</text:p>
          </table:table-cell>
        </table:table-row>
        <table:table-row table:style-name="表格5.1">
          <table:table-cell table:style-name="表格5.A1" office:value-type="string">
            <text:p text:style-name="P28">○○電力公司</text:p>
          </table:table-cell>
          <table:table-cell table:style-name="表格5.B1" office:value-type="string">
            <text:p text:style-name="P28">(○○)○○○○○</text:p>
          </table:table-cell>
          <table:table-cell table:style-name="表格5.C1" office:value-type="string">
            <text:p text:style-name="P28">○○保全公司</text:p>
          </table:table-cell>
          <table:table-cell table:style-name="表格5.A1" office:value-type="string">
            <text:p text:style-name="P28">(○○)○○○○○</text:p>
          </table:table-cell>
        </table:table-row>
      </table:table>
      <text:p text:style-name="P134"><text:soft-page-break/>柒、防災教育訓練</text:p>
      <text:p text:style-name="P130">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130">二、實施對象應包含新進人員、正式員工、工讀生、臨時人員、自衛消防編組人員、住院病患及相關人員。</text:p>
      <text:p text:style-name="P23">三、進行防災教育之重點如下：</text:p>
      <text:p text:style-name="P135">１、徹底周知消防防護計畫內容及內部人員之任務。</text:p>
      <text:p text:style-name="P138">２、有關火災預防上之遵守事項，以及火災或地震發生時之各項應變要領。</text:p>
      <text:p text:style-name="P136"><text:span text:style-name="預設段落字型"><text:span text:style-name="T8">３、其他火災預防上必要之事項。</text:span></text:span></text:p>
      <text:p text:style-name="P130">四、有關新進人員、正式員工、工讀生、臨時人員等之教育訓練之實施時期、實施對象及實施次數，依下表進行（住院病患及家屬視實際情形納入辦理）：</text:p>
      <table:table table:name="表格6" table:style-name="表格6">
        <table:table-column table:style-name="表格6.A"/>
        <table:table-column table:style-name="表格6.B"/>
        <table:table-column table:style-name="表格6.C"/>
        <table:table-column table:style-name="表格6.D" table:number-columns-repeated="3"/>
        <table:table-row table:style-name="表格6.1">
          <table:table-cell table:style-name="表格6.A1" table:number-rows-spanned="2" office:value-type="string">
            <text:p text:style-name="P16">對象</text:p>
          </table:table-cell>
          <table:table-cell table:style-name="表格6.A1" table:number-rows-spanned="2" office:value-type="string">
            <text:p text:style-name="P16">時期</text:p>
          </table:table-cell>
          <table:table-cell table:style-name="表格6.A1" table:number-rows-spanned="2" office:value-type="string">
            <text:p text:style-name="P16">次數</text:p>
          </table:table-cell>
          <table:table-cell table:style-name="表格6.A1" table:number-columns-spanned="3" office:value-type="string">
            <text:p text:style-name="P33">實施者</text:p>
          </table:table-cell>
          <table:covered-table-cell/>
          <table:covered-table-cell/>
        </table:table-row>
        <table:table-row table:style-name="表格6.1">
          <table:covered-table-cell/>
          <table:covered-table-cell/>
          <table:covered-table-cell/>
          <table:table-cell table:style-name="表格6.A1" office:value-type="string">
            <text:p text:style-name="P16">防火管理人</text:p>
          </table:table-cell>
          <table:table-cell table:style-name="表格6.A1" office:value-type="string">
            <text:p text:style-name="P16">防火負責人</text:p>
          </table:table-cell>
          <table:table-cell table:style-name="表格6.A1" office:value-type="string">
            <text:p text:style-name="P16">火源責任者</text:p>
          </table:table-cell>
        </table:table-row>
        <table:table-row table:style-name="表格6.3">
          <table:table-cell table:style-name="表格6.A1" office:value-type="string">
            <text:p text:style-name="P33">新進人員</text:p>
          </table:table-cell>
          <table:table-cell table:style-name="表格6.A1" office:value-type="string">
            <text:p text:style-name="P33">採用時</text:p>
          </table:table-cell>
          <table:table-cell table:style-name="表格6.A1" office:value-type="string">
            <text:p text:style-name="P33">乙次</text:p>
          </table:table-cell>
          <table:table-cell table:style-name="表格6.A1" office:value-type="string">
            <text:p text:style-name="P33">○</text:p>
          </table:table-cell>
          <table:table-cell table:style-name="表格6.A1" office:value-type="string">
            <text:p text:style-name="P33"/>
          </table:table-cell>
          <table:table-cell table:style-name="表格6.A1" office:value-type="string">
            <text:p text:style-name="P33"/>
          </table:table-cell>
        </table:table-row>
        <table:table-row table:style-name="表格6.4">
          <table:table-cell table:style-name="表格6.A1" table:number-rows-spanned="2" office:value-type="string">
            <text:p text:style-name="P33">正式員工</text:p>
          </table:table-cell>
          <table:table-cell table:style-name="表格6.A1" office:value-type="string">
            <text:p text:style-name="P33">○月、○月</text:p>
          </table:table-cell>
          <table:table-cell table:style-name="表格6.A1" office:value-type="string">
            <text:p text:style-name="P33">每年二次</text:p>
          </table:table-cell>
          <table:table-cell table:style-name="表格6.A1" office:value-type="string">
            <text:p text:style-name="P33">○</text:p>
          </table:table-cell>
          <table:table-cell table:style-name="表格6.A1" office:value-type="string">
            <text:p text:style-name="P33"/>
          </table:table-cell>
          <table:table-cell table:style-name="表格6.A1" office:value-type="string">
            <text:p text:style-name="P33"/>
          </table:table-cell>
        </table:table-row>
        <table:table-row table:style-name="表格6.4">
          <table:covered-table-cell/>
          <table:table-cell table:style-name="表格6.A1" office:value-type="string">
            <text:p text:style-name="P67"><text:span text:style-name="預設段落字型"><text:span text:style-name="T13">早晨集會時機</text:span></text:span></text:p>
          </table:table-cell>
          <table:table-cell table:style-name="表格6.A1" office:value-type="string">
            <text:p text:style-name="P33">視需要進行</text:p>
          </table:table-cell>
          <table:table-cell table:style-name="表格6.A1" office:value-type="string">
            <text:p text:style-name="P33"/>
          </table:table-cell>
          <table:table-cell table:style-name="表格6.A1" office:value-type="string">
            <text:p text:style-name="P33">○</text:p>
          </table:table-cell>
          <table:table-cell table:style-name="表格6.A1" office:value-type="string">
            <text:p text:style-name="P33">○</text:p>
          </table:table-cell>
        </table:table-row>
        <table:table-row table:style-name="表格6.4">
          <table:table-cell table:style-name="表格6.A1" table:number-rows-spanned="2" office:value-type="string">
            <text:p text:style-name="P33">工 讀 生</text:p>
            <text:p text:style-name="P33">臨時人員</text:p>
          </table:table-cell>
          <table:table-cell table:style-name="表格6.A1" office:value-type="string">
            <text:p text:style-name="P33">採用時</text:p>
          </table:table-cell>
          <table:table-cell table:style-name="表格6.A1" office:value-type="string">
            <text:p text:style-name="P67"><text:span text:style-name="預設段落字型"><text:span text:style-name="T13">乙次</text:span></text:span></text:p>
          </table:table-cell>
          <table:table-cell table:style-name="表格6.A1" office:value-type="string">
            <text:p text:style-name="P67"><text:span text:style-name="預設段落字型"><text:span text:style-name="T13">○</text:span></text:span></text:p>
          </table:table-cell>
          <table:table-cell table:style-name="表格6.A1" office:value-type="string">
            <text:p text:style-name="P33"/>
          </table:table-cell>
          <table:table-cell table:style-name="表格6.A1" office:value-type="string">
            <text:p text:style-name="P33"/>
          </table:table-cell>
        </table:table-row>
        <table:table-row table:style-name="表格6.4">
          <table:covered-table-cell/>
          <table:table-cell table:style-name="表格6.A1" office:value-type="string">
            <text:p text:style-name="P33">上班時</text:p>
          </table:table-cell>
          <table:table-cell table:style-name="表格6.A1" office:value-type="string">
            <text:p text:style-name="P33">視需要進行</text:p>
          </table:table-cell>
          <table:table-cell table:style-name="表格6.A1" office:value-type="string">
            <text:p text:style-name="P33"/>
          </table:table-cell>
          <table:table-cell table:style-name="表格6.A1" office:value-type="string">
            <text:p text:style-name="P33">○</text:p>
          </table:table-cell>
          <table:table-cell table:style-name="表格6.A1" office:value-type="string">
            <text:p text:style-name="P33">○</text:p>
          </table:table-cell>
        </table:table-row>
      </table:table>
      <text:p text:style-name="P131"><text:span text:style-name="預設段落字型"><text:span text:style-name="T8">五、為強化自衛消防編組之應變能力，有關自衛消防編組人員之教育訓練，將結合員工、病患暨相關人員，每半年至少舉行滅火、通報及避難訓練乙次，且每次訓練之實施不少於四小時。本場所辦理相關訓練之規劃如下： </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29">類 <text:s text:c="6"/>別</text:p>
          </table:table-cell>
          <table:covered-table-cell/>
          <table:covered-table-cell/>
          <table:table-cell table:style-name="表格7.A1" office:value-type="string">
            <text:p text:style-name="P29">實施日期</text:p>
          </table:table-cell>
          <table:table-cell table:style-name="表格7.A1" office:value-type="string">
            <text:p text:style-name="P29">內 <text:s text:c="21"/>容</text:p>
          </table:table-cell>
        </table:table-row>
        <table:table-row table:style-name="表格7.2">
          <table:table-cell table:style-name="表格7.A2" table:number-rows-spanned="3" office:value-type="string">
            <text:p text:style-name="P139">部<text:soft-page-break/>分訓練</text:p>
          </table:table-cell>
          <table:table-cell table:style-name="表格7.A2" table:number-columns-spanned="2" office:value-type="string">
            <text:p text:style-name="P30">通報連絡</text:p>
          </table:table-cell>
          <table:covered-table-cell/>
          <table:table-cell table:style-name="表格7.A2" office:value-type="string">
            <text:p text:style-name="P30">○月、○月</text:p>
          </table:table-cell>
          <table:table-cell table:style-name="表格7.A2" office:value-type="string">
            <text:p text:style-name="P40">假設災害發生時，應採取之通報連絡作為，包含場所內之人員通報及消防機關之通報等。</text:p>
          </table:table-cell>
        </table:table-row>
        <table:table-row table:style-name="表格7.2">
          <table:covered-table-cell/>
          <table:table-cell table:style-name="表格7.A2" table:number-columns-spanned="2" office:value-type="string">
            <text:p text:style-name="P30">滅　　火</text:p>
          </table:table-cell>
          <table:covered-table-cell/>
          <table:table-cell table:style-name="表格7.A2" office:value-type="string">
            <text:p text:style-name="P30">○月、○月</text:p>
          </table:table-cell>
          <table:table-cell table:style-name="表格7.A2" office:value-type="string">
            <text:p text:style-name="P40">火災初期滅火要領，及進行滅火器、室內消防栓等之實際放射操作。</text:p>
          </table:table-cell>
        </table:table-row>
        <table:table-row table:style-name="表格7.2">
          <table:covered-table-cell/>
          <table:table-cell table:style-name="表格7.A2" table:number-columns-spanned="2" office:value-type="string">
            <text:p text:style-name="P30">避難引導</text:p>
          </table:table-cell>
          <table:covered-table-cell/>
          <table:table-cell table:style-name="表格7.A2" office:value-type="string">
            <text:p text:style-name="P30">○月、○月</text:p>
          </table:table-cell>
          <table:table-cell table:style-name="表格7.A2" office:value-type="string">
            <text:p text:style-name="P40">假設災害發生時，應採取之應變作為，包含避難指示、避難引導人員之配置及疏散內部收容人員等。</text:p>
          </table:table-cell>
        </table:table-row>
        <table:table-row table:style-name="表格7.2">
          <table:table-cell table:style-name="表格7.A2" table:number-columns-spanned="3" office:value-type="string">
            <text:p text:style-name="P29">綜合演練</text:p>
          </table:table-cell>
          <table:covered-table-cell/>
          <table:covered-table-cell/>
          <table:table-cell table:style-name="表格7.A2" office:value-type="string">
            <text:p text:style-name="P30">○月、○月</text:p>
          </table:table-cell>
          <table:table-cell table:style-name="表格7.A2" office:value-type="string">
            <text:p text:style-name="P40">假設災害發生時，應採取之各項應變作為，包含狀況假設、起火地點之確認、通報連絡、初期滅火、形成區劃、避難引導、緊急救護及指揮聯繫等整體之災害初期應變措施等。</text:p>
          </table:table-cell>
        </table:table-row>
        <table:table-row table:style-name="表格7.2">
          <table:table-cell table:style-name="表格7.A2" table:number-columns-spanned="2" office:value-type="string">
            <text:p text:style-name="P29">備考</text:p>
          </table:table-cell>
          <table:covered-table-cell/>
          <table:table-cell table:style-name="表格7.A2" table:number-columns-spanned="3" office:value-type="string">
            <text:p text:style-name="P116"><text:span text:style-name="預設段落字型"><text:span text:style-name="T15">1.</text:span></text:span><text:span text:style-name="預設段落字型"><text:span text:style-name="T16">部分訓練，係著重於單項動作之操作訓練；而綜合演練，係整合部分訓練進行整體之操作演練。</text:span></text:span></text:p>
            <text:p text:style-name="P58"><text:span text:style-name="預設段落字型"><text:span text:style-name="T15">2.其它訓練演練，將視需要安排時間進行夜間（模擬）訓練、自衛消防隊各班之圖面模擬狀況訓練。</text:span></text:span></text:p>
          </table:table-cell>
          <table:covered-table-cell/>
          <table:covered-table-cell/>
        </table:table-row>
      </table:table>
      <text:p text:style-name="P17">捌、附則</text:p>
      <text:p text:style-name="P23">一、本計畫自ＯＯ年ＯＯ月ＯＯ日開始實施。</text:p>
      <text:p text:style-name="P131"><text:span text:style-name="預設段落字型"><text:span text:style-name="T8">二、本計畫製作完成後如有變更時，應即填具</text:span></text:span><text:span text:style-name="預設段落字型"><text:span text:style-name="T27">附表二</text:span></text:span><text:span text:style-name="預設段落字型"><text:span text:style-name="T8">報當地消防機關。</text:span></text:span></text:p>
      <table:table table:name="表格8" table:style-name="表格8">
        <table:table-column table:style-name="表格8.A" table:number-columns-repeated="3"/>
        <table:table-row table:style-name="表格8.1">
          <table:table-cell table:style-name="表格8.A1" office:value-type="string">
            <text:p text:style-name="P29">管理權人職稱</text:p>
          </table:table-cell>
          <table:table-cell table:style-name="表格8.A1" office:value-type="string">
            <text:p text:style-name="P29">　姓名</text:p>
          </table:table-cell>
          <table:table-cell table:style-name="表格8.A1" office:value-type="string">
            <text:p text:style-name="P29">簽章</text:p>
          </table:table-cell>
        </table:table-row>
        <table:table-row table:style-name="表格8.2">
          <table:table-cell table:style-name="表格8.A2" office:value-type="string">
            <text:p text:style-name="P29"/>
          </table:table-cell>
          <table:table-cell table:style-name="表格8.A2" office:value-type="string">
            <text:p text:style-name="P29"/>
          </table:table-cell>
          <table:table-cell table:style-name="表格8.A2" office:value-type="string">
            <text:p text:style-name="P29"/>
          </table:table-cell>
        </table:table-row>
      </table:table>
      <text:p text:style-name="P149"><text:span text:style-name="預設段落字型"><text:span text:style-name="T46">附表一</text:span></text:span></text:p>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59"><text:span text:style-name="預設段落字型"><text:span text:style-name="T36">防火管理人</text:span></text:span></text:p>
          </table:table-cell>
          <table:covered-table-cell/>
          <table:covered-table-cell/>
          <table:covered-table-cell/>
          <table:covered-table-cell/>
          <table:table-cell table:style-name="表格9.F1" office:value-type="string">
            <text:p text:style-name="P60"><text:span text:style-name="預設段落字型"><text:span text:style-name="T36">口 遴用</text:span></text:span></text:p>
          </table:table-cell>
          <table:table-cell table:style-name="表格9.A1" table:number-rows-spanned="2" table:number-columns-spanned="5" office:value-type="string">
            <text:p text:style-name="P29">(請勾選)</text:p>
          </table:table-cell>
          <table:covered-table-cell/>
          <table:covered-table-cell/>
          <table:covered-table-cell/>
          <table:covered-table-cell/>
          <table:table-cell table:style-name="表格9.A1" table:number-rows-spanned="2" table:number-columns-spanned="5" office:value-type="string">
            <text:p text:style-name="P57"><text:span text:style-name="預設段落字型"><text:span text:style-name="T36">提報表</text:span></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60"><text:span text:style-name="預設段落字型"><text:span text:style-name="T36">口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25">受文者</text:p>
          </table:table-cell>
          <table:covered-table-cell/>
          <table:table-cell table:style-name="表格9.C3"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25">主 <text:s/>旨</text:p>
          </table:table-cell>
          <table:covered-table-cell/>
          <table:table-cell table:style-name="表格9.C4" table:number-columns-spanned="14" office:value-type="string">
            <text:p text:style-name="P18">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25">提報人</text:p>
          </table:table-cell>
          <table:covered-table-cell/>
          <table:table-cell table:style-name="表格9.C4" table:number-columns-spanned="14" office:value-type="string">
            <text:p text:style-name="P15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8">場</text:p>
            <text:p text:style-name="P60"><text:span text:style-name="預設段落字型"><text:span text:style-name="T4">所</text:span></text:span></text:p>
          </table:table-cell>
          <table:table-cell table:style-name="表格9.B6" table:number-columns-spanned="2" office:value-type="string">
            <text:p text:style-name="P29">名稱</text:p>
          </table:table-cell>
          <table:covered-table-cell/>
          <table:table-cell table:style-name="表格9.B6" table:number-columns-spanned="7" office:value-type="string">
            <text:p text:style-name="P29"/>
          </table:table-cell>
          <table:covered-table-cell/>
          <table:covered-table-cell/>
          <table:covered-table-cell/>
          <table:covered-table-cell/>
          <table:covered-table-cell/>
          <table:covered-table-cell/>
          <table:table-cell table:style-name="表格9.B6" table:number-columns-spanned="4" office:value-type="string">
            <text:p text:style-name="P31">電　話</text:p>
          </table:table-cell>
          <table:covered-table-cell/>
          <table:covered-table-cell/>
          <table:covered-table-cell/>
          <table:table-cell table:style-name="表格9.C4" table:number-columns-spanned="2" office:value-type="string">
            <text:p text:style-name="P29"/>
          </table:table-cell>
          <table:covered-table-cell/>
        </table:table-row>
        <table:table-row table:style-name="表格9.6">
          <table:covered-table-cell/>
          <table:table-cell table:style-name="表格9.B6" table:number-columns-spanned="2" office:value-type="string">
            <text:p text:style-name="P29">地址</text:p>
          </table:table-cell>
          <table:covered-table-cell/>
          <table:table-cell table:style-name="表格9.C4" table:number-columns-spanned="13"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6" table:number-rows-spanned="2" office:value-type="string">
            <text:p text:style-name="P140">管理權人</text:p>
          </table:table-cell>
          <table:table-cell table:style-name="表格9.B6" office:value-type="string">
            <text:p text:style-name="P29">姓名</text:p>
          </table:table-cell>
          <table:table-cell table:style-name="表格9.B6" table:number-columns-spanned="6" office:value-type="string">
            <text:p text:style-name="P29"/>
          </table:table-cell>
          <table:covered-table-cell/>
          <table:covered-table-cell/>
          <table:covered-table-cell/>
          <table:covered-table-cell/>
          <table:covered-table-cell/>
          <table:table-cell table:style-name="表格9.B6" table:number-columns-spanned="6" office:value-type="string">
            <text:p text:style-name="P31">簽名</text:p>
            <text:p text:style-name="P29">(或蓋章)</text:p>
          </table:table-cell>
          <table:covered-table-cell/>
          <table:covered-table-cell/>
          <table:covered-table-cell/>
          <table:covered-table-cell/>
          <table:covered-table-cell/>
          <table:table-cell table:style-name="表格9.C4" office:value-type="string">
            <text:p text:style-name="P29"/>
          </table:table-cell>
        </table:table-row>
        <table:table-row table:style-name="表格9.9">
          <table:covered-table-cell/>
          <table:covered-table-cell/>
          <table:table-cell table:style-name="表格9.B6" office:value-type="string">
            <text:p text:style-name="P29">住址</text:p>
          </table:table-cell>
          <table:table-cell table:style-name="表格9.B6" table:number-columns-spanned="6" office:value-type="string">
            <text:p text:style-name="P29"/>
          </table:table-cell>
          <table:covered-table-cell/>
          <table:covered-table-cell/>
          <table:covered-table-cell/>
          <table:covered-table-cell/>
          <table:covered-table-cell/>
          <table:table-cell table:style-name="表格9.B6" table:number-columns-spanned="6" office:value-type="string">
            <text:p text:style-name="P31">身分證</text:p>
            <text:p text:style-name="P31">字號</text:p>
          </table:table-cell>
          <table:covered-table-cell/>
          <table:covered-table-cell/>
          <table:covered-table-cell/>
          <table:covered-table-cell/>
          <table:covered-table-cell/>
          <table:table-cell table:style-name="表格9.C4" office:value-type="string">
            <text:p text:style-name="P29"/>
          </table:table-cell>
        </table:table-row>
        <table:table-row table:style-name="表格9.10">
          <table:table-cell table:style-name="表格9.A10" table:number-rows-spanned="9" office:value-type="string">
            <text:p text:style-name="P9">防</text:p>
            <text:p text:style-name="P9">火</text:p>
            <text:p text:style-name="P9">管</text:p>
            <text:p text:style-name="P9">理</text:p>
            <text:p text:style-name="P58"><text:span text:style-name="預設段落字型"><text:span text:style-name="T4">人</text:span></text:span></text:p>
          </table:table-cell>
          <table:table-cell table:style-name="表格9.B6" table:number-rows-spanned="6" office:value-type="string">
            <text:p text:style-name="P139">遴用</text:p>
          </table:table-cell>
          <table:table-cell table:style-name="表格9.C10" table:number-columns-spanned="2" office:value-type="string">
            <text:p text:style-name="P31">姓　　　名</text:p>
          </table:table-cell>
          <table:covered-table-cell/>
          <table:table-cell table:style-name="表格9.C10" table:number-columns-spanned="3" office:value-type="string">
            <text:p text:style-name="P30"/>
          </table:table-cell>
          <table:covered-table-cell/>
          <table:covered-table-cell/>
          <table:table-cell table:style-name="表格9.C10" table:number-columns-spanned="5" office:value-type="string">
            <text:p text:style-name="P31">簽名</text:p>
            <text:p text:style-name="P31">(或蓋章)</text:p>
          </table:table-cell>
          <table:covered-table-cell/>
          <table:covered-table-cell/>
          <table:covered-table-cell/>
          <table:covered-table-cell/>
          <table:table-cell table:style-name="表格9.M10" table:number-columns-spanned="4" office:value-type="string">
            <text:p text:style-name="P30"/>
          </table: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身分證字號</text:p>
          </table:table-cell>
          <table:covered-table-cell/>
          <table:table-cell table:style-name="表格9.B6" table:number-columns-spanned="3" office:value-type="string">
            <text:p text:style-name="P30"/>
          </table:table-cell>
          <table:covered-table-cell/>
          <table:covered-table-cell/>
          <table:table-cell table:style-name="表格9.C11" table:number-columns-spanned="5" office:value-type="string">
            <text:p text:style-name="P31">出生日期</text:p>
          </table:table-cell>
          <table:covered-table-cell/>
          <table:covered-table-cell/>
          <table:covered-table-cell/>
          <table:covered-table-cell/>
          <table:table-cell table:style-name="表格9.C4" table:number-columns-spanned="4" office:value-type="string">
            <text:p text:style-name="P30">民國(前) <text:s text:c="2"/>年 <text:s text:c="3"/>月 <text:s text:c="3"/>日 </text:p>
          </table: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選派年月日</text:p>
          </table:table-cell>
          <table:covered-table-cell/>
          <table:table-cell table:style-name="表格9.C4" table:number-columns-spanned="12" office:value-type="string">
            <text:p text:style-name="P2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3" table:number-columns-spanned="2" office:value-type="string">
            <text:p text:style-name="P31">職　　　稱</text:p>
          </table:table-cell>
          <table:covered-table-cell/>
          <table:table-cell table:style-name="表格9.E1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接受講習機構</text:p>
          </table:table-cell>
          <table:covered-table-cell/>
          <table:table-cell table:style-name="表格9.C4"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證書日期</text:p>
          </table:table-cell>
          <table:covered-table-cell/>
          <table:table-cell table:style-name="表格9.B6" table:number-columns-spanned="4" office:value-type="string">
            <text:p text:style-name="P32">年　　月　　日</text:p>
          </table:table-cell>
          <table:covered-table-cell/>
          <table:covered-table-cell/>
          <table:covered-table-cell/>
          <table:table-cell table:style-name="表格9.C11" table:number-columns-spanned="5" office:value-type="string">
            <text:p text:style-name="P30">證書文號</text:p>
          </table:table-cell>
          <table:covered-table-cell/>
          <table:covered-table-cell/>
          <table:covered-table-cell/>
          <table:covered-table-cell/>
          <table:table-cell table:style-name="表格9.C4" table:number-columns-spanned="3" office:value-type="string">
            <text:p text:style-name="P30"/>
          </table:table-cell>
          <table:covered-table-cell/>
          <table:covered-table-cell/>
        </table:table-row>
        <table:table-row table:style-name="表格9.10">
          <table:covered-table-cell/>
          <table:table-cell table:style-name="表格9.B6" table:number-rows-spanned="3" office:value-type="string">
            <text:p text:style-name="P139">異動</text:p>
          </table:table-cell>
          <table:table-cell table:style-name="表格9.C11" table:number-columns-spanned="2" office:value-type="string">
            <text:p text:style-name="P31">姓　　名</text:p>
          </table:table-cell>
          <table:covered-table-cell/>
          <table:table-cell table:style-name="表格9.C4"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異動日期</text:p>
          </table:table-cell>
          <table:covered-table-cell/>
          <table:table-cell table:style-name="表格9.C4" table:number-columns-spanned="12" office:value-type="string">
            <text:p text:style-name="P2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31">異動原因</text:p>
          </table:table-cell>
          <table:covered-table-cell/>
          <table:table-cell table:style-name="表格9.C4"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9">
          <table:table-cell table:style-name="表格9.A19" office:value-type="string">
            <text:p text:style-name="P141"><text:span text:style-name="預設段落字型"><text:span text:style-name="T5">綜合意見</text:span></text:span><text:span text:style-name="預設段落字型"><text:span text:style-name="T4">（消防機關填寫）</text:span></text:span></text:p>
          </table:table-cell>
          <table:table-cell table:style-name="表格9.B19" table:number-columns-spanned="15"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依消防法第十三條之規定辦理。防火管理人如有異動，應併同合格之替換人選，立即向消防機關提報。</text:p>
      <text:p text:style-name="P97"/>
      <text:p text:style-name="P57"><text:span text:style-name="預設段落字型"><text:span text:style-name="T48">附表二</text:span></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155">口 消防防護計畫</text:p>
            <text:p text:style-name="P58"><text:span text:style-name="預設段落字型"><text:span text:style-name="T36">口 共同消防防護計畫</text:span></text:span></text:p>
          </table:table-cell>
          <table:covered-table-cell/>
          <table:covered-table-cell/>
          <table:covered-table-cell/>
          <table:table-cell table:style-name="表格10.E1" table:number-columns-spanned="4" office:value-type="string">
            <text:p text:style-name="P60"><text:span text:style-name="預設段落字型"><text:span text:style-name="T36">口 製定</text:span></text:span></text:p>
          </table:table-cell>
          <table:covered-table-cell/>
          <table:covered-table-cell/>
          <table:covered-table-cell/>
          <table:table-cell table:style-name="表格10.A1" table:number-rows-spanned="2" table:number-columns-spanned="4" office:value-type="string">
            <text:p text:style-name="P29">(請勾選)</text:p>
          </table:table-cell>
          <table:covered-table-cell/>
          <table:covered-table-cell/>
          <table:covered-table-cell/>
          <table:table-cell table:style-name="表格10.A1" table:number-rows-spanned="2" office:value-type="string">
            <text:p text:style-name="P57"><text:span text:style-name="預設段落字型"><text:span text:style-name="T36">提報表</text:span></text:span></text:p>
          </table:table-cell>
        </table:table-row>
        <table:table-row table:style-name="表格10.2">
          <table:covered-table-cell/>
          <table:covered-table-cell/>
          <table:covered-table-cell/>
          <table:covered-table-cell/>
          <table:table-cell table:style-name="表格10.A1" table:number-columns-spanned="4" office:value-type="string">
            <text:p text:style-name="P60"><text:span text:style-name="預設段落字型"><text:span text:style-name="T36">口 變更</text:span></text:span></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26">受文者</text:p>
          </table:table-cell>
          <table:covered-table-cell/>
          <table:table-cell table:style-name="表格10.C3"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26">主 <text:s/>旨</text:p>
          </table:table-cell>
          <table:covered-table-cell/>
          <table:table-cell table:style-name="表格10.C4" table:number-rows-spanned="2" office:value-type="string">
            <text:p text:style-name="P58"><text:span text:style-name="預設段落字型"><text:span text:style-name="T11">提報</text:span></text:span></text:p>
          </table:table-cell>
          <table:table-cell table:style-name="表格10.D4" table:number-columns-spanned="7" office:value-type="string">
            <text:p text:style-name="P58"><text:span text:style-name="預設段落字型"><text:span text:style-name="T36">口 </text:span></text:span><text:span text:style-name="預設段落字型"><text:span text:style-name="T11">消防防護計畫</text:span></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58"><text:span text:style-name="預設段落字型"><text:span text:style-name="T8">(如附件)</text:span></text:span></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58"><text:span text:style-name="預設段落字型"><text:span text:style-name="T36">口 </text:span></text:span><text:span text:style-name="預設段落字型"><text:span text:style-name="T11">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6" table:number-rows-spanned="2" table:number-columns-spanned="2" office:value-type="string">
            <text:p text:style-name="P26">提報人</text:p>
          </table:table-cell>
          <table:covered-table-cell/>
          <table:table-cell table:style-name="表格10.C6" table:number-columns-spanned="4" office:value-type="string">
            <text:p text:style-name="P62"><text:span text:style-name="預設段落字型"><text:span text:style-name="T6">口</text:span></text:span><text:span text:style-name="預設段落字型"><text:span text:style-name="T8">管理權人：</text:span></text:span></text:p>
          </table:table-cell>
          <table:covered-table-cell/>
          <table:covered-table-cell/>
          <table:covered-table-cell/>
          <table:table-cell table:style-name="表格10.C6" table:number-rows-spanned="2" table:number-columns-spanned="7" office:value-type="string">
            <text:p text:style-name="P32">（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62"><text:span text:style-name="預設段落字型"><text:span text:style-name="T6">口</text:span></text:span><text:span text:style-name="預設段落字型"><text:span text:style-name="T48">共同防火管理協議會召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26">製定人</text:p>
          </table:table-cell>
          <table:covered-table-cell/>
          <table:table-cell table:style-name="表格10.C8" table:number-columns-spanned="4" office:value-type="string">
            <text:p text:style-name="P62"><text:span text:style-name="預設段落字型"><text:span text:style-name="T6">口</text:span></text:span><text:span text:style-name="預設段落字型"><text:span text:style-name="T8">防火管理人</text:span></text:span><text:span text:style-name="預設段落字型"><text:span text:style-name="T13">：</text:span></text:span></text:p>
          </table:table-cell>
          <table:covered-table-cell/>
          <table:covered-table-cell/>
          <table:covered-table-cell/>
          <table:table-cell table:style-name="表格10.G8" table:number-rows-spanned="2" table:number-columns-spanned="7" office:value-type="string">
            <text:p text:style-name="P32">（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62"><text:span text:style-name="預設段落字型"><text:span text:style-name="T6">口</text:span></text:span><text:span text:style-name="預設段落字型"><text:span text:style-name="T48">共同防火管理人</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table:number-rows-spanned="2" office:value-type="string">
            <text:p text:style-name="P62"><text:span text:style-name="預設段落字型"><text:span text:style-name="T8">場所</text:span></text:span></text:p>
          </table:table-cell>
          <table:table-cell table:style-name="表格10.B10" office:value-type="string">
            <text:p text:style-name="P31">名　稱</text:p>
          </table:table-cell>
          <table:table-cell table:style-name="表格10.C10" table:number-columns-spanned="7" office:value-type="string">
            <text:p text:style-name="P30"/>
          </table:table-cell>
          <table:covered-table-cell/>
          <table:covered-table-cell/>
          <table:covered-table-cell/>
          <table:covered-table-cell/>
          <table:covered-table-cell/>
          <table:covered-table-cell/>
          <table:table-cell table:style-name="表格10.B10" table:number-columns-spanned="2" office:value-type="string">
            <text:p text:style-name="P30">電話</text:p>
          </table:table-cell>
          <table:covered-table-cell/>
          <table:table-cell table:style-name="表格10.G8" table:number-columns-spanned="2" office:value-type="string">
            <text:p text:style-name="P30"/>
          </table:table-cell>
          <table:covered-table-cell/>
        </table:table-row>
        <table:table-row table:style-name="表格10.10">
          <table:covered-table-cell/>
          <table:table-cell table:style-name="表格10.B10" office:value-type="string">
            <text:p text:style-name="P31">地　址</text:p>
          </table:table-cell>
          <table:table-cell table:style-name="表格10.K4"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60"><text:span text:style-name="預設段落字型"><text:span text:style-name="T1">口</text:span></text:span><text:span text:style-name="預設段落字型"><text:span text:style-name="T13">製定日期</text:span></text:span></text:p>
            <text:p text:style-name="P60"><text:span text:style-name="預設段落字型"><text:span text:style-name="T1">口</text:span></text:span><text:span text:style-name="預設段落字型"><text:span text:style-name="T13">變更日期</text:span></text:span></text:p>
          </table:table-cell>
          <table:covered-table-cell/>
          <table:table-cell table:style-name="表格10.C10" table:number-rows-spanned="2" table:number-columns-spanned="3" office:value-type="string">
            <text:p text:style-name="P31"><text:s text:c="4"/>年 <text:s text:c="2"/>月 <text:s text:c="2"/>日</text:p>
          </table:table-cell>
          <table:covered-table-cell/>
          <table:covered-table-cell/>
          <table:table-cell table:style-name="表格10.D4" table:number-columns-spanned="2" office:value-type="string">
            <text:p text:style-name="P30">製定</text:p>
          </table:table-cell>
          <table:covered-table-cell/>
          <table:table-cell table:style-name="表格10.C10" table:number-rows-spanned="2" office:value-type="string">
            <text:p text:style-name="P30">原因</text:p>
          </table:table-cell>
          <table:table-cell table:style-name="表格10.K4" table:number-rows-spanned="2" table:number-columns-spanned="5" office:value-type="string">
            <text:p text:style-name="P30"/>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D5" table:number-columns-spanned="2" office:value-type="string">
            <text:p text:style-name="P30">變更</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142"><text:span text:style-name="預設段落字型"><text:span text:style-name="T5">綜合意見</text:span></text:span><text:span text:style-name="預設段落字型"><text:span text:style-name="T4">（消防機關填寫）</text:span></text:span></text:p>
          </table:table-cell>
          <table:table-cell table:style-name="表格10.B14" table:number-columns-spanned="12" office:value-type="string">
            <text:p text:style-name="P57"><text:span text:style-name="預設段落字型"><text:span text:style-name="T50">口</text:span></text:span><text:span text:style-name="預設段落字型"><text:span text:style-name="T13"> 准予核備。</text:span></text:span></text:p>
            <text:p text:style-name="P57"><text:span text:style-name="預設段落字型"><text:span text:style-name="T50">口</text:span></text:span><text:span text:style-name="預設段落字型"><text:span text:style-name="T13"> 不予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6"><text:span text:style-name="預設段落字型"><text:span text:style-name="T48">1.依消防法第十三條之規定辦理。消防防護計畫或共同消防防護計畫如有變更，請立即向消防機關提出。使用本表應檢附「</text:span></text:span><text:span text:style-name="預設段落字型"><text:span text:style-name="T49">消防防護計畫」及「消防防護計畫自行檢查表」</text:span></text:span><text:span text:style-name="預設段落字型"><text:span text:style-name="T48">或「</text:span></text:span><text:span text:style-name="預設段落字型"><text:span text:style-name="T49">共同消防防護計畫」及「共同消防防護計畫自行檢</text:span></text:span><text:soft-page-break/><text:span text:style-name="預設段落字型"><text:span text:style-name="T49">查表」</text:span></text:span><text:span text:style-name="預設段落字型"><text:span text:style-name="T48">。</text:span></text:span></text:p>
      <text:p text:style-name="P157">2.請於“口”中勾選適當之計畫類別及選項，如為共同消防防護計畫，請勾選“共同消防防護計畫”、「提報人」欄位之“共同防火管理協議會召集人”、「製定人」欄位之“共同防火管理人”。</text:p>
      <text:p text:style-name="P159"><text:span text:style-name="預設段落字型"><text:span text:style-name="T46">附表三</text:span></text:span></text:p>
      <text:p text:style-name="P160">消防防護計畫自行檢查表</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table:number-columns-spanned="4" office:value-type="string">
            <text:p text:style-name="P49">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11.2">
          <table:table-cell table:style-name="表格11.A1" table:number-columns-spanned="4" office:value-type="string">
            <text:p text:style-name="P57"><text:span text:style-name="預設段落字型"><text:span text:style-name="T19">建築物概要</text:span></text:span><text:span text:style-name="預設段落字型"><text:span text:style-name="T13"> <text:s text:c="2"/>1.用途</text:span></text:span><text:span text:style-name="預設段落字型"><text:span text:style-name="T20"> <text:s text:c="24"/>　　　　　　　　　　　　　　　　 </text:span></text:span><text:span text:style-name="預設段落字型"><text:span text:style-name="T13"><text:s text:c="8"/></text:span></text:span></text:p>
            <text:p text:style-name="P161"><text:span text:style-name="預設段落字型"><text:span text:style-name="T13">2.地上</text:span></text:span><text:span text:style-name="預設段落字型"><text:span text:style-name="T20"> <text:s text:c="3"/></text:span></text:span><text:span text:style-name="預設段落字型"><text:span text:style-name="T13">層、地下</text:span></text:span><text:span text:style-name="預設段落字型"><text:span text:style-name="T20"> <text:s text:c="3"/></text:span></text:span><text:span text:style-name="預設段落字型"><text:span text:style-name="T13">層 <text:s text:c="10"/></text:span></text:span></text:p>
          </table:table-cell>
          <table:covered-table-cell/>
          <table:covered-table-cell/>
          <table:covered-table-cell/>
        </table:table-row>
        <table:table-row table:style-name="表格11.3">
          <table:table-cell table:style-name="表格11.A3" office:value-type="string">
            <text:p text:style-name="P20">審核項目</text:p>
          </table:table-cell>
          <table:table-cell table:style-name="表格11.A3" office:value-type="string">
            <text:p text:style-name="P60"><text:span text:style-name="預設段落字型"><text:span text:style-name="T10">審　　核　　內　　容</text:span></text:span><text:span text:style-name="預設段落字型"><text:span text:style-name="T4">（　確　認　事　項　）</text:span></text:span></text:p>
          </table:table-cell>
          <table:table-cell table:style-name="表格11.A3" office:value-type="string">
            <text:p text:style-name="P60"><text:span text:style-name="預設段落字型"><text:span text:style-name="T18">自行</text:span></text:span><text:span text:style-name="預設段落字型"><text:span text:style-name="T14">檢查</text:span></text:span></text:p>
            <text:p text:style-name="P12">是 否</text:p>
          </table:table-cell>
          <table:table-cell table:style-name="表格11.A3" office:value-type="string">
            <text:p text:style-name="P70">備考</text:p>
          </table:table-cell>
        </table:table-row>
        <table:table-row table:style-name="表格11.4">
          <table:table-cell table:style-name="表格11.A4" office:value-type="string">
            <text:p text:style-name="P162"><text:span text:style-name="預設段落字型"><text:span text:style-name="T19">1.管理權人及防火管理人</text:span></text:span></text:p>
          </table:table-cell>
          <table:table-cell table:style-name="表格11.B4" office:value-type="string">
            <text:p text:style-name="P28">1.是否由管理權人決定防火管理人，並向消防機關提報? </text:p>
            <text:p text:style-name="P28">2.防火管理人是否為管理監督層級之幹部?</text:p>
            <text:p text:style-name="P28">3.防火管理人是否依法參加講習、持有證書?</text:p>
            <text:p text:style-name="P28">4.防火管理人是否依法參加每2年之複訓?</text:p>
            <text:p text:style-name="P164">5.消防防護計畫是否由防火管理人製定，並依規定向消防機關提報?</text:p>
          </table:table-cell>
          <table:table-cell table:style-name="表格11.C4" office:value-type="string">
            <text:p text:style-name="P31">□ □</text:p>
            <text:p text:style-name="P31">□ □</text:p>
            <text:p text:style-name="P31">□ □</text:p>
            <text:p text:style-name="P31">□ □</text:p>
            <text:p text:style-name="P31">□ □</text:p>
          </table:table-cell>
          <table:table-cell table:style-name="表格11.D4" office:value-type="string">
            <text:p text:style-name="P31"/>
          </table:table-cell>
        </table:table-row>
        <table:table-row table:style-name="表格11.5">
          <table:table-cell table:style-name="表格11.A5" office:value-type="string">
            <text:p text:style-name="P163">2.自衛消防編組</text:p>
          </table:table-cell>
          <table:table-cell table:style-name="表格11.B5" office:value-type="string">
            <text:p text:style-name="P164">1.依法應實施防火管理之場所，其員工在10人以上時，至少編成滅火班、通報班及避難引導班？</text:p>
            <text:p text:style-name="P164">2.自衛消防編組之組織圖是否製定？</text:p>
            <text:p text:style-name="P164">3.各班之任務分工，是否明確訂定？</text:p>
            <text:p text:style-name="P164">4.各樓層、各班之負責人及承辦人是否指定？</text:p>
            <text:p text:style-name="P164">5.自衛消防隊之指揮據點是否確定其設置處所？</text:p>
            <text:p text:style-name="P164">6.隊長及副隊長等重要幹部不在時，是否建立代理機制，並指定相關之代理人？</text:p>
            <text:p text:style-name="P164">7.自衛消防編組之訓練計畫是否訂定？</text:p>
            <text:p text:style-name="P164">8.是否針對自衛消防編組之訓練結果，製定相關報告書？</text:p>
          </table:table-cell>
          <table:table-cell table:style-name="表格11.C5" office:value-type="string">
            <text:p text:style-name="P31">□ □</text:p>
            <text:p text:style-name="P31"/>
            <text:p text:style-name="P31"/>
            <text:p text:style-name="P31">□ □</text:p>
            <text:p text:style-name="P31">□ □</text:p>
            <text:p text:style-name="P31">□ □</text:p>
            <text:p text:style-name="P31">□ □</text:p>
            <text:p text:style-name="P31">□ □</text:p>
            <text:p text:style-name="P31"/>
            <text:p text:style-name="P31">□ □ □ □</text:p>
          </table:table-cell>
          <table:table-cell table:style-name="表格11.D5" office:value-type="string">
            <text:p text:style-name="P31"/>
          </table:table-cell>
        </table:table-row>
        <table:table-row table:style-name="表格11.6">
          <table:table-cell table:style-name="表格11.A6" office:value-type="string">
            <text:p text:style-name="P168"><text:span text:style-name="預設段落字型"><text:span text:style-name="T19">3.防火避難設施自行檢查</text:span></text:span></text:p>
          </table:table-cell>
          <table:table-cell table:style-name="表格11.B6" office:value-type="string">
            <text:p text:style-name="P164">1.是否能掌握建築物防火避難設施，沒有疏漏？</text:p>
            <text:p text:style-name="P164">2.各項設施是否己訂定檢查負責人及執行人員？</text:p>
            <text:p text:style-name="P164">3.是否製訂自行檢查表格及執行期程？</text:p>
          </table:table-cell>
          <table:table-cell table:style-name="表格11.C6" office:value-type="string">
            <text:p text:style-name="P31">□ □</text:p>
            <text:p text:style-name="P31">□ □</text:p>
            <text:p text:style-name="P31">□ □</text:p>
          </table:table-cell>
          <table:table-cell table:style-name="表格11.D6" office:value-type="string">
            <text:p text:style-name="P31"/>
          </table:table-cell>
        </table:table-row>
        <table:table-row table:style-name="表格11.7">
          <table:table-cell table:style-name="表格11.A7" office:value-type="string">
            <text:p text:style-name="P168"><text:span text:style-name="預設段落字型"><text:span text:style-name="T19">4.消防安全設備維護管理</text:span></text:span></text:p>
          </table:table-cell>
          <table:table-cell table:style-name="表格11.B7" office:value-type="string">
            <text:p text:style-name="P164">1.是否訂定消防安全設備之年度檢修申報計畫，並以此為基準據以實施？</text:p>
            <text:p text:style-name="P164">2.是否指定專人或委託專業機構，定期檢查消防安全設備？</text:p>
            <text:p text:style-name="P164">3.是否依檢修申報規定，定期委託檢修專業機構或專技人員，進行消防安全設備之外觀檢查、性能檢查及綜合檢查，並將檢查結果提報消防機關？</text:p>
            <text:p text:style-name="P164">4.檢查結果確認不完全、缺點之處，是否改善？</text:p>
          </table:table-cell>
          <table:table-cell table:style-name="表格11.C7" office:value-type="string">
            <text:p text:style-name="P31">□ □</text:p>
            <text:p text:style-name="P31"/>
            <text:p text:style-name="P31">□ □</text:p>
            <text:p text:style-name="P31"/>
            <text:p text:style-name="P31">□ □</text:p>
            <text:p text:style-name="P28"/>
            <text:p text:style-name="P28"/>
            <text:p text:style-name="P31">□ □</text:p>
          </table:table-cell>
          <table:table-cell table:style-name="表格11.D7" office:value-type="string">
            <text:p text:style-name="P31"/>
          </table:table-cell>
        </table:table-row>
        <text:soft-page-break/>
        <table:table-row table:style-name="表格11.8">
          <table:table-cell table:style-name="表格11.A8" office:value-type="string">
            <text:p text:style-name="P169">5.火災及其它災害發生時之通報連絡、滅火行動及避難引導</text:p>
          </table:table-cell>
          <table:table-cell table:style-name="表格11.B8" office:value-type="string">
            <text:p text:style-name="P28">下列項目是否納入消防防護計畫中？</text:p>
            <text:p text:style-name="P28">1.通報連絡</text:p>
            <text:p text:style-name="P150">(１)非自衛消防編組人員，發現火災時之通報內容及對象，是否訂定範例？</text:p>
            <text:p text:style-name="P150">(２)當火警自動警報設備之受信總機，顯示火災時，有關人員至現場確認時，是否以緊急電話或通訊工具，確定狀況並回報管理中心（如防災中心、中控室等）。</text:p>
          </table:table-cell>
          <table:table-cell table:style-name="表格11.C8" office:value-type="string">
            <text:p text:style-name="P31"/>
            <text:p text:style-name="P31"/>
            <text:p text:style-name="P31">□ □</text:p>
            <text:p text:style-name="P31"/>
            <text:p text:style-name="P31">□ □</text:p>
            <text:p text:style-name="P31"/>
          </table:table-cell>
          <table:table-cell table:style-name="表格11.D8" office:value-type="string">
            <text:p text:style-name="P31"/>
          </table:table-cell>
        </table:table-row>
      </table:table>
      <text:p text:style-name="P95"/>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62"><text:span text:style-name="預設段落字型"><text:span text:style-name="T10">審核項目</text:span></text:span></text:p>
          </table:table-cell>
          <table:table-cell table:style-name="表格12.A1" office:value-type="string">
            <text:p text:style-name="P60"><text:span text:style-name="預設段落字型"><text:span text:style-name="T10">審　　核　　內　　容</text:span></text:span><text:span text:style-name="預設段落字型"><text:span text:style-name="T4">（　確　認　事　項　）</text:span></text:span></text:p>
          </table:table-cell>
          <table:table-cell table:style-name="表格12.A1" office:value-type="string">
            <text:p text:style-name="P60"><text:span text:style-name="預設段落字型"><text:span text:style-name="T18">自行</text:span></text:span><text:span text:style-name="預設段落字型"><text:span text:style-name="T14">檢查</text:span></text:span></text:p>
            <text:p text:style-name="P12">是 否</text:p>
          </table:table-cell>
          <table:table-cell table:style-name="表格12.A1" office:value-type="string">
            <text:p text:style-name="P70">備考</text:p>
          </table:table-cell>
        </table:table-row>
        <table:table-row table:style-name="表格12.2">
          <table:table-cell table:style-name="表格12.A2" office:value-type="string">
            <text:p text:style-name="P170"/>
          </table:table-cell>
          <table:table-cell table:style-name="表格12.B2" office:value-type="string">
            <text:p text:style-name="P171"><text:span text:style-name="預設段落字型"><text:span text:style-name="T13">(３)確認火災後，自衛消防編組之通報班等有關人員，是否立即向消防隊</text:span></text:span><text:span text:style-name="預設段落字型"><text:span text:style-name="T21">局（隊）（119）</text:span></text:span><text:span text:style-name="預設段落字型"><text:span text:style-name="T13">通報，同時，向自衛消防隊長報告，並使用室內廣播引導建築內部人員，採取必要之救災逃生措施。</text:span></text:span></text:p>
            <text:p text:style-name="P172">(４)自衛消防隊之通報班，是否進行下列事項：</text:p>
            <text:p text:style-name="P173">a.向消防機關作通報之確認、並向隊長報告災害狀況，並對火災狀況之變化進行緊急廣播。</text:p>
            <text:p text:style-name="P173">b.進行自衛消防隊隊長指示命令之傳達。</text:p>
            <text:p text:style-name="P173">c.消防人員抵達時，提供火災之延燒狀況、燃燒物品、有無避難未逃出者等情報，同時，對火災發生之場所進行避難引導。</text:p>
            <text:p text:style-name="P28">2.滅火行動</text:p>
            <text:p text:style-name="P174">(１)自衛消防隊之滅火班人員，應與地區隊共同努力，以滅火器或室內消防栓，實施初期滅火。</text:p>
            <text:p text:style-name="P175">(２)地區隊滅火行動，是否著重於早期滅火。</text:p>
            <text:p text:style-name="P176">3.避難引導</text:p>
            <text:p text:style-name="P174">(１)自衛消防隊之避難引導班人員是否在火災發生時，是否與地區隊共同協力擔任避難引導。 <text:s/></text:p>
            <text:p text:style-name="P174">(２)是否禁止使用電梯避難。</text:p>
            <text:p text:style-name="P174">(３)避難引導班人員是否做好準備，人員應部署在安全門、特別安全梯之排煙室前，並規劃禁止通行之場所或路段，且防止有人因故重返火場之情形發生。</text:p>
            <text:p text:style-name="P174">(４)進行避難引導時，是否正確使用手提擴音機、手電筒、哨子等器具，並注意防止避難混亂，且將起火樓層及其上一樓層人員，列為優先引導避難之對象。</text:p>
            <text:p text:style-name="P174">(５)取得受傷者及尚未逃生者之消息時，是否立即與本部隊連絡，做適當之處理。</text:p>
            <text:p text:style-name="P174">(６)避難結束後，是否儘速進行人員之點名，確認有無尚未逃生者，並向本部隊報告。</text:p>
            <text:p text:style-name="P175">(７)地區隊之避難引導者，是否對所負責之避難區域，依照前述之順序作適當之引導。</text:p>
            <text:p text:style-name="P175"/>
          </table:table-cell>
          <table:table-cell table:style-name="表格12.C2" office:value-type="string">
            <text:p text:style-name="P31">□ □</text:p>
            <text:p text:style-name="P31"/>
            <text:p text:style-name="P31"/>
            <text:p text:style-name="P31"/>
            <text:p text:style-name="P31"/>
            <text:p text:style-name="P31">□ □</text:p>
            <text:p text:style-name="P31"/>
            <text:p text:style-name="P31">□ □</text:p>
            <text:p text:style-name="P31">□ □</text:p>
            <text:p text:style-name="P31"/>
            <text:p text:style-name="P31"/>
            <text:p text:style-name="P31"/>
            <text:p text:style-name="P31">□ □</text:p>
            <text:p text:style-name="P31"/>
            <text:p text:style-name="P31">□ □</text:p>
            <text:p text:style-name="P31"/>
            <text:p text:style-name="P31">□ □</text:p>
            <text:p text:style-name="P31"/>
            <text:p text:style-name="P31">□ □</text:p>
            <text:p text:style-name="P31">□ □</text:p>
            <text:p text:style-name="P31"/>
            <text:p text:style-name="P31"/>
            <text:p text:style-name="P31">□ □</text:p>
            <text:p text:style-name="P31"/>
            <text:p text:style-name="P31"/>
            <text:p text:style-name="P31">□ □</text:p>
            <text:p text:style-name="P31"/>
            <text:p text:style-name="P31">□ □</text:p>
            <text:p text:style-name="P31"/>
            <text:list xml:id="list3593117465" text:style-name="L2">
              <text:list-item>
                <text:p text:style-name="P243">□</text:p>
              </text:list-item>
            </text:list>
            <text:p text:style-name="P28"/>
            <text:p text:style-name="P31">□ □</text:p>
            <text:p text:style-name="P31"/>
            <text:p text:style-name="P31"/>
          </table:table-cell>
          <table:table-cell table:style-name="表格12.D2" office:value-type="string">
            <text:p text:style-name="P10"/>
          </table:table-cell>
        </table:table-row>
      </table:table>
      <text:p text:style-name="P95"/>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office:value-type="string">
            <text:p text:style-name="P20">審核項目</text:p>
          </table:table-cell>
          <table:table-cell table:style-name="表格13.A1" office:value-type="string">
            <text:p text:style-name="P60"><text:span text:style-name="預設段落字型"><text:span text:style-name="T10">審　　核　　內　　容</text:span></text:span><text:span text:style-name="預設段落字型"><text:span text:style-name="T4">（　確　認　事　項　）</text:span></text:span></text:p>
          </table:table-cell>
          <table:table-cell table:style-name="表格13.A1" office:value-type="string">
            <text:p text:style-name="P60"><text:span text:style-name="預設段落字型"><text:span text:style-name="T18">自行</text:span></text:span><text:span text:style-name="預設段落字型"><text:span text:style-name="T14">檢查</text:span></text:span></text:p>
            <text:p text:style-name="P12">是 否</text:p>
          </table:table-cell>
          <table:table-cell table:style-name="表格13.A1" office:value-type="string">
            <text:p text:style-name="P70">備考</text:p>
          </table:table-cell>
        </table:table-row>
        <table:table-row table:style-name="表格13.2">
          <table:table-cell table:style-name="表格13.A2" office:value-type="string">
            <text:p text:style-name="P177"><text:span text:style-name="預設段落字型"><text:span text:style-name="T19">6.</text:span></text:span><text:span text:style-name="預設段落字型"><text:span text:style-name="T13">實施</text:span></text:span><text:span text:style-name="預設段落字型"><text:span text:style-name="T19">通報、滅火及避難訓練</text:span></text:span></text:p>
          </table:table-cell>
          <table:table-cell table:style-name="表格13.B2" office:value-type="string">
            <text:p text:style-name="P178">1.是否每半年進行一次訓練（可參考並填寫下表）？ <text:s text:c="2"/></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5">訓練類別</text:p>
                </table:table-cell>
                <table:table-cell table:style-name="表格14.B1" office:value-type="string">
                  <text:p text:style-name="P45">實施日期</text:p>
                </table:table-cell>
                <table:table-cell table:style-name="表格14.C1" office:value-type="string">
                  <text:p text:style-name="P45">備註</text:p>
                </table:table-cell>
              </table:table-row>
              <table:table-row table:style-name="表格14.2">
                <table:table-cell table:style-name="表格14.A2" office:value-type="string">
                  <text:p text:style-name="P42">滅火訓練</text:p>
                </table:table-cell>
                <table:table-cell table:style-name="表格14.B2" office:value-type="string">
                  <text:p text:style-name="P43"/>
                </table:table-cell>
                <table:table-cell table:style-name="表格14.C2" office:value-type="string">
                  <text:p text:style-name="P42"/>
                </table:table-cell>
              </table:table-row>
              <table:table-row table:style-name="表格14.2">
                <table:table-cell table:style-name="表格14.A3" office:value-type="string">
                  <text:p text:style-name="P42">通報訓練</text:p>
                </table:table-cell>
                <table:table-cell table:style-name="表格14.B3" office:value-type="string">
                  <text:p text:style-name="P42"/>
                </table:table-cell>
                <table:table-cell table:style-name="表格14.C3" office:value-type="string">
                  <text:p text:style-name="P42"/>
                </table:table-cell>
              </table:table-row>
              <table:table-row table:style-name="表格14.2">
                <table:table-cell table:style-name="表格14.A4" office:value-type="string">
                  <text:p text:style-name="P42">避難訓練</text:p>
                </table:table-cell>
                <table:table-cell table:style-name="表格14.B1" office:value-type="string">
                  <text:p text:style-name="P43"/>
                </table:table-cell>
                <table:table-cell table:style-name="表格14.C1" office:value-type="string">
                  <text:p text:style-name="P42"/>
                </table:table-cell>
              </table:table-row>
              <table:table-row table:style-name="表格14.5">
                <table:table-cell table:style-name="表格14.A4" office:value-type="string">
                  <text:p text:style-name="P42">綜合</text:p>
                </table:table-cell>
                <table:table-cell table:style-name="表格14.B1" office:value-type="string">
                  <text:p text:style-name="P43"/>
                </table:table-cell>
                <table:table-cell table:style-name="表格14.C1" office:value-type="string">
                  <text:p text:style-name="P42"/>
                </table:table-cell>
              </table:table-row>
            </table:table>
            <text:p text:style-name="P28">2.是否對每次4小時之訓練製定時間表？</text:p>
            <text:p text:style-name="P28">3.是否訂定訓練負責人員，且確實地進行訓練？</text:p>
            <text:p text:style-name="P28">4.是否有個別訓練及綜合性訓練計畫？</text:p>
            <text:p text:style-name="P28">5.是否製定訓練實施計畫？</text:p>
          </table:table-cell>
          <table:table-cell table:style-name="表格13.C2" office:value-type="string">
            <text:p text:style-name="P31">□ □</text:p>
            <text:p text:style-name="P44"/>
            <text:p text:style-name="P44"/>
            <text:p text:style-name="P44"/>
            <text:p text:style-name="P44"/>
            <text:p text:style-name="P44"/>
            <text:p text:style-name="P44"/>
            <text:p text:style-name="P44"/>
            <text:p text:style-name="P44"/>
            <text:p text:style-name="P31">□ □</text:p>
            <text:p text:style-name="P31">□ □</text:p>
            <text:p text:style-name="P31">□ □</text:p>
            <text:p text:style-name="P62"><text:span text:style-name="預設段落字型"><text:span text:style-name="T13">□ □</text:span></text:span></text:p>
          </table:table-cell>
          <table:table-cell table:style-name="表格13.D2" office:value-type="string">
            <text:p text:style-name="P10"/>
          </table:table-cell>
        </table:table-row>
        <table:table-row table:style-name="表格13.3">
          <table:table-cell table:style-name="表格13.A3" office:value-type="string">
            <text:p text:style-name="P167"><text:span text:style-name="預設段落字型"><text:span text:style-name="T19">7.防災應變之教育訓練</text:span></text:span></text:p>
          </table:table-cell>
          <table:table-cell table:style-name="表格13.B3" office:value-type="string">
            <text:p text:style-name="P28">教育訓練實施計畫，應包含下列內容？</text:p>
            <text:p text:style-name="P164">1.訓練師資、授課內容、受訓對象、實施期程是否訂定？</text:p>
            <text:p text:style-name="P28">2.進行教育訓練時，下列課程內容是否適合受訓對象？</text:p>
            <text:p text:style-name="P174">(１)消防防護計畫之內容。</text:p>
            <text:p text:style-name="P174">(２)人員應遵守事項。</text:p>
            <text:p text:style-name="P28">(３)有關火災發生時之處理。</text:p>
            <text:p text:style-name="P28">(４)有關地震之處理。</text:p>
            <text:p text:style-name="P28">(５)有關防火管理之手冊。</text:p>
            <text:p text:style-name="P164">3.為提昇教育效果，訓練師資應為防火管理人本身或相關之各任務負責人，授課重點如下：</text:p>
            <text:p text:style-name="P174">(１)防火管理人授課時，應就所定之消防防護計畫，進行通盤介紹，並就重點項目詳加說明。</text:p>
            <text:p text:style-name="P174">(２)其他人員進行授課時，應對日常之火災預防及災害發生時之處理要點等具體事項，詳加說明。</text:p>
          </table:table-cell>
          <table:table-cell table:style-name="表格13.C3" office:value-type="string">
            <text:p text:style-name="P31"/>
            <text:p text:style-name="P31">□ □</text:p>
            <text:p text:style-name="P31"/>
            <text:p text:style-name="P31">□ □</text:p>
            <text:p text:style-name="P31">□ □</text:p>
            <text:p text:style-name="P31">□ □</text:p>
            <text:list xml:id="list3196729106" text:style-name="L3">
              <text:list-item>
                <text:p text:style-name="P245">□</text:p>
              </text:list-item>
              <text:list-item>
                <text:p text:style-name="P245">□</text:p>
              </text:list-item>
            </text:list>
            <text:p text:style-name="P28"/>
            <text:p text:style-name="P31"/>
            <text:list xml:id="list114159539464314" text:continue-numbering="true" text:style-name="L3">
              <text:list-item>
                <text:p text:style-name="P244">□</text:p>
              </text:list-item>
            </text:list>
            <text:p text:style-name="P31"/>
            <text:p text:style-name="P62"><text:span text:style-name="預設段落字型"><text:span text:style-name="T13">□ □</text:span></text:span></text:p>
          </table:table-cell>
          <table:table-cell table:style-name="表格13.D3" office:value-type="string">
            <text:p text:style-name="P10"/>
          </table:table-cell>
        </table:table-row>
        <table:table-row table:style-name="表格13.4">
          <table:table-cell table:style-name="表格13.A4" office:value-type="string">
            <text:p text:style-name="P179"><text:span text:style-name="預設段落字型"><text:span text:style-name="T19">8.用火、用電之監督管理</text:span></text:span></text:p>
          </table:table-cell>
          <table:table-cell table:style-name="表格13.B4" office:value-type="string">
            <text:p text:style-name="P164">1.為確保負責區域內之火源、電氣管理等之完善，是否訂定防火負責人及火源負責人？</text:p>
            <text:p text:style-name="P164">2.區域內之負責人，對火源、香煙處理及用火用電等，是否進行確認，並記載於檢查紀錄表？</text:p>
            <text:p text:style-name="P167"><text:span text:style-name="預設段落字型"><text:span text:style-name="T13">3.有無指定吸煙區域，並做好火源管理？</text:span></text:span></text:p>
          </table:table-cell>
          <table:table-cell table:style-name="表格13.C4" office:value-type="string">
            <text:p text:style-name="P31">□ □</text:p>
            <text:p text:style-name="P71"/>
            <text:p text:style-name="P31">□ □</text:p>
            <text:p text:style-name="P71"/>
            <text:p text:style-name="P62"><text:span text:style-name="預設段落字型"><text:span text:style-name="T13">□ □</text:span></text:span></text:p>
          </table:table-cell>
          <table:table-cell table:style-name="表格13.D4" office:value-type="string">
            <text:p text:style-name="P71"/>
          </table:table-cell>
        </table:table-row>
        <table:table-row table:style-name="表格13.5">
          <table:table-cell table:style-name="表格13.A5" office:value-type="string">
            <text:p text:style-name="P180">9.防止縱火措施</text:p>
          </table:table-cell>
          <table:table-cell table:style-name="表格13.B5" office:value-type="string">
            <text:p text:style-name="P164">1.針對能自由出入之場所，是否建立下列對策？</text:p>
            <text:p text:style-name="P182">(１)整理、整頓，並除去容易產生死角之走廊、樓梯間、洗手台等之可燃物。</text:p>
            <text:p text:style-name="P164">(２)物品之放置管理及雜貨倉庫之上鎖管理等。</text:p>
            <text:p text:style-name="P182">(３)對員工或其它出入人員，要求配掛名牌，並強化人員之安全考核與監控。</text:p>
          </table:table-cell>
          <table:table-cell table:style-name="表格13.C5" office:value-type="string">
            <text:p text:style-name="P71"/>
            <text:p text:style-name="P31">□ □</text:p>
            <text:p text:style-name="P71"/>
            <text:p text:style-name="P31">□ □</text:p>
            <text:p text:style-name="P31">□ □</text:p>
          </table:table-cell>
          <table:table-cell table:style-name="表格13.D5" office:value-type="string">
            <text:p text:style-name="P71"/>
          </table:table-cell>
        </table:table-row>
      </table:table>
      <text:p text:style-name="Text_20_body"/>
      <table:table table:name="表格15" table:style-name="表格15">
        <table:table-column table:style-name="表格15.A"/>
        <table:table-column table:style-name="表格15.B"/>
        <table:table-column table:style-name="表格15.C"/>
        <table:table-column table:style-name="表格15.D" table:number-columns-repeated="2"/>
        <text:soft-page-break/>
        <table:table-row table:style-name="表格15.1">
          <table:table-cell table:style-name="表格15.A1" table:number-columns-spanned="2" office:value-type="string">
            <text:p text:style-name="P20">審核項目</text:p>
          </table:table-cell>
          <table:covered-table-cell/>
          <table:table-cell table:style-name="表格15.A1" office:value-type="string">
            <text:p text:style-name="P60"><text:span text:style-name="預設段落字型"><text:span text:style-name="T10">審　　核　　內　　容</text:span></text:span><text:span text:style-name="預設段落字型"><text:span text:style-name="T4">（　確　認　事　項　）</text:span></text:span></text:p>
          </table:table-cell>
          <table:table-cell table:style-name="表格15.A1" office:value-type="string">
            <text:p text:style-name="P60"><text:span text:style-name="預設段落字型"><text:span text:style-name="T18">自行</text:span></text:span><text:span text:style-name="預設段落字型"><text:span text:style-name="T14">檢查</text:span></text:span></text:p>
            <text:p text:style-name="P12">是 否</text:p>
          </table:table-cell>
          <table:table-cell table:style-name="表格15.A1" office:value-type="string">
            <text:p text:style-name="P70">備考</text:p>
          </table:table-cell>
        </table:table-row>
        <table:table-row table:style-name="表格15.2">
          <table:table-cell table:style-name="表格15.A2" table:number-columns-spanned="2" office:value-type="string">
            <text:p text:style-name="P181"/>
          </table:table-cell>
          <table:covered-table-cell/>
          <table:table-cell table:style-name="表格15.C2" office:value-type="string">
            <text:p text:style-name="P174">(４)工作人員(包含臨時工作人員)應明確化，對不法進入者應加強監視。</text:p>
            <text:p text:style-name="P174">(５)設置監控攝影設備，以排除死角，並在易縱火場所不定期巡邏，確立監控體制。</text:p>
            <text:p text:style-name="P174">(６)內部裝潢、裝飾品等，使用不燃或防焰材質。</text:p>
            <text:p text:style-name="P164">2.上班時間以外，是否建立下列對策？</text:p>
            <text:p text:style-name="P174">(１)對建築基地或建築內部，實施禁止不當人員進入之防阻措施。</text:p>
            <text:p text:style-name="P174">(２)負責火源及最後離開者，進行火源管理及確認上鎖。</text:p>
            <text:p text:style-name="P174">(３)假日、夜間等巡邏體制確立，並進行放置可燃物場所之整理、整頓及保管場所之檢討。</text:p>
            <text:p text:style-name="P174">(４)鑰匙妥善保管，不放置在出入口週遭等容易取得之處所，並進行保管場所之檢討。</text:p>
            <text:p text:style-name="P174">(５)縱火頻繁之季節，是否進行加強巡邏等防處作為。</text:p>
            <text:p text:style-name="P28">3.下列場所之上鎖管理是否依下列注意事項，建立對策？</text:p>
            <text:p text:style-name="P174">(１)出入口、門窗及停車場之車輛等之上鎖確認機制。</text:p>
            <text:p text:style-name="P174">(２)病房等處所等是否於退房後儘早實施上鎖。</text:p>
            <text:p text:style-name="P174">(３)各樓層是否建立連絡體制。</text:p>
          </table:table-cell>
          <table:table-cell table:style-name="表格15.D2" office:value-type="string">
            <text:p text:style-name="P31">□ □</text:p>
            <text:p text:style-name="P71"/>
            <text:p text:style-name="P31">□ □</text:p>
            <text:p text:style-name="P71"/>
            <text:p text:style-name="P31">□ □</text:p>
            <text:p text:style-name="P71"/>
            <text:p text:style-name="P31">□ □</text:p>
            <text:p text:style-name="P71"/>
            <text:p text:style-name="P31">□ □</text:p>
            <text:p text:style-name="P31">□ □</text:p>
            <text:p text:style-name="P71"/>
            <text:p text:style-name="P31">□ □</text:p>
            <text:p text:style-name="P31">□ □</text:p>
            <text:p text:style-name="P71"/>
            <text:p text:style-name="P31"/>
            <text:p text:style-name="P31">□ □</text:p>
            <text:p text:style-name="P62"><text:span text:style-name="預設段落字型"><text:span text:style-name="T13">□ □</text:span></text:span></text:p>
          </table:table-cell>
          <table:table-cell table:style-name="表格15.E2" office:value-type="string">
            <text:p text:style-name="P71"/>
          </table:table-cell>
        </table:table-row>
        <table:table-row table:style-name="表格15.3">
          <table:table-cell table:style-name="表格15.A3" table:number-columns-spanned="2" office:value-type="string">
            <text:p text:style-name="P183"><text:span text:style-name="預設段落字型"><text:span text:style-name="T19">10.場所之位置圖、逃生避難圖及平面圖</text:span></text:span></text:p>
          </table:table-cell>
          <table:covered-table-cell/>
          <table:table-cell table:style-name="表格15.C3" office:value-type="string">
            <text:p text:style-name="P28">是否準備簡明易懂之各種圖面標示？</text:p>
            <text:p text:style-name="P28"/>
            <text:p text:style-name="P28"/>
          </table:table-cell>
          <table:table-cell table:style-name="表格15.D3" office:value-type="string">
            <text:p text:style-name="P31">□ □</text:p>
            <text:p text:style-name="P71"/>
          </table:table-cell>
          <table:table-cell table:style-name="表格15.E3" office:value-type="string">
            <text:p text:style-name="P71"/>
          </table:table-cell>
        </table:table-row>
        <table:table-row table:style-name="表格15.4">
          <table:table-cell table:style-name="表格15.A4" table:number-columns-spanned="2" office:value-type="string">
            <text:p text:style-name="P184"><text:span text:style-name="預設段落字型"><text:span text:style-name="T19">11.其他防災應變上必要事項</text:span></text:span></text:p>
          </table:table-cell>
          <table:covered-table-cell/>
          <table:table-cell table:style-name="表格15.C4" office:value-type="string">
            <text:p text:style-name="P28">1是否有定期辦理防火管理會議之機制?</text:p>
            <text:p text:style-name="P158">2夜間或重點時段，有無其它強化作為？</text:p>
            <text:p text:style-name="P158"/>
            <text:p text:style-name="P158"/>
            <text:p text:style-name="P158"/>
            <text:p text:style-name="P158"/>
          </table:table-cell>
          <table:table-cell table:style-name="表格15.D4" office:value-type="string">
            <text:p text:style-name="P31">□ □</text:p>
            <text:p text:style-name="P62"><text:span text:style-name="預設段落字型"><text:span text:style-name="T13">□ □</text:span></text:span></text:p>
          </table:table-cell>
          <table:table-cell table:style-name="表格15.E4" office:value-type="string">
            <text:p text:style-name="P71"/>
          </table:table-cell>
        </table:table-row>
        <text:soft-page-break/>
        <table:table-row table:style-name="表格15.5">
          <table:table-cell table:style-name="表格15.A5" office:value-type="string">
            <text:p text:style-name="P185">綜合意見</text:p>
            <text:p text:style-name="P186"><text:span text:style-name="預設段落字型"><text:span text:style-name="T4">（消防機關填寫）</text:span></text:span></text:p>
          </table:table-cell>
          <table:table-cell table:style-name="表格15.B5" table:number-columns-spanned="4" office:value-type="string">
            <text:p text:style-name="P72"/>
          </table:table-cell>
          <table:covered-table-cell/>
          <table:covered-table-cell/>
          <table:covered-table-cell/>
        </table:table-row>
      </table:table>
      <text:p text:style-name="P73">自行檢查時，如有附表（件）或其它應說明事項，請於備考欄中註明，倘該場所無該欄所列項目，請以“△”註記。</text:p>
      <text:p text:style-name="P98"><text:span text:style-name="預設段落字型"><text:span text:style-name="T32">附表四</text:span></text:span></text:p>
      <text:p text:style-name="P60"><text:span text:style-name="預設段落字型"><text:span text:style-name="T36">自衛消防編組訓練計畫提報表</text:span></text:span></text:p>
      <table:table table:name="表格16" table:style-name="表格16">
        <table:table-column table:style-name="表格16.A"/>
        <table:table-column table:style-name="表格16.B"/>
        <table:table-column table:style-name="表格16.A"/>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2" office:value-type="string">
            <text:p text:style-name="P188">受文者</text:p>
          </table:table-cell>
          <table:covered-table-cell/>
          <table:table-cell table:style-name="表格16.C1" table:number-columns-spanned="6" office:value-type="string">
            <text:p text:style-name="P196"/>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188">主 <text:s/>旨</text:p>
          </table:table-cell>
          <table:covered-table-cell/>
          <table:table-cell table:style-name="表格16.C2" table:number-columns-spanned="6" office:value-type="string">
            <text:p text:style-name="P187"><text:span text:style-name="預設段落字型"><text:span text:style-name="T11">提報自衛消防編組訓練計畫（如附件）。</text:span></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188">提報人</text:p>
          </table:table-cell>
          <table:covered-table-cell/>
          <table:table-cell table:style-name="表格16.C2" table:number-columns-spanned="6" office:value-type="string">
            <text:p text:style-name="P193"><text:span text:style-name="預設段落字型"><text:span text:style-name="T4">管理權人：</text:span></text:span><text:span text:style-name="預設段落字型"><text:span text:style-name="T13">　　　　　　　　　　　　　　　　　　　　　　　　　（簽章）</text:span></text:span></text:p>
          </table:table-cell>
          <table:covered-table-cell/>
          <table:covered-table-cell/>
          <table:covered-table-cell/>
          <table:covered-table-cell/>
          <table:covered-table-cell/>
        </table:table-row>
        <table:table-row table:style-name="表格16.1">
          <table:table-cell table:style-name="表格16.A2" table:number-columns-spanned="2" office:value-type="string">
            <text:p text:style-name="P188">實施者</text:p>
          </table:table-cell>
          <table:covered-table-cell/>
          <table:table-cell table:style-name="表格16.C2" table:number-columns-spanned="6" office:value-type="string">
            <text:p text:style-name="P193"><text:span text:style-name="預設段落字型"><text:span text:style-name="T4">防火管理人：</text:span></text:span><text:span text:style-name="預設段落字型"><text:span text:style-name="T13">　　　　　　　　　　　　　　　　　　　　　　　　（簽章）</text:span></text:span></text:p>
          </table:table-cell>
          <table:covered-table-cell/>
          <table:covered-table-cell/>
          <table:covered-table-cell/>
          <table:covered-table-cell/>
          <table:covered-table-cell/>
        </table:table-row>
        <table:table-row table:style-name="表格16.5">
          <table:table-cell table:style-name="表格16.A2" table:number-rows-spanned="2" office:value-type="string">
            <text:p text:style-name="P8">場　所</text:p>
          </table:table-cell>
          <table:table-cell table:style-name="表格16.B5" table:number-columns-spanned="2" office:value-type="string">
            <text:p text:style-name="P190">名　稱</text:p>
          </table:table-cell>
          <table:covered-table-cell/>
          <table:table-cell table:style-name="表格16.D5" table:number-columns-spanned="2" office:value-type="string">
            <text:p text:style-name="P27"/>
          </table:table-cell>
          <table:covered-table-cell/>
          <table:table-cell table:style-name="表格16.B5" table:number-columns-spanned="2" office:value-type="string">
            <text:p text:style-name="P189">電話</text:p>
          </table:table-cell>
          <table:covered-table-cell/>
          <table:table-cell table:style-name="表格16.C2" office:value-type="string">
            <text:p text:style-name="P27"/>
          </table:table-cell>
        </table:table-row>
        <table:table-row table:style-name="表格16.5">
          <table:covered-table-cell/>
          <table:table-cell table:style-name="表格16.B5" table:number-columns-spanned="2" office:value-type="string">
            <text:p text:style-name="P190">地　址</text:p>
          </table:table-cell>
          <table:covered-table-cell/>
          <table:table-cell table:style-name="表格16.D6" table:number-columns-spanned="5" office:value-type="string">
            <text:p text:style-name="P27"/>
          </table:table-cell>
          <table:covered-table-cell/>
          <table:covered-table-cell/>
          <table:covered-table-cell/>
          <table:covered-table-cell/>
        </table:table-row>
        <table:table-row table:style-name="表格16.5">
          <table:table-cell table:style-name="表格16.A7" table:number-rows-spanned="6" office:value-type="string">
            <text:p text:style-name="P8">訓　練</text:p>
          </table:table-cell>
          <table:table-cell table:style-name="表格16.B5" table:number-columns-spanned="2" office:value-type="string">
            <text:p text:style-name="P190">日　期</text:p>
          </table:table-cell>
          <table:covered-table-cell/>
          <table:table-cell table:style-name="表格16.D6" table:number-columns-spanned="5" office:value-type="string">
            <text:p text:style-name="P27"/>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190">內　容</text:p>
          </table:table-cell>
          <table:covered-table-cell/>
          <table:table-cell table:style-name="表格16.D6" table:number-columns-spanned="5" office:value-type="string">
            <text:p text:style-name="P189">□滅火訓練　　　□通報訓練　　　□避難引導訓練　　　□綜合演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190">種　類</text:p>
          </table:table-cell>
          <table:covered-table-cell/>
          <table:table-cell table:style-name="表格16.D6" table:number-columns-spanned="5" office:value-type="string">
            <text:p text:style-name="P189">□白天人員之訓練　　　　□夜間人員之訓練　　　□全體人員之訓練</text:p>
          </table:table-cell>
          <table:covered-table-cell/>
          <table:covered-table-cell/>
          <table:covered-table-cell/>
          <table:covered-table-cell/>
        </table:table-row>
        <table:table-row table:style-name="表格16.5">
          <table:covered-table-cell/>
          <table:table-cell table:style-name="表格16.B5" table:number-columns-spanned="2" office:value-type="string">
            <text:p text:style-name="P190">參加人數</text:p>
          </table:table-cell>
          <table:covered-table-cell/>
          <table:table-cell table:style-name="表格16.D5" office:value-type="string">
            <text:p text:style-name="P194"><text:span text:style-name="預設段落字型"><text:span text:style-name="T20">　　　　　　</text:span></text:span><text:span text:style-name="預設段落字型"><text:span text:style-name="T13">人</text:span></text:span></text:p>
          </table:table-cell>
          <table:table-cell table:style-name="表格16.B5" table:number-columns-spanned="2" office:value-type="string">
            <text:p text:style-name="P189">前次訓練日期</text:p>
          </table:table-cell>
          <table:covered-table-cell/>
          <table:table-cell table:style-name="表格16.C2" table:number-columns-spanned="2" office:value-type="string">
            <text:p text:style-name="P195"><text:span text:style-name="預設段落字型"><text:span text:style-name="T13">民國</text:span></text:span><text:span text:style-name="預設段落字型"><text:span text:style-name="T20">　　　</text:span></text:span><text:span text:style-name="預設段落字型"><text:span text:style-name="T13">年</text:span></text:span><text:span text:style-name="預設段落字型"><text:span text:style-name="T20">　　　</text:span></text:span><text:span text:style-name="預設段落字型"><text:span text:style-name="T13">月</text:span></text:span><text:span text:style-name="預設段落字型"><text:span text:style-name="T20">　　　</text:span></text:span><text:span text:style-name="預設段落字型"><text:span text:style-name="T13">日</text:span></text:span></text:p>
          </table:table-cell>
          <table:covered-table-cell/>
        </table:table-row>
        <table:table-row table:style-name="表格16.5">
          <table:covered-table-cell/>
          <table:table-cell table:style-name="表格16.B5" table:number-columns-spanned="2" office:value-type="string">
            <text:p text:style-name="P190">派員指導</text:p>
          </table:table-cell>
          <table:covered-table-cell/>
          <table:table-cell table:style-name="表格16.D5" office:value-type="string">
            <text:p text:style-name="P189">□要　　□不要</text:p>
          </table:table-cell>
          <table:table-cell table:style-name="表格16.B5" table:number-columns-spanned="2" office:value-type="string">
            <text:p text:style-name="P189">消防車支援</text:p>
          </table:table-cell>
          <table:covered-table-cell/>
          <table:table-cell table:style-name="表格16.C2" table:number-columns-spanned="2" office:value-type="string">
            <text:p text:style-name="P187"><text:span text:style-name="預設段落字型"><text:span text:style-name="T13">□需要</text:span></text:span><text:span text:style-name="預設段落字型"><text:span text:style-name="T20">　　　 <text:s/></text:span></text:span><text:span text:style-name="預設段落字型"><text:span text:style-name="T13">輛　　　　□不要</text:span></text:span></text:p>
          </table:table-cell>
          <table:covered-table-cell/>
        </table:table-row>
        <table:table-row table:style-name="表格16.5">
          <table:covered-table-cell/>
          <table:table-cell table:style-name="表格16.B12" table:number-columns-spanned="2" office:value-type="string">
            <text:p text:style-name="P190">其　　他</text:p>
          </table:table-cell>
          <table:covered-table-cell/>
          <table:table-cell table:style-name="表格16.D12" table:number-columns-spanned="5" office:value-type="string">
            <text:p text:style-name="P27"/>
          </table:table-cell>
          <table:covered-table-cell/>
          <table:covered-table-cell/>
          <table:covered-table-cell/>
          <table:covered-table-cell/>
        </table:table-row>
      </table:table>
      <table:table table:name="表格17" table:style-name="表格17">
        <table:table-column table:style-name="表格17.A"/>
        <table:table-column table:style-name="表格17.B"/>
        <text:soft-page-break/>
        <table:table-row table:style-name="表格17.1">
          <table:table-cell table:style-name="表格17.A1" office:value-type="string">
            <text:p text:style-name="P142"><text:span text:style-name="預設段落字型"><text:span text:style-name="T5">綜合意見</text:span></text:span><text:span text:style-name="預設段落字型"><text:span text:style-name="T4">（消防機關填寫）</text:span></text:span></text:p>
          </table:table-cell>
          <table:table-cell table:style-name="表格17.B1" office:value-type="string">
            <text:p text:style-name="P47"/>
          </table:table-cell>
        </table:table-row>
      </table:table>
      <text:p text:style-name="P157">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57">2.為落實滅火、通報及避難訓練之實施，應結合自衛消防編組進行，故應製定自衛消防編組訓練計畫，由消防機關提供必要之指導。</text:p>
      <text:p text:style-name="P95"><text:span text:style-name="預設段落字型"><text:span text:style-name="T53">附表五</text:span></text:span></text:p>
      <text:p text:style-name="P68">現有建築物（場所）施工中消防防護計畫提報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26">受文者</text:p>
          </table:table-cell>
          <table:covered-table-cell/>
          <table:table-cell table:style-name="表格18.C1" table:number-columns-spanned="5" office:value-type="string">
            <text:p text:style-name="P30"/>
          </table:table-cell>
          <table:covered-table-cell/>
          <table:covered-table-cell/>
          <table:covered-table-cell/>
          <table:covered-table-cell/>
        </table:table-row>
        <table:table-row table:style-name="表格18.2">
          <table:table-cell table:style-name="表格18.A2" table:number-columns-spanned="2" office:value-type="string">
            <text:p text:style-name="P26">主 <text:s/>旨</text:p>
          </table:table-cell>
          <table:covered-table-cell/>
          <table:table-cell table:style-name="表格18.C2" table:number-columns-spanned="5" office:value-type="string">
            <text:p text:style-name="P51">提報ｏｏｏｏｏｏｏ場所施工中消防防護計畫（如附件）。</text:p>
          </table:table-cell>
          <table:covered-table-cell/>
          <table:covered-table-cell/>
          <table:covered-table-cell/>
          <table:covered-table-cell/>
        </table:table-row>
        <table:table-row table:style-name="表格18.2">
          <table:table-cell table:style-name="表格18.A2" table:number-columns-spanned="2" office:value-type="string">
            <text:p text:style-name="P26">提報人</text:p>
          </table:table-cell>
          <table:covered-table-cell/>
          <table:table-cell table:style-name="表格18.C2" table:number-columns-spanned="5" office:value-type="string">
            <text:p text:style-name="P30">管理權人：　　　　　　　　　　　　　　　　　　　　　　　　（簽章）</text:p>
          </table:table-cell>
          <table:covered-table-cell/>
          <table:covered-table-cell/>
          <table:covered-table-cell/>
          <table:covered-table-cell/>
        </table:table-row>
        <table:table-row table:style-name="表格18.2">
          <table:table-cell table:style-name="表格18.A2" table:number-columns-spanned="2" office:value-type="string">
            <text:p text:style-name="P26">製作人</text:p>
          </table:table-cell>
          <table:covered-table-cell/>
          <table:table-cell table:style-name="表格18.C2" table:number-columns-spanned="5" office:value-type="string">
            <text:p text:style-name="P30">防火管理人：　　　　　　　　　　　　　　　　　　　　　　　（簽章）</text:p>
          </table:table-cell>
          <table:covered-table-cell/>
          <table:covered-table-cell/>
          <table:covered-table-cell/>
          <table:covered-table-cell/>
        </table:table-row>
        <table:table-row table:style-name="表格18.5">
          <table:table-cell table:style-name="表格18.A5" table:number-rows-spanned="2" office:value-type="string">
            <text:p text:style-name="P62"><text:span text:style-name="預設段落字型"><text:span text:style-name="T8">場所</text:span></text:span></text:p>
          </table:table-cell>
          <table:table-cell table:style-name="表格18.B5" office:value-type="string">
            <text:p text:style-name="P31">名　稱</text:p>
          </table:table-cell>
          <table:table-cell table:style-name="表格18.C5" table:number-columns-spanned="3" office:value-type="string">
            <text:p text:style-name="P30"/>
          </table:table-cell>
          <table:covered-table-cell/>
          <table:covered-table-cell/>
          <table:table-cell table:style-name="表格18.B5" office:value-type="string">
            <text:p text:style-name="P58">電話</text:p>
          </table:table-cell>
          <table:table-cell table:style-name="表格18.C2" office:value-type="string">
            <text:p text:style-name="P58"/>
          </table:table-cell>
        </table:table-row>
        <table:table-row table:style-name="表格18.5">
          <table:covered-table-cell/>
          <table:table-cell table:style-name="表格18.B5" office:value-type="string">
            <text:p text:style-name="P31">地　址</text:p>
          </table:table-cell>
          <table:table-cell table:style-name="表格18.C6" table:number-columns-spanned="5" office:value-type="string">
            <text:p text:style-name="P30"/>
          </table:table-cell>
          <table:covered-table-cell/>
          <table:covered-table-cell/>
          <table:covered-table-cell/>
          <table:covered-table-cell/>
        </table:table-row>
        <table:table-row table:style-name="表格18.2">
          <table:table-cell table:style-name="表格18.A2" table:number-columns-spanned="2" office:value-type="string">
            <text:p text:style-name="P30">變 更 日 期</text:p>
          </table:table-cell>
          <table:covered-table-cell/>
          <table:table-cell table:style-name="表格18.C5" office:value-type="string">
            <text:p text:style-name="P32"><text:s text:c="4"/>年 <text:s text:c="2"/>月 <text:s text:c="2"/>日</text:p>
          </table:table-cell>
          <table:table-cell table:style-name="表格18.C5" office:value-type="string">
            <text:p text:style-name="P30">變更原因</text:p>
          </table:table-cell>
          <table:table-cell table:style-name="表格18.C6" table:number-columns-spanned="3" office:value-type="string">
            <text:p text:style-name="P58"/>
          </table:table-cell>
          <table:covered-table-cell/>
          <table:covered-table-cell/>
        </table:table-row>
        <table:table-row table:style-name="表格18.8">
          <table:table-cell table:style-name="表格18.A8" office:value-type="string">
            <text:p text:style-name="P142"><text:span text:style-name="預設段落字型"><text:span text:style-name="T5">綜合意見</text:span></text:span><text:span text:style-name="預設段落字型"><text:span text:style-name="T4">（消防機關填寫）</text:span></text:span></text:p>
          </table:table-cell>
          <table:table-cell table:style-name="表格18.B8" table:number-columns-spanned="6" office:value-type="string">
            <text:p text:style-name="P47"/>
          </table:table-cell>
          <table:covered-table-cell/>
          <table:covered-table-cell/>
          <table:covered-table-cell/>
          <table:covered-table-cell/>
          <table:covered-table-cell/>
        </table:table-row>
      </table:table>
      <text:p text:style-name="P69">請於實際開工日期三日前(如為郵寄，以郵戳為憑)，向消防機關提報。</text:p>
      <text:p text:style-name="P97"/>
      <text:p text:style-name="Text_20_body"><text:span text:style-name="預設段落字型"><text:span text:style-name="T46">附表六</text:span></text:span></text:p>
      <text:p text:style-name="P61"><text:span text:style-name="預設段落字型"><text:span text:style-name="T54">現有建築物（場所）施工中消防防護計畫自行檢查</text:span></text:span><text:span text:style-name="預設段落字型"><text:span text:style-name="T33">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table:number-columns-spanned="2" office:value-type="string">
            <text:p text:style-name="P74">項        目 </text:p>
          </table:table-cell>
          <table:covered-table-cell/>
          <table:table-cell table:style-name="表格19.C1" office:value-type="string">
            <text:p text:style-name="P75">自行檢查</text:p>
          </table:table-cell>
          <table:table-cell table:style-name="表格19.D1" table:number-rows-spanned="2" table:number-columns-spanned="2" office:value-type="string">
            <text:p text:style-name="P75">備考</text:p>
          </table:table-cell>
          <table:covered-table-cell/>
        </table:table-row>
        <table:table-row table:style-name="表格19.2">
          <table:covered-table-cell/>
          <table:covered-table-cell/>
          <table:table-cell table:style-name="表格19.C2" office:value-type="string">
            <text:p text:style-name="P76">有   無</text:p>
          </table:table-cell>
          <table:covered-table-cell/>
          <table:covered-table-cell/>
        </table:table-row>
        <table:table-row table:style-name="表格19.3">
          <table:table-cell table:style-name="表格19.A3" table:number-columns-spanned="2" office:value-type="string">
            <text:p text:style-name="P63"><text:span text:style-name="預設段落字型"><text:span text:style-name="T30">一、施工作業及計畫</text:span></text:span></text:p>
          </table:table-cell>
          <table:covered-table-cell/>
          <table:table-cell table:style-name="表格19.C3" office:value-type="string">
            <text:p text:style-name="P78"/>
          </table:table-cell>
          <table:table-cell table:style-name="表格19.D3" table:number-columns-spanned="2" office:value-type="string">
            <text:p text:style-name="P78"/>
          </table:table-cell>
          <table:covered-table-cell/>
        </table:table-row>
        <table:table-row table:style-name="表格19.4">
          <table:table-cell table:style-name="表格19.A4" table:number-columns-spanned="2" office:value-type="string">
            <text:p text:style-name="P77">（一）施工概要 </text:p>
          </table:table-cell>
          <table:covered-table-cell/>
          <table:table-cell table:style-name="表格19.C4" office:value-type="string">
            <text:p text:style-name="P78">□ <text:s text:c="2"/>□</text:p>
          </table:table-cell>
          <table:table-cell table:style-name="表格19.D4" table:number-columns-spanned="2" office:value-type="string">
            <text:p text:style-name="P78"/>
          </table:table-cell>
          <table:covered-table-cell/>
        </table:table-row>
        <table:table-row table:style-name="表格19.5">
          <table:table-cell table:style-name="表格19.A5" table:number-columns-spanned="2" office:value-type="string">
            <text:p text:style-name="P77">（二）施工日程表 </text:p>
          </table:table-cell>
          <table:covered-table-cell/>
          <table:table-cell table:style-name="表格19.C5" office:value-type="string">
            <text:p text:style-name="P78">□ <text:s text:c="2"/>□</text:p>
          </table:table-cell>
          <table:table-cell table:style-name="表格19.D5" table:number-columns-spanned="2" office:value-type="string">
            <text:p text:style-name="P78"/>
          </table:table-cell>
          <table:covered-table-cell/>
        </table:table-row>
        <table:table-row table:style-name="表格19.6">
          <table:table-cell table:style-name="表格19.A6" table:number-columns-spanned="2" office:value-type="string">
            <text:p text:style-name="P77">（三）施工範圍 </text:p>
          </table:table-cell>
          <table:covered-table-cell/>
          <table:table-cell table:style-name="表格19.C6" office:value-type="string">
            <text:p text:style-name="P78">□ <text:s text:c="2"/>□</text:p>
          </table:table-cell>
          <table:table-cell table:style-name="表格19.D6" table:number-columns-spanned="2" office:value-type="string">
            <text:p text:style-name="P78"/>
          </table:table-cell>
          <table:covered-table-cell/>
        </table:table-row>
        <table:table-row table:style-name="表格19.7">
          <table:table-cell table:style-name="表格19.A7" table:number-columns-spanned="2" office:value-type="string">
            <text:p text:style-name="P197">（四）有無消防設備無法動作情形 </text:p>
          </table:table-cell>
          <table:covered-table-cell/>
          <table:table-cell table:style-name="表格19.C7" office:value-type="string">
            <text:p text:style-name="P78">□ <text:s text:c="2"/>□</text:p>
          </table:table-cell>
          <table:table-cell table:style-name="表格19.D7" table:number-columns-spanned="2" office:value-type="string">
            <text:p text:style-name="P78"/>
          </table:table-cell>
          <table:covered-table-cell/>
        </table:table-row>
        <table:table-row table:style-name="表格19.8">
          <table:table-cell table:style-name="表格19.A8" table:number-columns-spanned="2" office:value-type="string">
            <text:p text:style-name="P197">（五）有無避難逃生設備無法動作情形 </text:p>
          </table:table-cell>
          <table:covered-table-cell/>
          <table:table-cell table:style-name="表格19.C8" office:value-type="string">
            <text:p text:style-name="P78">□ <text:s text:c="2"/>□</text:p>
          </table:table-cell>
          <table:table-cell table:style-name="表格19.D8" table:number-columns-spanned="2" office:value-type="string">
            <text:p text:style-name="P78"/>
          </table:table-cell>
          <table:covered-table-cell/>
        </table:table-row>
        <table:table-row table:style-name="表格19.9">
          <table:table-cell table:style-name="表格19.A9" table:number-columns-spanned="2" office:value-type="string">
            <text:p text:style-name="P197">（六）有無使用會產生火源之設備 </text:p>
          </table:table-cell>
          <table:covered-table-cell/>
          <table:table-cell table:style-name="表格19.C9" office:value-type="string">
            <text:p text:style-name="P78">□ <text:s text:c="2"/>□</text:p>
          </table:table-cell>
          <table:table-cell table:style-name="表格19.D9" table:number-columns-spanned="2" office:value-type="string">
            <text:p text:style-name="P78"/>
          </table:table-cell>
          <table:covered-table-cell/>
        </table:table-row>
        <table:table-row table:style-name="表格19.10">
          <table:table-cell table:style-name="表格19.A10" table:number-columns-spanned="2" office:value-type="string">
            <text:p text:style-name="P197">（七）有無運用危險物品作業 </text:p>
          </table:table-cell>
          <table:covered-table-cell/>
          <table:table-cell table:style-name="表格19.C10" office:value-type="string">
            <text:p text:style-name="P78">□ <text:s text:c="2"/>□</text:p>
          </table:table-cell>
          <table:table-cell table:style-name="表格19.D10" table:number-columns-spanned="2" office:value-type="string">
            <text:p text:style-name="P78"/>
          </table:table-cell>
          <table:covered-table-cell/>
        </table:table-row>
        <table:table-row table:style-name="表格19.11">
          <table:table-cell table:style-name="表格19.A11" table:number-columns-spanned="2" office:value-type="string">
            <text:p text:style-name="P77">（八）聯絡人 </text:p>
          </table:table-cell>
          <table:covered-table-cell/>
          <table:table-cell table:style-name="表格19.C11" office:value-type="string">
            <text:p text:style-name="P78">□ <text:s text:c="2"/>□</text:p>
          </table:table-cell>
          <table:table-cell table:style-name="表格19.D11" table:number-columns-spanned="2" office:value-type="string">
            <text:p text:style-name="P78"/>
          </table:table-cell>
          <table:covered-table-cell/>
        </table:table-row>
        <table:table-row table:style-name="表格19.12">
          <table:table-cell table:style-name="表格19.A12" table:number-columns-spanned="2" office:value-type="string">
            <text:p text:style-name="P77">（九）緊急聯絡人 </text:p>
          </table:table-cell>
          <table:covered-table-cell/>
          <table:table-cell table:style-name="表格19.C12" office:value-type="string">
            <text:p text:style-name="P78">□ <text:s text:c="2"/>□</text:p>
          </table:table-cell>
          <table:table-cell table:style-name="表格19.D12" table:number-columns-spanned="2" office:value-type="string">
            <text:p text:style-name="P78"/>
          </table:table-cell>
          <table:covered-table-cell/>
        </table:table-row>
        <table:table-row table:style-name="表格19.13">
          <table:table-cell table:style-name="表格19.A13" table:number-columns-spanned="2" office:value-type="string">
            <text:p text:style-name="P77">（十）其他 </text:p>
          </table:table-cell>
          <table:covered-table-cell/>
          <table:table-cell table:style-name="表格19.C13" office:value-type="string">
            <text:p text:style-name="P78">□ <text:s text:c="2"/>□</text:p>
          </table:table-cell>
          <table:table-cell table:style-name="表格19.D13" table:number-columns-spanned="2" office:value-type="string">
            <text:p text:style-name="P78"/>
          </table:table-cell>
          <table:covered-table-cell/>
        </table:table-row>
        <table:table-row table:style-name="表格19.14">
          <table:table-cell table:style-name="表格19.A3" table:number-columns-spanned="2" office:value-type="string">
            <text:p text:style-name="P63"><text:span text:style-name="預設段落字型"><text:span text:style-name="T30">二、施工中之防火管理</text:span></text:span></text:p>
          </table:table-cell>
          <table:covered-table-cell/>
          <table:table-cell table:style-name="表格19.C14" office:value-type="string">
            <text:p text:style-name="P78"/>
          </table:table-cell>
          <table:table-cell table:style-name="表格19.D14" table:number-columns-spanned="2" office:value-type="string">
            <text:p text:style-name="P78"/>
          </table:table-cell>
          <table:covered-table-cell/>
        </table:table-row>
        <table:table-row table:style-name="表格19.15">
          <table:table-cell table:style-name="表格19.A15" table:number-columns-spanned="2" office:value-type="string">
            <text:p text:style-name="P77">（一）預防火災 </text:p>
          </table:table-cell>
          <table:covered-table-cell/>
          <table:table-cell table:style-name="表格19.C15" office:value-type="string">
            <text:p text:style-name="P78">□ <text:s text:c="2"/>□</text:p>
          </table:table-cell>
          <table:table-cell table:style-name="表格19.D15" table:number-columns-spanned="2" office:value-type="string">
            <text:p text:style-name="P78"/>
          </table:table-cell>
          <table:covered-table-cell/>
        </table:table-row>
        <table:table-row table:style-name="表格19.16">
          <table:table-cell table:style-name="表格19.A16" table:number-columns-spanned="2" office:value-type="string">
            <text:p text:style-name="P198">（二）互相聯絡機制 </text:p>
          </table:table-cell>
          <table:covered-table-cell/>
          <table:table-cell table:style-name="表格19.C16" office:value-type="string">
            <text:p text:style-name="P78">□ <text:s text:c="2"/>□</text:p>
          </table:table-cell>
          <table:table-cell table:style-name="表格19.D16" table:number-columns-spanned="2" office:value-type="string">
            <text:p text:style-name="P78"/>
          </table:table-cell>
          <table:covered-table-cell/>
        </table:table-row>
        <text:soft-page-break/>
        <table:table-row table:style-name="表格19.17">
          <table:table-cell table:style-name="表格19.A17" table:number-columns-spanned="2" office:value-type="string">
            <text:p text:style-name="P198">（三）地震對策 </text:p>
          </table:table-cell>
          <table:covered-table-cell/>
          <table:table-cell table:style-name="表格19.C17" office:value-type="string">
            <text:p text:style-name="P78">□ <text:s text:c="2"/>□</text:p>
          </table:table-cell>
          <table:table-cell table:style-name="表格19.D17" table:number-columns-spanned="2" office:value-type="string">
            <text:p text:style-name="P78"/>
          </table:table-cell>
          <table:covered-table-cell/>
        </table:table-row>
        <table:table-row table:style-name="表格19.18">
          <table:table-cell table:style-name="表格19.A18" table:number-columns-spanned="2" office:value-type="string">
            <text:p text:style-name="P77">（四）自衛消防編組 </text:p>
          </table:table-cell>
          <table:covered-table-cell/>
          <table:table-cell table:style-name="表格19.C18" office:value-type="string">
            <text:p text:style-name="P78">□ <text:s text:c="2"/>□</text:p>
          </table:table-cell>
          <table:table-cell table:style-name="表格19.D18" table:number-columns-spanned="2" office:value-type="string">
            <text:p text:style-name="P78"/>
          </table:table-cell>
          <table:covered-table-cell/>
        </table:table-row>
        <table:table-row table:style-name="表格19.19">
          <table:table-cell table:style-name="表格19.A19" table:number-columns-spanned="2" office:value-type="string">
            <text:p text:style-name="P77">（五）通報消防機關 </text:p>
          </table:table-cell>
          <table:covered-table-cell/>
          <table:table-cell table:style-name="表格19.C19" office:value-type="string">
            <text:p text:style-name="P78">□ <text:s text:c="2"/>□</text:p>
          </table:table-cell>
          <table:table-cell table:style-name="表格19.D19" table:number-columns-spanned="2" office:value-type="string">
            <text:p text:style-name="P78"/>
          </table:table-cell>
          <table:covered-table-cell/>
        </table:table-row>
        <table:table-row table:style-name="表格19.20">
          <table:table-cell table:style-name="表格19.A20" table:number-columns-spanned="2" office:value-type="string">
            <text:p text:style-name="P77">（六）逃生避難路線 </text:p>
          </table:table-cell>
          <table:covered-table-cell/>
          <table:table-cell table:style-name="表格19.C20" office:value-type="string">
            <text:p text:style-name="P78">□ <text:s text:c="2"/>□</text:p>
          </table:table-cell>
          <table:table-cell table:style-name="表格19.D20" table:number-columns-spanned="2" office:value-type="string">
            <text:p text:style-name="P78"/>
          </table:table-cell>
          <table:covered-table-cell/>
        </table:table-row>
        <table:table-row table:style-name="表格19.21">
          <table:table-cell table:style-name="表格19.A21" table:number-columns-spanned="2" office:value-type="string">
            <text:p text:style-name="P151">（七）防火區劃 </text:p>
          </table:table-cell>
          <table:covered-table-cell/>
          <table:table-cell table:style-name="表格19.C21" office:value-type="string">
            <text:p text:style-name="P78">□ <text:s text:c="2"/>□</text:p>
          </table:table-cell>
          <table:table-cell table:style-name="表格19.D21" table:number-columns-spanned="2" office:value-type="string">
            <text:p text:style-name="P78"/>
          </table:table-cell>
          <table:covered-table-cell/>
        </table:table-row>
        <table:table-row table:style-name="表格19.22">
          <table:table-cell table:style-name="表格19.A22" table:number-columns-spanned="2" office:value-type="string">
            <text:p text:style-name="P199"><text:span text:style-name="預設段落字型"><text:span text:style-name="T30">三、施工期間，施工人員之教育、訓練及施工中消防防護計畫之宣達</text:span></text:span><text:span text:style-name="預設段落字型"><text:span text:style-name="T31"> </text:span></text:span></text:p>
          </table:table-cell>
          <table:covered-table-cell/>
          <table:table-cell table:style-name="表格19.C3" office:value-type="string">
            <text:p text:style-name="P132"/>
          </table:table-cell>
          <table:table-cell table:style-name="表格19.D3" table:number-columns-spanned="2" office:value-type="string">
            <text:p text:style-name="P132"/>
          </table:table-cell>
          <table:covered-table-cell/>
        </table:table-row>
        <table:table-row table:style-name="表格19.23">
          <table:table-cell table:style-name="表格19.A23" table:number-columns-spanned="2" office:value-type="string">
            <text:p text:style-name="P77">（一）防災教育 </text:p>
          </table:table-cell>
          <table:covered-table-cell/>
          <table:table-cell table:style-name="表格19.C23" office:value-type="string">
            <text:p text:style-name="P78">□ <text:s text:c="2"/>□</text:p>
          </table:table-cell>
          <table:table-cell table:style-name="表格19.D23" table:number-columns-spanned="2" office:value-type="string">
            <text:p text:style-name="P78"/>
          </table:table-cell>
          <table:covered-table-cell/>
        </table:table-row>
        <table:table-row table:style-name="表格19.24">
          <table:table-cell table:style-name="表格19.A24" table:number-columns-spanned="2" office:value-type="string">
            <text:p text:style-name="P77">（二）防災訓練 </text:p>
          </table:table-cell>
          <table:covered-table-cell/>
          <table:table-cell table:style-name="表格19.C24" office:value-type="string">
            <text:p text:style-name="P78">□ <text:s text:c="2"/>□</text:p>
          </table:table-cell>
          <table:table-cell table:style-name="表格19.D24" table:number-columns-spanned="2" office:value-type="string">
            <text:p text:style-name="P78"/>
          </table:table-cell>
          <table:covered-table-cell/>
        </table:table-row>
        <table:table-row table:style-name="表格19.25">
          <table:table-cell table:style-name="表格19.A25" table:number-columns-spanned="2" office:value-type="string">
            <text:p text:style-name="P197">（三）告知施工中之消防防護計畫相關事宜 </text:p>
          </table:table-cell>
          <table:covered-table-cell/>
          <table:table-cell table:style-name="表格19.C25" office:value-type="string">
            <text:p text:style-name="P78">□ <text:s text:c="2"/>□</text:p>
          </table:table-cell>
          <table:table-cell table:style-name="表格19.D25" table:number-columns-spanned="2" office:value-type="string">
            <text:p text:style-name="P78"/>
          </table:table-cell>
          <table:covered-table-cell/>
        </table:table-row>
        <table:table-row table:style-name="表格19.26">
          <table:table-cell table:style-name="表格19.A26" table:number-columns-spanned="2" office:value-type="string">
            <text:p text:style-name="P199"><text:span text:style-name="預設段落字型"><text:span text:style-name="T30">四、其它</text:span></text:span><text:span text:style-name="預設段落字型"><text:span text:style-name="T31"> </text:span></text:span></text:p>
          </table:table-cell>
          <table:covered-table-cell/>
          <table:table-cell table:style-name="表格19.C3" office:value-type="string">
            <text:p text:style-name="P132">□ <text:s text:c="2"/>□</text:p>
          </table:table-cell>
          <table:table-cell table:style-name="表格19.D3" table:number-columns-spanned="2" office:value-type="string">
            <text:p text:style-name="P132"/>
          </table:table-cell>
          <table:covered-table-cell/>
        </table:table-row>
        <table:table-row table:style-name="表格19.27">
          <table:table-cell table:style-name="表格19.A27" table:number-columns-spanned="2" office:value-type="string">
            <text:p text:style-name="P197"/>
          </table:table-cell>
          <table:covered-table-cell/>
          <table:table-cell table:style-name="表格19.C27" office:value-type="string">
            <text:p text:style-name="P78"/>
          </table:table-cell>
          <table:table-cell table:style-name="表格19.D27" table:number-columns-spanned="2" office:value-type="string">
            <text:p text:style-name="P78"/>
          </table:table-cell>
          <table:covered-table-cell/>
        </table:table-row>
        <table:table-row table:style-name="表格19.28">
          <table:table-cell table:style-name="表格19.A28" office:value-type="string">
            <text:p text:style-name="P185">綜合意見</text:p>
            <text:p text:style-name="P186"><text:span text:style-name="預設段落字型"><text:span text:style-name="T4">（消防機關填寫）</text:span></text:span></text:p>
          </table:table-cell>
          <table:table-cell table:style-name="表格19.B28" table:number-columns-spanned="3" office:value-type="string">
            <text:p text:style-name="P72"/>
          </table:table-cell>
          <table:covered-table-cell/>
          <table:covered-table-cell/>
          <table:table-cell office:value-type="string">
            <text:p text:style-name="P72"/>
          </table:table-cell>
        </table:table-row>
      </table:table>
      <text:p text:style-name="P58"><text:span text:style-name="預設段落字型"><text:span text:style-name="T55">業者自我檢查時，如有附表或附件，請於備考欄中註明。倘該欄不需設置，請以“△”註記。</text:span></text:span></text:p>
      <text:p text:style-name="P200">附件一</text:p>
      <text:p text:style-name="P201">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0" office:value-type="string">
            <text:p text:style-name="P65">防火管理人</text:p>
            <text:p text:style-name="P65">（OOO）</text:p>
          </table:table-cell>
          <table:table-cell table:style-name="表格20.A1" table:number-rows-spanned="2" office:value-type="string">
            <text:p text:style-name="P65">防火負責人</text:p>
          </table:table-cell>
          <table:table-cell table:style-name="表格20.A1" table:number-columns-spanned="3" office:value-type="string">
            <text:p text:style-name="P65">火 <text:s text:c="3"/>源 <text:s text:c="3"/>責 <text:s text:c="3"/>任 <text:s text:c="3"/>者</text:p>
          </table:table-cell>
          <table:covered-table-cell/>
          <table:covered-table-cell/>
        </table:table-row>
        <table:table-row table:style-name="表格20.2">
          <table:covered-table-cell/>
          <table:covered-table-cell/>
          <table:table-cell table:style-name="表格20.A1" office:value-type="string">
            <text:p text:style-name="P15">場 <text:s text:c="2"/>所</text:p>
          </table:table-cell>
          <table:table-cell table:style-name="表格20.A1" office:value-type="string">
            <text:p text:style-name="P15">職稱</text:p>
          </table:table-cell>
          <table:table-cell table:style-name="表格20.A1" office:value-type="string">
            <text:p text:style-name="P15">姓名</text:p>
          </table:table-cell>
        </table:table-row>
        <table:table-row table:style-name="表格20.2">
          <table:covered-table-cell/>
          <table:table-cell table:style-name="表格20.B3" table:number-rows-spanned="4" office:value-type="string">
            <text:p text:style-name="P29">O樓</text:p>
            <text:p text:style-name="P29">（ｏｏｏ）</text:p>
          </table: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1">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1">
          <table:covered-table-cell/>
          <table:table-cell table:style-name="表格20.B7" table:number-rows-spanned="4" office:value-type="string">
            <text:p text:style-name="P29">O樓</text:p>
            <text:p text:style-name="P29">（ｏｏｏ）</text:p>
          </table: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row table:style-name="表格20.2">
          <table:covered-table-cell/>
          <table:covered-table-cell/>
          <table:table-cell table:style-name="表格20.A1" office:value-type="string">
            <text:p text:style-name="P29"/>
          </table:table-cell>
          <table:table-cell table:style-name="表格20.A1" office:value-type="string">
            <text:p text:style-name="P29"/>
          </table:table-cell>
          <table:table-cell table:style-name="表格20.A1" office:value-type="string">
            <text:p text:style-name="P29"/>
          </table:table-cell>
        </table:table-row>
      </table:table>
      <text:p text:style-name="P66">一般注意事項</text:p>
      <text:p text:style-name="P203">１.不在出入口、樓梯間及避難通道堆積物品，並瞭解滅火器及室內消防栓等消防安全設備之位置。</text:p>
      <text:p text:style-name="P203">２.安全門周遭，應確保通暢，無妨礙安全間關閉之情形出現。</text:p>
      <text:p text:style-name="P203">３.經常整理用火用電設備之附近環境，不放置易燃物品。</text:p>
      <text:p text:style-name="P203">４.休憩場所及辦公室等處所，最後離開人員，應確實處理火源。</text:p>
      <text:p text:style-name="P203">５.規範員工於指定場所吸煙，並確實處理煙蒂。</text:p>
      <text:p text:style-name="P203">６.吸煙場所之煙灰缸、通道垃圾桶附帶之煙灰缸等處，應盛水以確保煙蒂熄滅。 </text:p>
      <text:p text:style-name="P203">７.走廊、樓梯間、茶水間及盥洗室等易成為防火死角之地點，不放置可燃物。 </text:p>
      <text:p text:style-name="P203">８.使用危險物品時，應獲得防火管理人之許可。 </text:p>
      <text:p text:style-name="P203">９.如場所發生火災（或異常現象）時，應通報防火管理人及一一九，並採取適當之應變行動。</text:p>
      <text:p text:style-name="P203">10.進行建築物內外之整頓清理時，圾垃、紙箱等易燃物品，在規定時間以外，決不放置在戶外。</text:p>
      <text:p text:style-name="P203">11.電氣及瓦斯等用火用電設備（施）關閉開關後，應確保各個房間之安全後上鎖。</text:p>
      <text:p text:style-name="P203">12.火源責任者，應確實管理並負責區域之用火用電安全。</text:p>
      <text:p text:style-name="P204">13.各班之負責人員，應紀錄實際到課人數，並記載於辦公室之公告欄。</text:p>
      <text:p text:style-name="P204">14.其它易發生火災之情形，參考如下：</text:p>
      <text:p text:style-name="P205">－稀釋劑、塗料等容易造成危險的物品，應禁止攜入。</text:p>
      <text:p text:style-name="P205">－避難通道不得放置突出之平台、吊架等妨礙通行之物品及設備。</text:p>
      <text:p text:style-name="P205">－使用明火或攜入危險物品時，應獲得防火管理人之許可。</text:p>
      <text:p text:style-name="P205">－禁煙場所發現有人吸煙，應立即制止。</text:p>
      <text:p text:style-name="P206">－場所內如有復健訓練等伴隨用火用電設備使用之情形，員工應加強此場所之巡視，並於使用結束後加強用火用電設備之檢查。</text:p>
      <text:p text:style-name="P207"><text:soft-page-break/><text:span text:style-name="預設段落字型"><text:span text:style-name="T22">－如有異常狀況應立即告知防火管理人。</text:span></text:span></text:p>
      <text:p text:style-name="P208">附件二</text:p>
      <text:p text:style-name="P201">日常火源自行檢查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2" office:value-type="string">
            <text:p text:style-name="P211">實施人員</text:p>
          </table:table-cell>
          <table:covered-table-cell/>
          <table:table-cell table:style-name="表格21.A1" table:number-columns-spanned="3" office:value-type="string">
            <text:p text:style-name="P220"/>
          </table:table-cell>
          <table:covered-table-cell/>
          <table:covered-table-cell/>
          <table:table-cell table:style-name="表格21.A1" table:number-columns-spanned="2" office:value-type="string">
            <text:p text:style-name="P211">負責區域</text:p>
          </table:table-cell>
          <table:covered-table-cell/>
          <table:table-cell table:style-name="表格21.A1" table:number-columns-spanned="4" office:value-type="string">
            <text:p text:style-name="P211"/>
          </table:table-cell>
          <table:covered-table-cell/>
          <table:covered-table-cell/>
          <table:covered-table-cell/>
          <table:table-cell table:style-name="表格21.A1" office:value-type="string">
            <text:p text:style-name="P211">檢查月份</text:p>
          </table:table-cell>
          <table:table-cell table:style-name="表格21.A1" table:number-columns-spanned="2" office:value-type="string">
            <text:p text:style-name="P224"/>
          </table:table-cell>
          <table:covered-table-cell/>
        </table:table-row>
        <table:table-row table:style-name="表格21.2">
          <table:table-cell table:style-name="表格21.A1" table:number-rows-spanned="2" office:value-type="string">
            <text:p text:style-name="P214">日期</text:p>
          </table:table-cell>
          <table:table-cell table:style-name="表格21.A1" table:number-rows-spanned="2" table:number-columns-spanned="2" office:value-type="string">
            <text:p text:style-name="P214">週</text:p>
          </table:table-cell>
          <table:covered-table-cell/>
          <table:table-cell table:style-name="表格21.A1" table:number-columns-spanned="11" office:value-type="string">
            <text:p text:style-name="P211">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table-cell table:style-name="表格21.A1" office:value-type="string">
            <text:p text:style-name="P214">用火設備</text:p>
            <text:p text:style-name="P214">使用情形</text:p>
          </table:table-cell>
          <table:table-cell table:style-name="表格21.A1" table:number-columns-spanned="2" office:value-type="string">
            <text:p text:style-name="P214">電器設備</text:p>
            <text:p text:style-name="P214">配線</text:p>
          </table:table-cell>
          <table:covered-table-cell/>
          <table:table-cell table:style-name="表格21.A1" table:number-columns-spanned="2" office:value-type="string">
            <text:p text:style-name="P214">煙蒂處理</text:p>
          </table:table-cell>
          <table:covered-table-cell/>
          <table:table-cell table:style-name="表格21.A1" office:value-type="string">
            <text:p text:style-name="P214">下班時</text:p>
            <text:p text:style-name="P214">火源管理</text:p>
          </table:table-cell>
          <table:table-cell table:style-name="表格21.A1" table:number-columns-spanned="4" office:value-type="string">
            <text:p text:style-name="P214">其它</text:p>
            <text:p text:style-name="P214">(可燃物管理等)</text:p>
          </table:table-cell>
          <table:covered-table-cell/>
          <table:covered-table-cell/>
          <table:covered-table-cell/>
          <table:table-cell table:style-name="表格21.A1" office:value-type="string">
            <text:p text:style-name="P214">附記</text:p>
          </table:table-cell>
        </table:table-row>
        <table:table-row>
          <table:table-cell table:style-name="表格21.A1" office:value-type="string">
            <text:p text:style-name="P216">１</text:p>
          </table:table-cell>
          <table:table-cell table:style-name="表格21.A1" table:number-columns-spanned="2" office:value-type="string">
            <text:p text:style-name="P211">四</text:p>
          </table:table-cell>
          <table:covered-table-cell/>
          <table:table-cell table:style-name="表格21.A1" office:value-type="string">
            <text:p text:style-name="P211"/>
          </table:table-cell>
          <table:table-cell table:style-name="表格21.A1" table:number-columns-spanned="2" office:value-type="string">
            <text:p text:style-name="P211"/>
          </table:table-cell>
          <table:covered-table-cell/>
          <table:table-cell table:style-name="表格21.A1" table:number-columns-spanned="2" office:value-type="string">
            <text:p text:style-name="P211"/>
          </table:table-cell>
          <table:covered-table-cell/>
          <table:table-cell table:style-name="表格21.A1" office:value-type="string">
            <text:p text:style-name="P211"/>
          </table:table-cell>
          <table:table-cell table:style-name="表格21.J4" office:value-type="string">
            <text:p text:style-name="P213"/>
          </table:table-cell>
          <table:table-cell table:style-name="表格21.K4" table:number-columns-spanned="3" office:value-type="string">
            <text:p text:style-name="P213"/>
          </table:table-cell>
          <table:covered-table-cell/>
          <table:covered-table-cell/>
          <table:table-cell table:style-name="表格21.A1" office:value-type="string">
            <text:p text:style-name="P214"/>
          </table:table-cell>
        </table:table-row>
        <table:table-row>
          <table:table-cell table:style-name="表格21.A1" office:value-type="string">
            <text:p text:style-name="P216">２</text:p>
          </table:table-cell>
          <table:table-cell table:style-name="表格21.A1" table:number-columns-spanned="2" office:value-type="string">
            <text:p text:style-name="P211">五</text:p>
          </table:table-cell>
          <table:covered-table-cell/>
          <table:table-cell table:style-name="表格21.A1" office:value-type="string">
            <text:p text:style-name="P214"/>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5"/>
          </table:table-cell>
          <table:covered-table-cell/>
          <table:covered-table-cell/>
          <table:table-cell table:style-name="表格21.A1" office:value-type="string">
            <text:p text:style-name="P214"/>
          </table:table-cell>
        </table:table-row>
        <table:table-row table:style-name="表格21.1">
          <table:table-cell table:style-name="表格21.A1" office:value-type="string">
            <text:p text:style-name="P216">３</text:p>
          </table:table-cell>
          <table:table-cell table:style-name="表格21.A1" table:number-columns-spanned="2" office:value-type="string">
            <text:p text:style-name="P209">六</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style-name="表格21.1">
          <table:table-cell table:style-name="表格21.A1" office:value-type="string">
            <text:p text:style-name="P216">４</text:p>
          </table:table-cell>
          <table:table-cell table:style-name="表格21.A1" table:number-columns-spanned="2" office:value-type="string">
            <text:p text:style-name="P209">日</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５</text:p>
          </table:table-cell>
          <table:table-cell table:style-name="表格21.A1" table:number-columns-spanned="2" office:value-type="string">
            <text:p text:style-name="P211">一</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5"/>
          </table:table-cell>
        </table:table-row>
        <table:table-row>
          <table:table-cell table:style-name="表格21.A1" office:value-type="string">
            <text:p text:style-name="P216">６</text:p>
          </table:table-cell>
          <table:table-cell table:style-name="表格21.A1" table:number-columns-spanned="2" office:value-type="string">
            <text:p text:style-name="P211">二</text:p>
          </table:table-cell>
          <table:covered-table-cell/>
          <table:table-cell table:style-name="表格21.D9" office:value-type="string">
            <text:p text:style-name="P79"/>
          </table:table-cell>
          <table:table-cell table:style-name="表格21.E9" table:number-columns-spanned="2" office:value-type="string">
            <text:p text:style-name="P79"/>
          </table:table-cell>
          <table:covered-table-cell/>
          <table:table-cell table:style-name="表格21.G9"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７</text:p>
          </table:table-cell>
          <table:table-cell table:style-name="表格21.A1" table:number-columns-spanned="2" office:value-type="string">
            <text:p text:style-name="P211">三</text:p>
          </table:table-cell>
          <table:covered-table-cell/>
          <table:table-cell table:style-name="表格21.D10" office:value-type="string">
            <text:p text:style-name="P79"/>
          </table:table-cell>
          <table:table-cell table:style-name="表格21.E10" table:number-columns-spanned="2" office:value-type="string">
            <text:p text:style-name="P79"/>
          </table:table-cell>
          <table:covered-table-cell/>
          <table:table-cell table:style-name="表格21.G10"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８</text:p>
          </table:table-cell>
          <table:table-cell table:style-name="表格21.A1" table:number-columns-spanned="2" office:value-type="string">
            <text:p text:style-name="P211">四</text:p>
          </table:table-cell>
          <table:covered-table-cell/>
          <table:table-cell table:style-name="表格21.D11" office:value-type="string">
            <text:p text:style-name="P79"/>
          </table:table-cell>
          <table:table-cell table:style-name="表格21.E11" table:number-columns-spanned="2" office:value-type="string">
            <text:p text:style-name="P79"/>
          </table:table-cell>
          <table:covered-table-cell/>
          <table:table-cell table:style-name="表格21.G11" table:number-columns-spanned="2" office:value-type="string">
            <text:p text:style-name="P54"/>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style-name="表格21.1">
          <table:table-cell table:style-name="表格21.A1" office:value-type="string">
            <text:p text:style-name="P216">９</text:p>
          </table:table-cell>
          <table:table-cell table:style-name="表格21.A1" table:number-columns-spanned="2" office:value-type="string">
            <text:p text:style-name="P211">五</text:p>
          </table:table-cell>
          <table:covered-table-cell/>
          <table:table-cell table:style-name="表格21.D12" office:value-type="string">
            <text:p text:style-name="P79"/>
          </table:table-cell>
          <table:table-cell table:style-name="表格21.E12" table:number-columns-spanned="2" office:value-type="string">
            <text:p text:style-name="P79"/>
          </table:table-cell>
          <table:covered-table-cell/>
          <table:table-cell table:style-name="表格21.G12"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style-name="表格21.13">
          <table:table-cell table:style-name="表格21.A1" office:value-type="string">
            <text:p text:style-name="P216">10</text:p>
          </table:table-cell>
          <table:table-cell table:style-name="表格21.A1" table:number-columns-spanned="2" office:value-type="string">
            <text:p text:style-name="P209">六</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style-name="表格21.14">
          <table:table-cell table:style-name="表格21.A1" office:value-type="string">
            <text:p text:style-name="P216">11</text:p>
          </table:table-cell>
          <table:table-cell table:style-name="表格21.A1" table:number-columns-spanned="2" office:value-type="string">
            <text:p text:style-name="P209">日</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style-name="表格21.1">
          <table:table-cell table:style-name="表格21.A1" office:value-type="string">
            <text:p text:style-name="P216">12</text:p>
          </table:table-cell>
          <table:table-cell table:style-name="表格21.A1" table:number-columns-spanned="2" office:value-type="string">
            <text:p text:style-name="P211">一</text:p>
          </table:table-cell>
          <table:covered-table-cell/>
          <table:table-cell table:style-name="表格21.D15" office:value-type="string">
            <text:p text:style-name="P79"/>
          </table:table-cell>
          <table:table-cell table:style-name="表格21.E15" table:number-columns-spanned="2" office:value-type="string">
            <text:p text:style-name="P79"/>
          </table:table-cell>
          <table:covered-table-cell/>
          <table:table-cell table:style-name="表格21.G15"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13</text:p>
          </table:table-cell>
          <table:table-cell table:style-name="表格21.A1" table:number-columns-spanned="2" office:value-type="string">
            <text:p text:style-name="P211">二</text:p>
          </table:table-cell>
          <table:covered-table-cell/>
          <table:table-cell table:style-name="表格21.D16" office:value-type="string">
            <text:p text:style-name="P79"/>
          </table:table-cell>
          <table:table-cell table:style-name="表格21.E16" table:number-columns-spanned="2" office:value-type="string">
            <text:p text:style-name="P79"/>
          </table:table-cell>
          <table:covered-table-cell/>
          <table:table-cell table:style-name="表格21.G16"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14</text:p>
          </table:table-cell>
          <table:table-cell table:style-name="表格21.A1" table:number-columns-spanned="2" office:value-type="string">
            <text:p text:style-name="P211">三</text:p>
          </table:table-cell>
          <table:covered-table-cell/>
          <table:table-cell table:style-name="表格21.D17" office:value-type="string">
            <text:p text:style-name="P79"/>
          </table:table-cell>
          <table:table-cell table:style-name="表格21.E17" table:number-columns-spanned="2" office:value-type="string">
            <text:p text:style-name="P79"/>
          </table:table-cell>
          <table:covered-table-cell/>
          <table:table-cell table:style-name="表格21.G17"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15</text:p>
          </table:table-cell>
          <table:table-cell table:style-name="表格21.A1" table:number-columns-spanned="2" office:value-type="string">
            <text:p text:style-name="P211">四</text:p>
          </table:table-cell>
          <table:covered-table-cell/>
          <table:table-cell table:style-name="表格21.D18" office:value-type="string">
            <text:p text:style-name="P79"/>
          </table:table-cell>
          <table:table-cell table:style-name="表格21.E18" table:number-columns-spanned="2" office:value-type="string">
            <text:p text:style-name="P79"/>
          </table:table-cell>
          <table:covered-table-cell/>
          <table:table-cell table:style-name="表格21.G18"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16</text:p>
          </table:table-cell>
          <table:table-cell table:style-name="表格21.A1" table:number-columns-spanned="2" office:value-type="string">
            <text:p text:style-name="P211">五</text:p>
          </table:table-cell>
          <table:covered-table-cell/>
          <table:table-cell table:style-name="表格21.D19" office:value-type="string">
            <text:p text:style-name="P79"/>
          </table:table-cell>
          <table:table-cell table:style-name="表格21.E19" table:number-columns-spanned="2" office:value-type="string">
            <text:p text:style-name="P79"/>
          </table:table-cell>
          <table:covered-table-cell/>
          <table:table-cell table:style-name="表格21.G19" table:number-columns-spanned="2" office:value-type="string">
            <text:p text:style-name="P79"/>
          </table:table-cell>
          <table:covered-table-cell/>
          <table:table-cell table:style-name="表格21.A1" office:value-type="string">
            <text:p text:style-name="P217"/>
          </table:table-cell>
          <table:table-cell table:style-name="表格21.J4" office:value-type="string">
            <text:p text:style-name="P215"/>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17</text:p>
          </table:table-cell>
          <table:table-cell table:style-name="表格21.A1" table:number-columns-spanned="2" office:value-type="string">
            <text:p text:style-name="P209">六</text:p>
          </table:table-cell>
          <table:covered-table-cell/>
          <table:table-cell table:style-name="表格21.D20" office:value-type="string">
            <text:p text:style-name="P79"/>
          </table:table-cell>
          <table:table-cell table:style-name="表格21.E20" table:number-columns-spanned="2" office:value-type="string">
            <text:p text:style-name="P79"/>
          </table:table-cell>
          <table:covered-table-cell/>
          <table:table-cell table:style-name="表格21.G20"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style-name="表格21.1">
          <table:table-cell table:style-name="表格21.A1" office:value-type="string">
            <text:p text:style-name="P216">18</text:p>
          </table:table-cell>
          <table:table-cell table:style-name="表格21.A1" table:number-columns-spanned="2" office:value-type="string">
            <text:p text:style-name="P209">日</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19</text:p>
          </table:table-cell>
          <table:table-cell table:style-name="表格21.A1" table:number-columns-spanned="2" office:value-type="string">
            <text:p text:style-name="P211">一</text:p>
          </table:table-cell>
          <table:covered-table-cell/>
          <table:table-cell table:style-name="表格21.D22" office:value-type="string">
            <text:p text:style-name="P79"/>
          </table:table-cell>
          <table:table-cell table:style-name="表格21.E22" table:number-columns-spanned="2" office:value-type="string">
            <text:p text:style-name="P79"/>
          </table:table-cell>
          <table:covered-table-cell/>
          <table:table-cell table:style-name="表格21.G22"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0</text:p>
          </table:table-cell>
          <table:table-cell table:style-name="表格21.A1" table:number-columns-spanned="2" office:value-type="string">
            <text:p text:style-name="P211">二</text:p>
          </table:table-cell>
          <table:covered-table-cell/>
          <table:table-cell table:style-name="表格21.D23" office:value-type="string">
            <text:p text:style-name="P79"/>
          </table:table-cell>
          <table:table-cell table:style-name="表格21.E23" table:number-columns-spanned="2" office:value-type="string">
            <text:p text:style-name="P79"/>
          </table:table-cell>
          <table:covered-table-cell/>
          <table:table-cell table:style-name="表格21.G23"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1</text:p>
          </table:table-cell>
          <table:table-cell table:style-name="表格21.A1" table:number-columns-spanned="2" office:value-type="string">
            <text:p text:style-name="P211">三</text:p>
          </table:table-cell>
          <table:covered-table-cell/>
          <table:table-cell table:style-name="表格21.D24" office:value-type="string">
            <text:p text:style-name="P79"/>
          </table:table-cell>
          <table:table-cell table:style-name="表格21.E24" table:number-columns-spanned="2" office:value-type="string">
            <text:p text:style-name="P79"/>
          </table:table-cell>
          <table:covered-table-cell/>
          <table:table-cell table:style-name="表格21.G24"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style-name="表格21.25">
          <table:table-cell table:style-name="表格21.A1" office:value-type="string">
            <text:p text:style-name="P216">22</text:p>
          </table:table-cell>
          <table:table-cell table:style-name="表格21.A1" table:number-columns-spanned="2" office:value-type="string">
            <text:p text:style-name="P211">四</text:p>
          </table:table-cell>
          <table:covered-table-cell/>
          <table:table-cell table:style-name="表格21.D25" office:value-type="string">
            <text:p text:style-name="P79"/>
          </table:table-cell>
          <table:table-cell table:style-name="表格21.E25" table:number-columns-spanned="2" office:value-type="string">
            <text:p text:style-name="P79"/>
          </table:table-cell>
          <table:covered-table-cell/>
          <table:table-cell table:style-name="表格21.G25"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3</text:p>
          </table:table-cell>
          <table:table-cell table:style-name="表格21.A1" table:number-columns-spanned="2" office:value-type="string">
            <text:p text:style-name="P211">五</text:p>
          </table:table-cell>
          <table:covered-table-cell/>
          <table:table-cell table:style-name="表格21.D26" office:value-type="string">
            <text:p text:style-name="P79"/>
          </table:table-cell>
          <table:table-cell table:style-name="表格21.E26" table:number-columns-spanned="2" office:value-type="string">
            <text:p text:style-name="P79"/>
          </table:table-cell>
          <table:covered-table-cell/>
          <table:table-cell table:style-name="表格21.G26"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4</text:p>
          </table:table-cell>
          <table:table-cell table:style-name="表格21.A1" table:number-columns-spanned="2" office:value-type="string">
            <text:p text:style-name="P209">六</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5</text:p>
          </table:table-cell>
          <table:table-cell table:style-name="表格21.A1" table:number-columns-spanned="2" office:value-type="string">
            <text:p text:style-name="P209">日</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6</text:p>
          </table:table-cell>
          <table:table-cell table:style-name="表格21.A1" table:number-columns-spanned="2" office:value-type="string">
            <text:p text:style-name="P211">一</text:p>
          </table:table-cell>
          <table:covered-table-cell/>
          <table:table-cell table:style-name="表格21.D29" office:value-type="string">
            <text:p text:style-name="P79"/>
          </table:table-cell>
          <table:table-cell table:style-name="表格21.E29" table:number-columns-spanned="2" office:value-type="string">
            <text:p text:style-name="P79"/>
          </table:table-cell>
          <table:covered-table-cell/>
          <table:table-cell table:style-name="表格21.G29"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7</text:p>
          </table:table-cell>
          <table:table-cell table:style-name="表格21.A1" table:number-columns-spanned="2" office:value-type="string">
            <text:p text:style-name="P211">二</text:p>
          </table:table-cell>
          <table:covered-table-cell/>
          <table:table-cell table:style-name="表格21.D30" office:value-type="string">
            <text:p text:style-name="P79"/>
          </table:table-cell>
          <table:table-cell table:style-name="表格21.E30" table:number-columns-spanned="2" office:value-type="string">
            <text:p text:style-name="P79"/>
          </table:table-cell>
          <table:covered-table-cell/>
          <table:table-cell table:style-name="表格21.G30"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8</text:p>
          </table:table-cell>
          <table:table-cell table:style-name="表格21.A1" table:number-columns-spanned="2" office:value-type="string">
            <text:p text:style-name="P211">三</text:p>
          </table:table-cell>
          <table:covered-table-cell/>
          <table:table-cell table:style-name="表格21.D31" office:value-type="string">
            <text:p text:style-name="P79"/>
          </table:table-cell>
          <table:table-cell table:style-name="表格21.E31" table:number-columns-spanned="2" office:value-type="string">
            <text:p text:style-name="P79"/>
          </table:table-cell>
          <table:covered-table-cell/>
          <table:table-cell table:style-name="表格21.G31"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29</text:p>
          </table:table-cell>
          <table:table-cell table:style-name="表格21.A1" table:number-columns-spanned="2" office:value-type="string">
            <text:p text:style-name="P211">四</text:p>
          </table:table-cell>
          <table:covered-table-cell/>
          <table:table-cell table:style-name="表格21.D32" office:value-type="string">
            <text:p text:style-name="P79"/>
          </table:table-cell>
          <table:table-cell table:style-name="表格21.E32" table:number-columns-spanned="2" office:value-type="string">
            <text:p text:style-name="P79"/>
          </table:table-cell>
          <table:covered-table-cell/>
          <table:table-cell table:style-name="表格21.G32"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30</text:p>
          </table:table-cell>
          <table:table-cell table:style-name="表格21.A1" table:number-columns-spanned="2" office:value-type="string">
            <text:p text:style-name="P211">五</text:p>
          </table:table-cell>
          <table:covered-table-cell/>
          <table:table-cell table:style-name="表格21.D33" office:value-type="string">
            <text:p text:style-name="P79"/>
          </table:table-cell>
          <table:table-cell table:style-name="表格21.E33" table:number-columns-spanned="2" office:value-type="string">
            <text:p text:style-name="P79"/>
          </table:table-cell>
          <table:covered-table-cell/>
          <table:table-cell table:style-name="表格21.G33" table:number-columns-spanned="2" office:value-type="string">
            <text:p text:style-name="P79"/>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table-cell table:style-name="表格21.A1" office:value-type="string">
            <text:p text:style-name="P216">31</text:p>
          </table:table-cell>
          <table:table-cell table:style-name="表格21.A1" table:number-columns-spanned="2" office:value-type="string">
            <text:p text:style-name="P209">六</text:p>
          </table:table-cell>
          <table:covered-table-cell/>
          <table:table-cell table:style-name="表格21.A1" office:value-type="string">
            <text:p text:style-name="P216"/>
          </table:table-cell>
          <table:table-cell table:style-name="表格21.A1" table:number-columns-spanned="2" office:value-type="string">
            <text:p text:style-name="P216"/>
          </table:table-cell>
          <table:covered-table-cell/>
          <table:table-cell table:style-name="表格21.A1" table:number-columns-spanned="2" office:value-type="string">
            <text:p text:style-name="P216"/>
          </table:table-cell>
          <table:covered-table-cell/>
          <table:table-cell table:style-name="表格21.A1" office:value-type="string">
            <text:p text:style-name="P216"/>
          </table:table-cell>
          <table:table-cell table:style-name="表格21.J4" office:value-type="string">
            <text:p text:style-name="P217"/>
          </table:table-cell>
          <table:table-cell table:style-name="表格21.K4" table:number-columns-spanned="3" office:value-type="string">
            <text:p text:style-name="P217"/>
          </table:table-cell>
          <table:covered-table-cell/>
          <table:covered-table-cell/>
          <table:table-cell table:style-name="表格21.A1" office:value-type="string">
            <text:p text:style-name="P214"/>
          </table:table-cell>
        </table:table-row>
        <table:table-row table:style-name="表格21.35">
          <table:table-cell table:style-name="表格21.A35" table:number-columns-spanned="12" office:value-type="string">
            <text:p text:style-name="P143">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table:number-columns-spanned="2" office:value-type="string">
            <text:p text:style-name="P210"/>
          </table:table-cell>
          <table:covered-table-cell/>
        </table:table-row>
        <table:table-row table:style-name="表格21.36">
          <table:table-cell table:style-name="表格21.A36" table:number-columns-spanned="12" office:value-type="string">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備 <text:s text:c="3"/>考：如有異常現象，應立即報告防火管理人。</text:p>
      <text:p text:style-name="P229">符號說明：“Ｏ”-&gt;符合規定、”Ｖ”-&gt;立即改善後符合規定、”Ｘ”-&gt;無法使用、損壞或未依規定且無法立即改善。</text:p>
      <text:p text:style-name="P200">附件三</text:p>
      <text:p text:style-name="P60"><text:span text:style-name="預設段落字型"><text:span text:style-name="T36">防火避難設施自行檢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E"/>
        <table:table-row table:style-name="表格22.1">
          <table:table-cell table:style-name="表格22.A1" office:value-type="string">
            <text:p text:style-name="P211">實施人員</text:p>
          </table:table-cell>
          <table:table-cell table:style-name="表格22.A1" office:value-type="string">
            <text:p text:style-name="P211"/>
          </table:table-cell>
          <table:table-cell table:style-name="表格22.A1" table:number-columns-spanned="4" office:value-type="string">
            <text:p text:style-name="P211">負責區域</text:p>
          </table:table-cell>
          <table:covered-table-cell/>
          <table:covered-table-cell/>
          <table:covered-table-cell/>
          <table:table-cell table:style-name="表格22.A1" table:number-columns-spanned="3" office:value-type="string">
            <text:p text:style-name="P221"/>
          </table:table-cell>
          <table:covered-table-cell/>
          <table:covered-table-cell/>
        </table:table-row>
        <table:table-row table:style-name="表格22.2">
          <table:table-cell table:style-name="表格22.A1" table:number-columns-spanned="2" office:value-type="string">
            <text:p text:style-name="P211">實施日時</text:p>
          </table:table-cell>
          <table:covered-table-cell/>
          <table:table-cell table:style-name="表格22.A1" table:number-columns-spanned="4" office:value-type="string">
            <text:p text:style-name="P225"/>
          </table:table-cell>
          <table:covered-table-cell/>
          <table:covered-table-cell/>
          <table:covered-table-cell/>
          <table:table-cell table:style-name="表格22.A1" table:number-columns-spanned="3" office:value-type="string">
            <text:p text:style-name="P212"/>
          </table:table-cell>
          <table:covered-table-cell/>
          <table:covered-table-cell/>
        </table:table-row>
        <table:table-row table:style-name="表格22.3">
          <table:table-cell table:style-name="表格22.A3" table:number-columns-spanned="2" office:value-type="string">
            <text:p text:style-name="P60">檢 <text:s/>　查 <text:s/>　重 <text:s/>　點</text:p>
          </table:table-cell>
          <table:covered-table-cell/>
          <table:table-cell table:style-name="表格22.A3" table:number-columns-spanned="4" office:value-type="string">
            <text:p text:style-name="P60">檢查狀況</text:p>
            <text:p text:style-name="P60">（處置情形）</text:p>
          </table:table-cell>
          <table:covered-table-cell/>
          <table:covered-table-cell/>
          <table:covered-table-cell/>
          <table:table-cell table:style-name="表格22.A3" table:number-columns-spanned="3" office:value-type="string">
            <text:p text:style-name="P60">檢查狀況</text:p>
            <text:p text:style-name="P60">（處置情形）</text:p>
          </table:table-cell>
          <table:covered-table-cell/>
          <table:covered-table-cell/>
        </table:table-row>
        <table:table-row table:style-name="表格22.4">
          <table:table-cell table:style-name="表格22.A3" table:number-columns-spanned="2" office:value-type="string">
            <text:p text:style-name="P150">１、安全門(防火門)之自動關閉器動作正常</text:p>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5">
          <table:table-cell table:style-name="表格22.A3" table:number-columns-spanned="2" office:value-type="string">
            <text:p text:style-name="P150">２、防火鐵捲門下之空間無障礙物</text:p>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6">
          <table:table-cell table:style-name="表格22.A3" table:number-columns-spanned="2" office:value-type="string">
            <text:p text:style-name="P150">３、樓梯不得以易燃材料裝修</text:p>
            <text:p text:style-name="P150"/>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7">
          <table:table-cell table:style-name="表格22.A3" table:number-columns-spanned="2" office:value-type="string">
            <text:p text:style-name="P150">４、安全門、樓梯、走廊、通道無堆積妨礙避難逃生之物品</text:p>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8">
          <table:table-cell table:style-name="表格22.A3" table:number-columns-spanned="2" office:value-type="string">
            <text:p text:style-name="P150">５、安全門無障礙物並保持關閉</text:p>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9">
          <table:table-cell table:style-name="表格22.A3" table:number-columns-spanned="2" office:value-type="string">
            <text:p text:style-name="P150">６、安全門常關不上鎖</text:p>
            <text:p text:style-name="P150"/>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10">
          <table:table-cell table:style-name="表格22.A3" table:number-columns-spanned="2" office:value-type="string">
            <text:p text:style-name="P150">７、樓梯間未堆積雜物</text:p>
            <text:p text:style-name="P150"/>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11">
          <table:table-cell table:style-name="表格22.A3" table:number-columns-spanned="2" office:value-type="string">
            <text:p text:style-name="P150">８、避難通道有確保必要之寬度</text:p>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12">
          <table:table-cell table:style-name="表格22.A3" table:number-columns-spanned="2" office:value-type="string">
            <text:p text:style-name="P150">９、避難逃生路線圖依規定設在明顯處</text:p>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13">
          <table:table-cell table:style-name="表格22.A13" table:number-columns-spanned="2" office:value-type="string">
            <text:p text:style-name="P150">10、其它：</text:p>
          </table:table-cell>
          <table:covered-table-cell/>
          <table:table-cell table:style-name="表格22.C4" office:value-type="string">
            <text:p text:style-name="P57"/>
          </table:table-cell>
          <table:table-cell table:style-name="表格22.D4" table:number-columns-spanned="3" office:value-type="string">
            <text:p text:style-name="P57"/>
          </table:table-cell>
          <table:covered-table-cell/>
          <table:covered-table-cell/>
          <table:table-cell table:style-name="表格22.C4" office:value-type="string">
            <text:p text:style-name="P57"/>
          </table:table-cell>
          <table:table-cell table:style-name="表格22.D4" table:number-columns-spanned="2" office:value-type="string">
            <text:p text:style-name="P57"/>
          </table:table-cell>
          <table:covered-table-cell/>
        </table:table-row>
        <table:table-row table:style-name="表格22.14">
          <table:table-cell table:style-name="表格22.A14" table:number-columns-spanned="2" office:value-type="string">
            <text:p text:style-name="P218">狀況回報</text:p>
          </table:table-cell>
          <table:covered-table-cell/>
          <table:table-cell table:style-name="表格22.A14" table:number-columns-spanned="4" office:value-type="string">
            <text:p text:style-name="P219"/>
          </table:table-cell>
          <table:covered-table-cell/>
          <table:covered-table-cell/>
          <table:covered-table-cell/>
          <table:table-cell table:style-name="表格22.A14" table:number-columns-spanned="3" office:value-type="string">
            <text:p text:style-name="P144"/>
          </table:table-cell>
          <table:covered-table-cell/>
          <table:covered-table-cell/>
        </table:table-row>
        <table:table-row table:style-name="表格22.15">
          <table:table-cell table:style-name="表格22.A15" table:number-columns-spanned="5" office:value-type="string">
            <text:p text:style-name="P209">防火管理人處置情形暨簽章</text:p>
          </table:table-cell>
          <table:covered-table-cell/>
          <table:covered-table-cell/>
          <table:covered-table-cell/>
          <table:covered-table-cell/>
          <table:table-cell table:style-name="表格22.A15" table:number-columns-spanned="4" office:value-type="string">
            <text:p text:style-name="P143">管理權人處置情形暨簽章</text:p>
          </table:table-cell>
          <table:covered-table-cell/>
          <table:covered-table-cell/>
          <table:covered-table-cell/>
        </table:table-row>
        <table:table-row table:style-name="表格22.16">
          <table:table-cell table:style-name="表格22.A17" table:number-rows-spanned="2" table:number-columns-spanned="4" office:value-type="string">
            <text:p text:style-name="P221"/>
          </table:table-cell>
          <table:covered-table-cell/>
          <table:covered-table-cell/>
          <table:covered-table-cell/>
          <table:table-cell table:style-name="表格22.E16" office:value-type="string">
            <text:p text:style-name="P145"/>
          </table:table-cell>
          <table:table-cell table:style-name="表格22.F17" table:number-rows-spanned="2" table:number-columns-spanned="3" office:value-type="string">
            <text:p text:style-name="P226"/>
          </table:table-cell>
          <table:covered-table-cell/>
          <table:covered-table-cell/>
          <table:table-cell table:style-name="表格22.E16" office:value-type="string">
            <text:p text:style-name="P147"/>
          </table:table-cell>
        </table:table-row>
        <table:table-row table:style-name="表格22.17">
          <table:covered-table-cell/>
          <table:covered-table-cell/>
          <table:covered-table-cell/>
          <table:covered-table-cell/>
          <table:table-cell table:style-name="表格22.E17" office:value-type="string">
            <text:p text:style-name="P223"/>
          </table:table-cell>
          <table:covered-table-cell/>
          <table:covered-table-cell/>
          <table:covered-table-cell/>
          <table:table-cell table:style-name="表格22.E17" office:value-type="string">
            <text:p text:style-name="P227"/>
          </table:table-cell>
        </table:table-row>
      </table:table>
      <text:p text:style-name="P202">備 <text:s text:c="3"/>考：如有異常現象，應立即報告防火管理人。</text:p>
      <text:p text:style-name="P229">符號說明：“Ｏ”-&gt;符合規定、”Ｖ”-&gt;立即改善後符合規定、”Ｘ”-&gt;無法使用、損壞或未依規定且無法立即改善。</text:p>
      <text:p text:style-name="P232">附件四</text:p>
      <text:p text:style-name="P60"><text:span text:style-name="預設段落字型"><text:span text:style-name="T56">消防安全設備自行檢查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2" office:value-type="string">
            <text:p text:style-name="P211">實施人員</text:p>
          </table:table-cell>
          <table:covered-table-cell/>
          <table:table-cell table:style-name="表格23.A1" table:number-columns-spanned="3" office:value-type="string">
            <text:p text:style-name="P211"/>
          </table:table-cell>
          <table:covered-table-cell/>
          <table:covered-table-cell/>
          <table:table-cell table:style-name="表格23.A1" table:number-columns-spanned="2" office:value-type="string">
            <text:p text:style-name="P211">負責區域</text:p>
          </table:table-cell>
          <table:covered-table-cell/>
          <table:table-cell table:style-name="表格23.A1" table:number-columns-spanned="3" office:value-type="string">
            <text:p text:style-name="P225"/>
          </table:table-cell>
          <table:covered-table-cell/>
          <table:covered-table-cell/>
        </table:table-row>
        <table:table-row table:style-name="表格23.2">
          <table:table-cell table:style-name="表格23.A2" office:value-type="string">
            <text:p text:style-name="P80">設備內容</text:p>
          </table:table-cell>
          <table:table-cell table:style-name="表格23.A2" table:number-columns-spanned="5" office:value-type="string">
            <text:p text:style-name="P80">實施內容</text:p>
          </table:table-cell>
          <table:covered-table-cell/>
          <table:covered-table-cell/>
          <table:covered-table-cell/>
          <table:covered-table-cell/>
          <table:table-cell table:style-name="表格23.A2" table:number-columns-spanned="3" office:value-type="string">
            <text:p text:style-name="P80">檢查結果</text:p>
          </table:table-cell>
          <table:covered-table-cell/>
          <table:covered-table-cell/>
          <table:table-cell table:style-name="表格23.A2" office:value-type="string">
            <text:p text:style-name="P80">日期</text:p>
          </table:table-cell>
        </table:table-row>
        <table:table-row table:style-name="表格23.3">
          <table:table-cell table:style-name="表格23.A2" office:value-type="string">
            <text:p text:style-name="P79">滅火器</text:p>
          </table:table-cell>
          <table:table-cell table:style-name="表格23.B3" table:number-columns-spanned="5" office:value-type="string">
            <text:p text:style-name="P55">1.放置於固定且便於取用之明顯場所。</text:p>
            <text:p text:style-name="P55">2.安全插梢無脫落或損傷等影響使用之情形。</text:p>
            <text:p text:style-name="P55">3.噴嘴無變形、損傷、老化等影響使用之情形。</text:p>
            <text:p text:style-name="P55">4.壓力指示計之壓力指示值在有效範圍內。</text:p>
            <text:p text:style-name="P55">5.無其他影響滅火器使用之情形（如放置雜物）。</text:p>
          </table:table-cell>
          <table:covered-table-cell/>
          <table:covered-table-cell/>
          <table:covered-table-cell/>
          <table:covered-table-cell/>
          <table:table-cell table:style-name="表格23.G3" table:number-columns-spanned="3" office:value-type="string">
            <text:p text:style-name="P55"/>
          </table:table-cell>
          <table:covered-table-cell/>
          <table:covered-table-cell/>
          <table:table-cell table:style-name="表格23.A2" office:value-type="string">
            <text:p text:style-name="P56"/>
          </table:table-cell>
        </table:table-row>
        <table:table-row table:style-name="表格23.4">
          <table:table-cell table:style-name="表格23.A2" office:value-type="string">
            <text:p text:style-name="P79">室內消防栓</text:p>
          </table:table-cell>
          <table:table-cell table:style-name="表格23.B4" table:number-columns-spanned="5" office:value-type="string">
            <text:p text:style-name="P55">1.消防栓箱門確實關閉，水帶及瞄子之數量正確。</text:p>
            <text:p text:style-name="P55">2.消防栓箱內瞄子及水帶等無變形、損傷等無法使用情形。</text:p>
            <text:p text:style-name="P55">3.紅色幫浦表示燈保持明亮。</text:p>
            <text:p text:style-name="P55">4.無其他明顯影響使用之情形（如放置雜物）。</text:p>
          </table:table-cell>
          <table:covered-table-cell/>
          <table:covered-table-cell/>
          <table:covered-table-cell/>
          <table:covered-table-cell/>
          <table:table-cell table:style-name="表格23.G4" table:number-columns-spanned="3" office:value-type="string">
            <text:p text:style-name="P55"/>
          </table:table-cell>
          <table:covered-table-cell/>
          <table:covered-table-cell/>
          <table:table-cell table:style-name="表格23.A2" office:value-type="string">
            <text:p text:style-name="P56"/>
          </table:table-cell>
        </table:table-row>
        <table:table-row table:style-name="表格23.4">
          <table:table-cell table:style-name="表格23.A2" office:value-type="string">
            <text:p text:style-name="P79">撒水設備</text:p>
          </table:table-cell>
          <table:table-cell table:style-name="表格23.B5" table:number-columns-spanned="5" office:value-type="string">
            <text:p text:style-name="P55">1.無新設隔間、棚架致未在撒水範圍內之情形。</text:p>
            <text:p text:style-name="P55">2.撒水頭無變形及漏水之情形。</text:p>
            <text:p text:style-name="P55">3.送水口無變形及妨礙操作之情形。 </text:p>
            <text:p text:style-name="P55">4.制水閥保持開啟，附近並有「制水閥」字樣之標識。</text:p>
            <text:p text:style-name="P55">5.無其他明顯影響使用之情形（如放置雜物）。</text:p>
          </table:table-cell>
          <table:covered-table-cell/>
          <table:covered-table-cell/>
          <table:covered-table-cell/>
          <table:covered-table-cell/>
          <table:table-cell table:style-name="表格23.G5" table:number-columns-spanned="3" office:value-type="string">
            <text:p text:style-name="P55"/>
          </table:table-cell>
          <table:covered-table-cell/>
          <table:covered-table-cell/>
          <table:table-cell table:style-name="表格23.A2" office:value-type="string">
            <text:p text:style-name="P56"/>
          </table:table-cell>
        </table:table-row>
        <table:table-row table:style-name="表格23.4">
          <table:table-cell table:style-name="表格23.A2" office:value-type="string">
            <text:p text:style-name="P79">火警自動警報設備</text:p>
          </table:table-cell>
          <table:table-cell table:style-name="表格23.B6" table:number-columns-spanned="5" office:value-type="string">
            <text:p text:style-name="P55">1.受信總機電壓表在所定之範圍內或電源表示燈保持明亮。</text:p>
            <text:p text:style-name="P55">2.火警探測器無變形、損壞等無法使用之情形。</text:p>
          </table:table-cell>
          <table:covered-table-cell/>
          <table:covered-table-cell/>
          <table:covered-table-cell/>
          <table:covered-table-cell/>
          <table:table-cell table:style-name="表格23.G6" table:number-columns-spanned="3" office:value-type="string">
            <text:p text:style-name="P55"/>
          </table:table-cell>
          <table:covered-table-cell/>
          <table:covered-table-cell/>
          <table:table-cell table:style-name="表格23.A2" office:value-type="string">
            <text:p text:style-name="P56"/>
          </table:table-cell>
        </table:table-row>
        <table:table-row table:style-name="表格23.3">
          <table:table-cell table:style-name="表格23.A2" office:value-type="string">
            <text:p text:style-name="P79">火警發信機</text:p>
          </table:table-cell>
          <table:table-cell table:style-name="表格23.B7" table:number-columns-spanned="5" office:value-type="string">
            <text:p text:style-name="P55">1.按鈕前之保護板，無破損、變形及損壞等影響使用之情形。</text:p>
            <text:p text:style-name="P55">2.無其他明顯影響使用之情形（如放置雜物）。</text:p>
          </table:table-cell>
          <table:covered-table-cell/>
          <table:covered-table-cell/>
          <table:covered-table-cell/>
          <table:covered-table-cell/>
          <table:table-cell table:style-name="表格23.G7" table:number-columns-spanned="3" office:value-type="string">
            <text:p text:style-name="P55"/>
          </table:table-cell>
          <table:covered-table-cell/>
          <table:covered-table-cell/>
          <table:table-cell table:style-name="表格23.A2" office:value-type="string">
            <text:p text:style-name="P56"/>
          </table:table-cell>
        </table:table-row>
        <table:table-row table:style-name="表格23.8">
          <table:table-cell table:style-name="表格23.A2" office:value-type="string">
            <text:p text:style-name="P79">緊急廣播設備</text:p>
          </table:table-cell>
          <table:table-cell table:style-name="表格23.B8" table:number-columns-spanned="5" office:value-type="string">
            <text:p text:style-name="P55">實際進行廣播播放測試，確保設備能正常播放。</text:p>
          </table:table-cell>
          <table:covered-table-cell/>
          <table:covered-table-cell/>
          <table:covered-table-cell/>
          <table:covered-table-cell/>
          <table:table-cell table:style-name="表格23.G8" table:number-columns-spanned="3" office:value-type="string">
            <text:p text:style-name="P55"/>
          </table:table-cell>
          <table:covered-table-cell/>
          <table:covered-table-cell/>
          <table:table-cell table:style-name="表格23.A2" office:value-type="string">
            <text:p text:style-name="P56"/>
          </table:table-cell>
        </table:table-row>
        <table:table-row table:style-name="表格23.4">
          <table:table-cell table:style-name="表格23.A2" office:value-type="string">
            <text:p text:style-name="P60"><text:span text:style-name="預設段落字型"><text:span text:style-name="T57">避難器具</text:span></text:span></text:p>
          </table:table-cell>
          <table:table-cell table:style-name="表格23.B9" table:number-columns-spanned="5" office:value-type="string">
            <text:p text:style-name="P55">1.避難器具之標識，無脫落、污損等影響辨識之情形。</text:p>
            <text:p text:style-name="P55">2.避難器具及其零件，無明顯變形、脫無等影響使用之情形。</text:p>
            <text:p text:style-name="P55">3.避難器具周遭無放置雜物影響其使用之情形。</text:p>
            <text:p text:style-name="P55">4.下降空間暢通無妨礙下降之情形（如設置遮雨棚）。</text:p>
          </table:table-cell>
          <table:covered-table-cell/>
          <table:covered-table-cell/>
          <table:covered-table-cell/>
          <table:covered-table-cell/>
          <table:table-cell table:style-name="表格23.G9" table:number-columns-spanned="3" office:value-type="string">
            <text:p text:style-name="P55"/>
          </table:table-cell>
          <table:covered-table-cell/>
          <table:covered-table-cell/>
          <table:table-cell table:style-name="表格23.A2" office:value-type="string">
            <text:p text:style-name="P56"/>
          </table:table-cell>
        </table:table-row>
        <table:table-row table:style-name="表格23.10">
          <table:table-cell table:style-name="表格23.A2" office:value-type="string">
            <text:p text:style-name="P79">標示設備</text:p>
          </table:table-cell>
          <table:table-cell table:style-name="表格23.B10" table:number-columns-spanned="5" office:value-type="string">
            <text:p text:style-name="P55">1.無內部裝修，致影響辨識之情形。</text:p>
            <text:p text:style-name="P55">2.無標識脫落、變形、損傷或周圍放置雜物等影響辨別之情形。</text:p>
            <text:p text:style-name="P55">3.燈具之光源有保持明亮，無閃爍等影響辨識之情形。</text:p>
          </table:table-cell>
          <table:covered-table-cell/>
          <table:covered-table-cell/>
          <table:covered-table-cell/>
          <table:covered-table-cell/>
          <table:table-cell table:style-name="表格23.G10" table:number-columns-spanned="3" office:value-type="string">
            <text:p text:style-name="P55"/>
          </table:table-cell>
          <table:covered-table-cell/>
          <table:covered-table-cell/>
          <table:table-cell table:style-name="表格23.A2" office:value-type="string">
            <text:p text:style-name="P56"/>
          </table:table-cell>
        </table:table-row>
        <table:table-row table:style-name="表格23.11">
          <table:table-cell table:style-name="表格23.A11" office:value-type="string">
            <text:p text:style-name="P218">狀況回報</text:p>
          </table:table-cell>
          <table:table-cell table:style-name="表格23.A11" table:number-columns-spanned="9" office:value-type="string">
            <text:p text:style-name="P144"/>
          </table:table-cell>
          <table:covered-table-cell/>
          <table:covered-table-cell/>
          <table:covered-table-cell/>
          <table:covered-table-cell/>
          <table:covered-table-cell/>
          <table:covered-table-cell/>
          <table:covered-table-cell/>
          <table:covered-table-cell/>
        </table:table-row>
        <table:table-row table:style-name="表格23.12">
          <table:table-cell table:style-name="表格23.A12" table:number-columns-spanned="4" office:value-type="string">
            <text:p text:style-name="P209">防火管理人處置情形暨簽章</text:p>
          </table:table-cell>
          <table:covered-table-cell/>
          <table:covered-table-cell/>
          <table:covered-table-cell/>
          <table:table-cell table:style-name="表格23.A12" table:number-columns-spanned="6" office:value-type="string">
            <text:p text:style-name="P143">管理權人處置情形暨簽章</text:p>
          </table:table-cell>
          <table:covered-table-cell/>
          <table:covered-table-cell/>
          <table:covered-table-cell/>
          <table:covered-table-cell/>
          <table:covered-table-cell/>
        </table:table-row>
        <text:soft-page-break/>
        <table:table-row table:style-name="表格23.13">
          <table:table-cell table:style-name="表格23.A14" table:number-rows-spanned="2" table:number-columns-spanned="3" office:value-type="string">
            <text:p text:style-name="P221"/>
          </table:table-cell>
          <table:covered-table-cell/>
          <table:covered-table-cell/>
          <table:table-cell table:style-name="表格23.D13" office:value-type="string">
            <text:p text:style-name="P146"/>
          </table:table-cell>
          <table:table-cell table:style-name="表格23.E14" table:number-rows-spanned="2" table:number-columns-spanned="4" office:value-type="string">
            <text:p text:style-name="P228"/>
          </table:table-cell>
          <table:covered-table-cell/>
          <table:covered-table-cell/>
          <table:covered-table-cell/>
          <table:table-cell table:style-name="表格23.D13" table:number-columns-spanned="2" office:value-type="string">
            <text:p text:style-name="P148"/>
          </table:table-cell>
          <table:covered-table-cell/>
        </table:table-row>
        <table:table-row table:style-name="表格23.14">
          <table:covered-table-cell/>
          <table:covered-table-cell/>
          <table:covered-table-cell/>
          <table:table-cell table:style-name="表格23.D14" office:value-type="string">
            <text:p text:style-name="P223"/>
          </table:table-cell>
          <table:covered-table-cell/>
          <table:covered-table-cell/>
          <table:covered-table-cell/>
          <table:covered-table-cell/>
          <table:table-cell table:style-name="表格23.D14" table:number-columns-spanned="2" office:value-type="string">
            <text:p text:style-name="P227"/>
          </table:table-cell>
          <table:covered-table-cell/>
        </table:table-row>
      </table:table>
      <text:p text:style-name="P202">備 <text:s text:c="3"/>考：如有異常現象，應立即報告防火管理人。</text:p>
      <text:p text:style-name="P230"><text:span text:style-name="預設段落字型"><text:span text:style-name="T2">符號說明：“Ｏ”-&gt;符合規定、”Ｖ”-&gt;立即改善後符合規定、”Ｘ”-&gt;無法使用、損壞或未依規定且無法立即改善。</text:span></text:span></text:p>
      <text:p text:style-name="P231"><text:span text:style-name="預設段落字型"><text:span text:style-name="T59">附圖一</text:span></text:span></text:p>
      <text:p text:style-name="P67"><draw:frame draw:style-name="fr2" draw:name="Text Box 29" text:anchor-type="paragraph" svg:x="13.335cm" svg:y="1.037cm" svg:width="3.81cm" style:rel-width="scale" svg:height="2.223cm" style:rel-height="scale" draw:z-index="76"><draw:text-box><text:p text:style-name="P82">比例：1：600</text:p><text:p text:style-name="Text_20_body"/></draw:text-box></draw:frame><draw:frame draw:style-name="fr2" draw:name="Text Box 28" text:anchor-type="paragraph" svg:x="14.605cm" svg:y="-1.185cm" svg:width="1.905cm" style:rel-width="scale" svg:height="2.223cm" style:rel-height="scale" draw:z-index="75"><draw:text-box><text:p text:style-name="P34">北</text:p><text:p text:style-name="Text_20_body"/></draw:text-box></draw:frame><draw:connector text:anchor-type="paragraph" draw:z-index="52" draw:name="Line 4" draw:style-name="gr2" draw:text-style-name="P246" draw:type="line" svg:x1="14.923cm" svg:y1="0.402cm" svg:x2="16.193cm" svg:y2="0.402cm" svg:d="M14923 402h1270" svg:viewBox="0 0 1272 2"><text:p/></draw:connector><draw:connector text:anchor-type="paragraph" draw:z-index="51" draw:name="Line 3" draw:style-name="gr1" draw:text-style-name="P246" draw:type="line" svg:x1="15.558cm" svg:y1="1.037cm" svg:x2="15.558cm" svg:y2="-0.548cm" svg:d="M15558 1037v-1586" svg:viewBox="0 0 2 1588"><text:p/></draw:connector><text:span text:style-name="預設段落字型"><text:span text:style-name="T51">(場所名稱)</text:span></text:span><text:span text:style-name="預設段落字型"><text:span text:style-name="T51">位置圖</text:span></text:span></text:p>
      <text:p text:style-name="P81"/>
      <text:p text:style-name="Text_20_body"><text:span text:style-name="預設段落字型"><text:span text:style-name="T60">符號說明</text:span></text:span>：</text:p>
      <text:p text:style-name="Text_20_body"><draw:frame draw:style-name="fr5" draw:name="圖片 2" text:anchor-type="as-char" svg:y="0cm" svg:width="0.953cm" style:rel-width="scale" svg:height="0.859cm" style:rel-height="scale" draw:z-index="50"><draw:image xlink:href="Pictures/2000005D00000F4800000DC6D4E190FF79D40433.wmf" xlink:type="simple" xlink:show="embed" xlink:actuate="onLoad"/><svg:desc>PE03254_</svg:desc></draw:frame>：(場所名稱) <text:s text:c="2"/>瓦：瓦斯行　　油：加油站　　　園：公園　　區：區公所　</text:p>
      <text:p text:style-name="Text_20_body">＝＝＝＝＝＝＝＝＝＝＝＝＝＝＝＝＝＝＝＝＝＝＝＝＝＝＝＝＝＝＝＝＝＝＝＝＝</text:p>
      <text:p text:style-name="Text_20_body"/>
      <text:p text:style-name="Text_20_body"/>
      <text:p text:style-name="P233"><text:span text:style-name="預設段落字型"><text:span text:style-name="T8">十甲西路　十甲東路</text:span></text:span></text:p>
      <text:p text:style-name="P83"><draw:frame draw:style-name="fr3" draw:name="Text Box 17" text:anchor-type="paragraph" svg:x="0cm" svg:y="0.365cm" svg:width="2.223cm" style:rel-width="scale" svg:height="4.295cm" style:rel-height="scale" draw:z-index="64"><draw:text-box><text:p text:style-name="Text_20_body"/></draw:text-box></draw:frame><draw:frame draw:style-name="fr3" draw:name="Text Box 6" text:anchor-type="paragraph" svg:x="13.97cm" svg:y="0.365cm" svg:width="1.905cm" style:rel-width="scale" svg:height="4.295cm" style:rel-height="scale" draw:z-index="54"><draw:text-box><text:p text:style-name="Text_20_body">油</text:p></draw:text-box></draw:frame><draw:frame draw:style-name="fr3" draw:name="Text Box 11" text:anchor-type="paragraph" svg:x="8.255cm" svg:y="0.533cm" svg:width="4.763cm" style:rel-width="scale" svg:height="4.128cm" style:rel-height="scale" draw:z-index="59"><draw:text-box><text:p text:style-name="Text_20_body"/></draw:text-box></draw:frame><draw:frame draw:style-name="fr3" draw:name="Text Box 13" text:anchor-type="paragraph" svg:x="3.175cm" svg:y="0.533cm" svg:width="4.128cm" style:rel-width="scale" svg:height="4.128cm" style:rel-height="scale" draw:z-index="61"><draw:text-box><text:p text:style-name="Text_20_body">　園</text:p></draw:text-box></draw:frame><draw:frame draw:style-name="fr4" draw:name="Text Box 23" text:anchor-type="paragraph" svg:x="1.905cm" svg:y="5.375cm" svg:width="1.27cm" style:rel-width="scale" svg:height="2.54cm" style:rel-height="scale" draw:z-index="70"><draw:text-box><text:p text:style-name="P57"><text:span text:style-name="預設段落字型"><text:span text:style-name="T8">東英路</text:span></text:span></text:p></draw:text-box></draw:frame><draw:frame draw:style-name="fr4" draw:name="Text Box 21" text:anchor-type="paragraph" svg:x="12.7cm" svg:y="4.105cm" svg:width="1.27cm" style:rel-width="scale" svg:height="2.54cm" style:rel-height="scale" draw:z-index="68"><draw:text-box><text:p text:style-name="P57"><text:span text:style-name="預設段落字型"><text:span text:style-name="T8">杭州北路路</text:span></text:span>１</text:p></draw:text-box></draw:frame><text:span text:style-name="預設段落字型"><text:span text:style-name="T61"/></text:span></text:p>
      <text:p text:style-name="P84"/>
      <text:p text:style-name="P84"/>
      <text:p text:style-name="P83"><draw:frame draw:style-name="fr2" draw:name="Text Box 26" text:anchor-type="paragraph" svg:x="5.715cm" svg:y="0.72cm" svg:width="4.445cm" style:rel-width="scale" svg:height="0.953cm" style:rel-height="scale" draw:z-index="73"><draw:text-box><text:p text:style-name="P14">(場所名稱)所在位置</text:p></draw:text-box></draw:frame><draw:frame draw:style-name="fr2" draw:name="Text Box 24" text:anchor-type="paragraph" svg:x="0cm" svg:y="0.603cm" svg:width="3.493cm" style:rel-width="scale" svg:height="1.27cm" style:rel-height="scale" draw:z-index="71"><draw:text-box><text:p text:style-name="P22">旱溪路</text:p></draw:text-box></draw:frame><text:span text:style-name="預設段落字型"><text:span text:style-name="T61"/></text:span></text:p>
      <text:p text:style-name="P83"><draw:connector text:anchor-type="paragraph" draw:z-index="74" draw:name="Line 27" draw:style-name="gr3" draw:text-style-name="P246" draw:type="line" svg:x1="7.938cm" svg:y1="0.085cm" svg:x2="6.985cm" svg:y2="1.062cm" svg:d="M7938 85l-953 977" svg:viewBox="0 0 954 979"><text:p/></draw:connector><draw:frame draw:style-name="fr3" draw:name="Text Box 14" text:anchor-type="paragraph" svg:x="3.175cm" svg:y="0.744cm" svg:width="4.128cm" style:rel-width="scale" svg:height="1.831cm" style:rel-height="scale" draw:z-index="48"><draw:text-box><text:p text:style-name="P59">　<draw:frame draw:style-name="fr5" draw:name="圖片 1" text:anchor-type="as-char" svg:y="0cm" svg:width="0.769cm" style:rel-width="scale" svg:height="0.716cm" style:rel-height="scale" draw:z-index="49"><draw:image xlink:href="Pictures/2000000A00000F3E00000DCA93EC4AE56A100A4E.wmf" xlink:type="simple" xlink:show="embed" xlink:actuate="onLoad"/></draw:frame>　</text:p><text:p text:style-name="P58">區</text:p></draw:text-box></draw:frame><draw:frame draw:style-name="fr3" draw:name="Text Box 18" text:anchor-type="paragraph" svg:x="0cm" svg:y="0.67cm" svg:width="2.223cm" style:rel-width="scale" svg:height="1.905cm" style:rel-height="scale" draw:z-index="65"><draw:text-box><text:p text:style-name="P83">瓦</text:p></draw:text-box></draw:frame><draw:frame draw:style-name="fr3" draw:name="Text Box 5" text:anchor-type="paragraph" svg:x="13.97cm" svg:y="0.427cm" svg:width="1.905cm" style:rel-width="scale" svg:height="2.223cm" style:rel-height="scale" draw:z-index="53"><draw:text-box><text:p text:style-name="Text_20_body"/></draw:text-box></draw:frame><draw:frame draw:style-name="fr3" draw:name="Text Box 10" text:anchor-type="paragraph" svg:x="8.255cm" svg:y="0.506cm" svg:width="4.763cm" style:rel-width="scale" svg:height="2.143cm" style:rel-height="scale" draw:z-index="58"><draw:text-box><text:p text:style-name="Text_20_body"/></draw:text-box></draw:frame><draw:frame draw:style-name="fr4" draw:name="Text Box 25" text:anchor-type="paragraph" svg:x="6.985cm" svg:y="0.427cm" svg:width="1.27cm" style:rel-width="scale" svg:height="2.54cm" style:rel-height="scale" draw:z-index="72"><draw:text-box><text:p text:style-name="P57"><text:span text:style-name="預設段落字型"><text:span text:style-name="T8">三賢路</text:span></text:span></text:p></draw:text-box></draw:frame><text:span text:style-name="預設段落字型"><text:span text:style-name="T61"/></text:span></text:p>
      <text:p text:style-name="P84"/>
      <text:p text:style-name="P22">樂業路</text:p>
      <text:p text:style-name="Text_20_body"><draw:frame draw:style-name="fr3" draw:name="Text Box 19" text:anchor-type="paragraph" svg:x="0cm" svg:y="0.676cm" svg:width="2.223cm" style:rel-width="scale" svg:height="3.493cm" style:rel-height="scale" draw:z-index="66"><draw:text-box><text:p text:style-name="Text_20_body"/></draw:text-box></draw:frame><draw:frame draw:style-name="fr3" draw:name="Text Box 15" text:anchor-type="paragraph" svg:x="2.858cm" svg:y="0.676cm" svg:width="4.763cm" style:rel-width="scale" svg:height="3.493cm" style:rel-height="scale" draw:z-index="62"><draw:text-box><text:p text:style-name="Text_20_body">油</text:p></draw:text-box></draw:frame><draw:frame draw:style-name="fr3" draw:name="Text Box 7" text:anchor-type="paragraph" svg:x="13.97cm" svg:y="0.676cm" svg:width="1.905cm" style:rel-width="scale" svg:height="3.493cm" style:rel-height="scale" draw:z-index="55"><draw:text-box><text:p text:style-name="Text_20_body"/></draw:text-box></draw:frame><draw:frame draw:style-name="fr3" draw:name="Text Box 9" text:anchor-type="paragraph" svg:x="8.255cm" svg:y="0.676cm" svg:width="4.763cm" style:rel-width="scale" svg:height="3.493cm" style:rel-height="scale" draw:z-index="57"><draw:text-box><text:p text:style-name="Text_20_body"/></draw:text-box></draw:frame><text:span text:style-name="預設段落字型"><text:span text:style-name="T61"/></text:span></text:p>
      <text:p text:style-name="P84"/>
      <text:p text:style-name="P84"/>
      <text:p text:style-name="P22">博愛路</text:p>
      <text:p text:style-name="P83"><draw:frame draw:style-name="fr3" draw:name="Text Box 20" text:anchor-type="paragraph" svg:x="0cm" svg:y="0.319cm" svg:width="2.223cm" style:rel-width="scale" svg:height="2.155cm" style:rel-height="scale" draw:z-index="67"><draw:text-box><text:p text:style-name="Text_20_body">油</text:p></draw:text-box></draw:frame><draw:frame draw:style-name="fr3" draw:name="Text Box 8" text:anchor-type="paragraph" svg:x="13.97cm" svg:y="0.252cm" svg:width="1.905cm" style:rel-width="scale" svg:height="2.223cm" style:rel-height="scale" draw:z-index="56"><draw:text-box><text:p text:style-name="Text_20_body">瓦</text:p><text:p text:style-name="Text_20_body"/></draw:text-box></draw:frame><draw:frame draw:style-name="fr3" draw:name="Text Box 12" text:anchor-type="paragraph" svg:x="8.255cm" svg:y="0.252cm" svg:width="4.763cm" style:rel-width="scale" svg:height="2.223cm" style:rel-height="scale" draw:z-index="60"><draw:text-box><text:p text:style-name="Text_20_body"/></draw:text-box></draw:frame><draw:frame draw:style-name="fr4" draw:name="Text Box 22" text:anchor-type="paragraph" svg:x="12.7cm" svg:y="0.57cm" svg:width="1.27cm" style:rel-width="scale" svg:height="2.54cm" style:rel-height="scale" draw:z-index="69"><draw:text-box><text:p text:style-name="P57"><text:span text:style-name="預設段落字型"><text:span text:style-name="T8">杭州南路路</text:span></text:span>１</text:p></draw:text-box></draw:frame><draw:frame draw:style-name="fr3" draw:name="Text Box 16" text:anchor-type="paragraph" svg:x="2.858cm" svg:y="0.252cm" svg:width="4.763cm" style:rel-width="scale" svg:height="2.223cm" style:rel-height="scale" draw:z-index="63"><draw:text-box><text:p text:style-name="Text_20_body"/></draw:text-box></draw:frame><text:span text:style-name="預設段落字型"><text:span text:style-name="T61"/></text:span></text:p>
      <text:p text:style-name="P84"/>
      <text:p text:style-name="P22">安居街</text:p>
      <text:p text:style-name="P234"><draw:connector text:anchor-type="paragraph" draw:z-index="78" draw:name="Line 31" draw:style-name="gr2" draw:text-style-name="P246" draw:type="line" svg:x1="14.923cm" svg:y1="0.318cm" svg:x2="16.193cm" svg:y2="0.318cm" svg:d="M14923 318h1270" svg:viewBox="0 0 1272 2"><text:p/></draw:connector><draw:connector text:anchor-type="paragraph" draw:z-index="77" draw:name="Line 30" draw:style-name="gr4" draw:text-style-name="P246" draw:type="line" svg:x1="15.558cm" svg:y1="0.953cm" svg:x2="15.558cm" svg:y2="-0.632cm" svg:d="M15558 953v-1586" svg:viewBox="0 0 2 1588"><text:p/></draw:connector><draw:frame draw:style-name="fr2" draw:name="Text Box 32" text:anchor-type="paragraph" svg:x="14.923cm" svg:y="-0.953cm" svg:width="1.905cm" style:rel-width="scale" svg:height="2.223cm" style:rel-height="scale" draw:z-index="79"><draw:text-box><text:p text:style-name="P34">北</text:p><text:p text:style-name="Text_20_body"/></draw:text-box></draw:frame><text:span text:style-name="預設段落字型"><text:span text:style-name="T59">附圖二</text:span></text:span></text:p>
      <text:p text:style-name="P234"><draw:frame draw:style-name="fr2" draw:name="Text Box 33" text:anchor-type="paragraph" svg:x="13.653cm" svg:y="0.402cm" svg:width="3.81cm" style:rel-width="scale" svg:height="1.185cm" style:rel-height="scale" draw:z-index="80"><draw:text-box><text:p text:style-name="P82">比例：1比500</text:p><text:p text:style-name="Text_20_body"/></draw:text-box></draw:frame></text:p>
      <text:p text:style-name="P235">(場所名稱)（二）樓平面圖暨逃生避難圖</text:p>
      <text:p text:style-name="Text_20_body"><text:span text:style-name="預設段落字型"><text:span text:style-name="T37">符號說明</text:span></text:span><text:span text:style-name="預設段落字型"><text:span text:style-name="T38">： </text:span></text:span></text:p>
      <table:table table:name="表格24" table:style-name="表格24">
        <table:table-column table:style-name="表格24.A"/>
        <table:table-column table:style-name="表格24.B"/>
        <table:table-row table:style-name="表格24.1">
          <table:table-cell table:style-name="表格24.A1" office:value-type="string">
            <text:p text:style-name="P67"><text:span text:style-name="預設段落字型"><text:span text:style-name="T39">Ｃ</text:span></text:span></text:p>
          </table:table-cell>
          <table:table-cell table:style-name="表格24.A1" office:value-type="string">
            <text:p text:style-name="Text_20_body"><text:span text:style-name="預設段落字型"><text:span text:style-name="T8">：滅火器</text:span></text:span></text:p>
          </table:table-cell>
        </table:table-row>
        <table:table-row table:style-name="表格24.1">
          <table:table-cell table:style-name="表格24.A1" office:value-type="string">
            <text:p text:style-name="P67"><draw:frame draw:style-name="fr2" draw:name="Text Box 55" text:anchor-type="paragraph" svg:x="0cm" svg:y="0.173cm" svg:width="1.843cm" style:rel-width="scale" svg:height="0.997cm" style:rel-height="scale" draw:z-index="45"><draw:text-box><text:p text:style-name="P58"><draw:frame draw:style-name="fr6" draw:name="影像1" text:anchor-type="as-char" svg:y="0cm" svg:width="1.342cm" style:rel-width="scale" svg:height="0.751cm" style:rel-height="scale" draw:z-index="47"><draw:image xlink:href="Pictures/200019C400004EF300006FAC6BB556B8D953BE4D.wmf" xlink:type="simple" xlink:show="embed" xlink:actuate="onLoad"/><svg:desc>圖例1</svg:desc></draw:frame></text:p></draw:text-box></draw:frame><text:span text:style-name="預設段落字型"><text:span text:style-name="T39"/></text:span></text:p>
          </table:table-cell>
          <table:table-cell table:style-name="表格24.A1" office:value-type="string">
            <text:p text:style-name="Text_20_body"><text:span text:style-name="預設段落字型"><text:span text:style-name="T8">：室內消防栓</text:span></text:span></text:p>
          </table:table-cell>
        </table:table-row>
        <table:table-row table:style-name="表格24.1">
          <table:table-cell table:style-name="表格24.A1" office:value-type="string">
            <text:p text:style-name="P67"><text:span text:style-name="預設段落字型"><text:span text:style-name="T8"><draw:frame draw:style-name="fr7" draw:name="圖片 4" text:anchor-type="as-char" svg:y="0cm" svg:width="1.342cm" style:rel-width="scale" svg:height="0.716cm" style:rel-height="scale" draw:z-index="46"><draw:image xlink:href="Pictures/200017B700004EF300006FACED430EEEB8C34216.wmf" xlink:type="simple" xlink:show="embed" xlink:actuate="onLoad"/><svg:desc>圖例5</svg:desc></draw:frame></text:span></text:span></text:p>
          </table:table-cell>
          <table:table-cell table:style-name="表格24.A1" office:value-type="string">
            <text:p text:style-name="Text_20_body"><text:span text:style-name="預設段落字型"><text:span text:style-name="T8">：緩降機</text:span></text:span></text:p>
          </table:table-cell>
        </table:table-row>
        <table:table-row table:style-name="表格24.1">
          <table:table-cell table:style-name="表格24.A1" office:value-type="string">
            <text:p text:style-name="P67"><draw:frame draw:style-name="fr11" draw:name="Picture 1" text:anchor-type="as-char" svg:y="0cm" svg:width="1.378cm" style:rel-width="scale" svg:height="0.877cm" style:rel-height="scale" draw:z-index="0"><draw:object-ole xlink:href="./Object 1" xlink:type="simple" xlink:show="embed" xlink:actuate="onLoad"/><draw:image xlink:href="./ObjectReplacements/Object 1" xlink:type="simple" xlink:show="embed" xlink:actuate="onLoad"/></draw:frame></text:p>
          </table:table-cell>
          <table:table-cell table:style-name="表格24.A1" office:value-type="string">
            <text:p text:style-name="Text_20_body"><text:span text:style-name="預設段落字型"><text:span text:style-name="T8">：樓梯</text:span></text:span></text:p>
          </table:table-cell>
        </table:table-row>
      </table:table>
      <text:p text:style-name="P67">＝＝＝＝＝＝＝＝＝＝＝＝＝＝＝＝＝＝＝＝＝＝＝＝＝＝＝＝＝＝＝＝＝＝＝＝</text:p>
      <table:table table:name="表格25" table:style-name="表格25">
        <table:table-column table:style-name="表格25.A"/>
        <table:table-row>
          <table:table-cell table:style-name="表格25.A1" office:value-type="string">
            <text:p text:style-name="P60"><text:span text:style-name="預設段落字型"><text:span text:style-name="T62">往一樓</text:span></text:span></text:p>
            <text:p text:style-name="P67"><draw:frame draw:style-name="fr8" draw:name="圖片 49" text:anchor-type="paragraph" svg:x="0cm" svg:y="0cm" svg:width="0.628cm" style:rel-width="scale" svg:height="0.494cm" style:rel-height="scale" draw:z-index="82"><draw:image xlink:href="Pictures/200019C400004EF300006FAC6BB556B8D953BE4D.wmf" xlink:type="simple" xlink:show="embed" xlink:actuate="onLoad"/><svg:desc>圖例1</svg:desc></draw:frame><draw:frame draw:style-name="fr9" draw:name="圖片 62" text:anchor-type="paragraph" svg:x="0cm" svg:y="0cm" svg:width="0.644cm" style:rel-width="scale" svg:height="0.316cm" style:rel-height="scale" draw:z-index="84"><draw:image xlink:href="Pictures/200017B700004EF300006FACED430EEEB8C34216.wmf" xlink:type="simple" xlink:show="embed" xlink:actuate="onLoad"/><svg:desc>圖例5</svg:desc></draw:frame><draw:frame draw:style-name="fr9" draw:name="圖片 68" text:anchor-type="paragraph" svg:x="0cm" svg:y="0cm" svg:width="0.644cm" style:rel-width="scale" svg:height="0.316cm" style:rel-height="scale" draw:z-index="88"><draw:image xlink:href="Pictures/200017B700004EF300006FACED430EEEB8C34216.wmf" xlink:type="simple" xlink:show="embed" xlink:actuate="onLoad"/><svg:desc>圖例5</svg:desc></draw:frame><draw:frame draw:style-name="fr9" draw:name="圖片 66" text:anchor-type="paragraph" svg:x="0cm" svg:y="0cm" svg:width="0.644cm" style:rel-width="scale" svg:height="0.316cm" style:rel-height="scale" draw:z-index="86"><draw:image xlink:href="Pictures/200017B700004EF300006FACED430EEEB8C34216.wmf" xlink:type="simple" xlink:show="embed" xlink:actuate="onLoad"/><svg:desc>圖例5</svg:desc></draw:frame><draw:frame draw:style-name="fr9" draw:name="圖片 67" text:anchor-type="paragraph" svg:x="0cm" svg:y="0cm" svg:width="0.644cm" style:rel-width="scale" svg:height="0.316cm" style:rel-height="scale" draw:z-index="87"><draw:image xlink:href="Pictures/200017B700004EF300006FACED430EEEB8C34216.wmf" xlink:type="simple" xlink:show="embed" xlink:actuate="onLoad"/><svg:desc>圖例5</svg:desc></draw:frame><draw:frame draw:style-name="fr10" draw:name="圖片 63" text:anchor-type="paragraph" svg:x="0cm" svg:y="0cm" svg:width="0.713cm" style:rel-width="scale" svg:height="0.385cm" style:rel-height="scale" draw:z-index="85"><draw:image xlink:href="Pictures/200017B700004EF300006FACED430EEEB8C34216.wmf" xlink:type="simple" xlink:show="embed" xlink:actuate="onLoad"/><svg:desc>圖例5</svg:desc></draw:frame><draw:frame draw:style-name="fr10" draw:name="圖片 70" text:anchor-type="paragraph" svg:x="0cm" svg:y="0cm" svg:width="0.713cm" style:rel-width="scale" svg:height="0.385cm" style:rel-height="scale" draw:z-index="89"><draw:image xlink:href="Pictures/200017B700004EF300006FACED430EEEB8C34216.wmf" xlink:type="simple" xlink:show="embed" xlink:actuate="onLoad"/><svg:desc>圖例5</svg:desc></draw:frame><draw:frame draw:style-name="fr10" draw:name="圖片 71" text:anchor-type="paragraph" svg:x="0cm" svg:y="0cm" svg:width="0.713cm" style:rel-width="scale" svg:height="0.385cm" style:rel-height="scale" draw:z-index="90"><draw:image xlink:href="Pictures/200017B700004EF300006FACED430EEEB8C34216.wmf" xlink:type="simple" xlink:show="embed" xlink:actuate="onLoad"/><svg:desc>圖例5</svg:desc></draw:frame><draw:frame draw:style-name="fr10" draw:name="圖片 72" text:anchor-type="paragraph" svg:x="0cm" svg:y="0cm" svg:width="0.713cm" style:rel-width="scale" svg:height="0.385cm" style:rel-height="scale" draw:z-index="91"><draw:image xlink:href="Pictures/200017B700004EF300006FACED430EEEB8C34216.wmf" xlink:type="simple" xlink:show="embed" xlink:actuate="onLoad"/><svg:desc>圖例5</svg:desc></draw:frame><draw:connector text:anchor-type="paragraph" draw:z-index="83" draw:name="Line 53" draw:style-name="gr6" draw:text-style-name="P246" draw:type="line" svg:x1="7.62cm" svg:y1="5.681cm" svg:x2="7.62cm" svg:y2="6.316cm" svg:d="M7620 5681v635" svg:viewBox="0 0 2 637"><text:p/></draw:connector><text:soft-page-break/><draw:frame draw:style-name="fr11" draw:name="Picture 2" text:anchor-type="as-char" svg:y="0cm" svg:width="10.876cm" style:rel-width="scale" svg:height="7.387cm" style:rel-height="scale" draw:z-index="1"><draw:object-ole xlink:href="./Object 2" xlink:type="simple" xlink:show="embed" xlink:actuate="onLoad"/><draw:image xlink:href="./ObjectReplacements/Object 2" xlink:type="simple" xlink:show="embed" xlink:actuate="onLoad"/></draw:frame></text:p>
            <text:p text:style-name="P67"><text:span text:style-name="預設段落字型"><text:span text:style-name="T62">往一樓</text:span></text:span></text:p>
          </table:table-cell>
        </table:table-row>
      </table:table>
      <text:p text:style-name="P152">註：平面圖及逃生避難圖可分別繪製，或合併繪製，另實際製作平面圖及逃生避難圖時，每一樓層均應製。</text:p>
      <text:p text:style-name="P153"><text:span text:style-name="預設段落字型"><text:span text:style-name="T43">附件五</text:span></text:span></text:p>
      <text:p text:style-name="P21">自衛消防隊編組表</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table-cell table:style-name="表格26.A1" table:number-columns-spanned="2" office:value-type="string">
            <text:p text:style-name="P8">自衛消防隊長</text:p>
          </table:table-cell>
          <table:covered-table-cell/>
          <table:table-cell table:style-name="表格26.C1" table:number-columns-spanned="2" office:value-type="string">
            <text:p text:style-name="P28">（OOO）</text:p>
          </table:table-cell>
          <table:covered-table-cell/>
          <table:table-cell table:style-name="表格26.E1" office:value-type="string">
            <text:p text:style-name="P28">指揮、命令及監督自衛消防編組。</text:p>
          </table:table-cell>
        </table:table-row>
        <table:table-row>
          <table:table-cell table:style-name="表格26.A2" table:number-columns-spanned="2" office:value-type="string">
            <text:p text:style-name="P8">自衛消防副隊長</text:p>
          </table:table-cell>
          <table:covered-table-cell/>
          <table:table-cell table:style-name="表格26.C2" table:number-columns-spanned="2" office:value-type="string">
            <text:p text:style-name="P28">（OOO）</text:p>
          </table:table-cell>
          <table:covered-table-cell/>
          <table:table-cell table:style-name="表格26.E2" office:value-type="string">
            <text:p text:style-name="P29">輔助自衛消防隊長，當隊長不在時，代理任務。</text:p>
          </table:table-cell>
        </table:table-row>
        <table:table-row>
          <table:table-cell table:style-name="表格26.A3" office:value-type="string">
            <text:p text:style-name="P15">班別</text:p>
          </table:table-cell>
          <table:table-cell table:style-name="表格26.A3" table:number-columns-spanned="2" office:value-type="string">
            <text:p text:style-name="P15">成員</text:p>
          </table:table-cell>
          <table:covered-table-cell/>
          <table:table-cell table:style-name="表格26.A3" table:number-columns-spanned="2" office:value-type="string">
            <text:p text:style-name="P15">任務</text:p>
          </table:table-cell>
          <table:covered-table-cell/>
        </table:table-row>
        <table:table-row>
          <table:table-cell table:style-name="表格26.A3" office:value-type="string">
            <text:p text:style-name="P21">通報班</text:p>
          </table:table-cell>
          <table:table-cell table:style-name="表格26.A3" table:number-columns-spanned="2" office:value-type="string">
            <text:p text:style-name="P13">班長</text:p>
            <text:p text:style-name="P60"><text:span text:style-name="預設段落字型"><text:span text:style-name="T19">ooo</text:span></text:span><text:span text:style-name="預設段落字型"><text:span text:style-name="T5"> </text:span></text:span></text:p>
            <text:p text:style-name="P13">成員</text:p>
            <text:p text:style-name="P60"><text:span text:style-name="預設段落字型"><text:span text:style-name="T19">ooo、ooo</text:span></text:span></text:p>
          </table:table-cell>
          <table:covered-table-cell/>
          <table:table-cell table:style-name="表格26.A3" table:number-columns-spanned="2" office:value-type="string">
            <text:p text:style-name="P164">1.向消防機關報案並確認已報案。有關報案範例如下：</text:p>
            <table:table table:name="表格27" table:style-name="表格27">
              <table:table-column table:style-name="表格27.A"/>
              <table:table-row>
                <table:table-cell table:style-name="表格27.A1" office:value-type="string">
                  <text:p text:style-name="P46">報案範例</text:p>
                  <text:p text:style-name="P57"><text:span text:style-name="預設段落字型"><text:span text:style-name="T2">火災！在○路○段○巷○弄○號○樓，附近有○○○○○○○○在○○樓的○○○燃燒。報案人電話：○○○○－○○○○</text:span></text:span></text:p>
                </table:table-cell>
              </table:table-row>
            </table:table>
            <text:p text:style-name="P28">2.向場所內部人員緊急廣播及通報。</text:p>
            <text:p text:style-name="P57"><text:span text:style-name="預設段落字型"><text:span text:style-name="T13">3.聯絡有關人員（依緊急聯絡表）。其重點如下：</text:span></text:span></text:p>
            <table:table table:name="表格28" table:style-name="表格28">
              <table:table-column table:style-name="表格28.A"/>
              <table:table-row>
                <table:table-cell table:style-name="表格28.A1" office:value-type="string">
                  <text:p text:style-name="P54">瓦斯公司：○○○○－○○○○　　　　　　保全公司：○○○○－○○○○</text:p>
                  <text:p text:style-name="P60"><text:span text:style-name="預設段落字型"><text:span text:style-name="T2">電力公司：○○○○－○○○○　　　　　　公司主管：○○○○－○○○○</text:span></text:span></text:p>
                </table:table-cell>
              </table:table-row>
            </table:table>
            <text:p text:style-name="P28">4.適當進行場所內廣播，應避免發生驚慌。</text:p>
            <table:table table:name="表格29" table:style-name="表格29">
              <table:table-column table:style-name="表格29.A"/>
              <table:table-row>
                <table:table-cell table:style-name="表格29.A1" office:value-type="string">
                  <text:p text:style-name="P60"><text:span text:style-name="預設段落字型"><text:span text:style-name="T17">緊急廣播例（</text:span></text:span><text:span text:style-name="預設段落字型"><text:span text:style-name="T15">重複二次以上）</text:span></text:span></text:p>
                  <text:p text:style-name="P137"><text:span text:style-name="預設段落字型"><text:span text:style-name="T2">這裡是（</text:span></text:span><text:span text:style-name="預設段落字型"><text:span text:style-name="T3">行政室（或其它適合之單位）</text:span></text:span><text:span text:style-name="預設段落字型"><text:span text:style-name="T2">），現在在○○樓發生火災！○樓及○樓滅火班請立即進行滅火行動。避難引導班請依照配置位置就定位！各層火源責任者請將瓦斯關閉，並採取防止延燒對策。從業人員請讓電梯停在一樓！「各位</text:span></text:span><text:span text:style-name="預設段落字型"><text:span text:style-name="T3">來賓</text:span></text:span><text:span text:style-name="預設段落字型"><text:span text:style-name="T52">、</text:span></text:span><text:span text:style-name="預設段落字型"><text:span text:style-name="T3">家屬及病患</text:span></text:span><text:span text:style-name="預設段落字型"><text:span text:style-name="T2">請依照引導人員之指示避難逃生。」請絕對不要搭乘電梯。</text:span></text:span></text:p>
                </table:table-cell>
              </table:table-row>
            </table:table>
            <text:p text:style-name="P19"/>
          </table:table-cell>
          <table:covered-table-cell/>
        </table:table-row>
        <table:table-row>
          <table:table-cell table:style-name="表格26.A3" office:value-type="string">
            <text:p text:style-name="P21">滅火班</text:p>
          </table:table-cell>
          <table:table-cell table:style-name="表格26.A3" table:number-columns-spanned="2" office:value-type="string">
            <text:p text:style-name="P13">班長</text:p>
            <text:p text:style-name="P60"><text:span text:style-name="預設段落字型"><text:span text:style-name="T19">ooo</text:span></text:span><text:span text:style-name="預設段落字型"><text:span text:style-name="T5"> </text:span></text:span></text:p>
            <text:p text:style-name="P13">成員</text:p>
            <text:p text:style-name="P60"><text:span text:style-name="預設段落字型"><text:span text:style-name="T19">ooo、ooo</text:span></text:span></text:p>
          </table:table-cell>
          <table:covered-table-cell/>
          <table:table-cell table:style-name="表格26.A3" table:number-columns-spanned="2" office:value-type="string">
            <text:p text:style-name="P28">1.指揮成員展開滅火工作。</text:p>
            <text:p text:style-name="P57"><text:span text:style-name="預設段落字型"><text:span text:style-name="T13">2.使用滅火器、消防栓進行滅火工作。</text:span></text:span></text:p>
            <table:table table:name="表格30" table:style-name="表格30">
              <table:table-column table:style-name="表格30.A" table:number-columns-repeated="2"/>
              <table:table-row>
                <table:table-cell table:style-name="表格30.A1" office:value-type="string">
                  <text:p text:style-name="P60"><text:span text:style-name="預設段落字型"><text:span text:style-name="T17">滅火器</text:span></text:span></text:p>
                </table:table-cell>
                <table:table-cell table:style-name="表格30.A1" office:value-type="string">
                  <text:p text:style-name="P60"><text:span text:style-name="預設段落字型"><text:span text:style-name="T17">消防栓</text:span></text:span></text:p>
                </table:table-cell>
              </table:table-row>
              <table:table-row>
                <table:table-cell table:style-name="表格30.A1" office:value-type="string">
                  <text:p text:style-name="P57"><text:span text:style-name="預設段落字型"><text:span text:style-name="T63"></text:span></text:span><text:span text:style-name="預設段落字型"><text:span text:style-name="T2">拔安全插銷<text:tab/></text:span></text:span></text:p>
                  <text:p text:style-name="P57"><text:span text:style-name="預設段落字型"><text:span text:style-name="T63"></text:span></text:span><text:span text:style-name="預設段落字型"><text:span text:style-name="T2">噴嘴對準火源</text:span></text:span></text:p>
                  <text:p text:style-name="P57"><text:span text:style-name="預設段落字型"><text:span text:style-name="T63"></text:span></text:span><text:span text:style-name="預設段落字型"><text:span text:style-name="T2">用力壓握把<text:tab/></text:span></text:span></text:p>
                </table:table-cell>
                <table:table-cell table:style-name="表格30.A1" office:value-type="string">
                  <text:p text:style-name="P57"><text:span text:style-name="預設段落字型"><text:span text:style-name="T63"></text:span></text:span><text:span text:style-name="預設段落字型"><text:span text:style-name="T2">按下起動開關</text:span></text:span></text:p>
                  <text:p text:style-name="P57"><text:span text:style-name="預設段落字型"><text:span text:style-name="T63"></text:span></text:span><text:span text:style-name="預設段落字型"><text:span text:style-name="T2">連接延伸水帶</text:span></text:span></text:p>
                  <text:p text:style-name="P57"><text:span text:style-name="預設段落字型"><text:span text:style-name="T63"></text:span></text:span><text:span text:style-name="預設段落字型"><text:span text:style-name="T2">打開消防栓放水</text:span></text:span></text:p>
                </table:table-cell>
              </table:table-row>
            </table:table>
            <text:p text:style-name="P85"><text:span text:style-name="預設段落字型"><text:span text:style-name="T13">3.與消防隊連繫並協助之。</text:span></text:span></text:p>
          </table:table-cell>
          <table:covered-table-cell/>
        </table:table-row>
        <table:table-row>
          <table:table-cell table:style-name="表格26.A3" office:value-type="string">
            <text:p text:style-name="P21">避難引導班</text:p>
          </table:table-cell>
          <table:table-cell table:style-name="表格26.A3" table:number-columns-spanned="2" office:value-type="string">
            <text:p text:style-name="P13">班長</text:p>
            <text:p text:style-name="P60"><text:span text:style-name="預設段落字型"><text:span text:style-name="T19">ooo</text:span></text:span><text:span text:style-name="預設段落字型"><text:span text:style-name="T5"> </text:span></text:span></text:p>
            <text:p text:style-name="P13">成員</text:p>
            <text:p text:style-name="P60"><text:span text:style-name="預設段落字型"><text:span text:style-name="T19">ooo、ooo</text:span></text:span></text:p>
          </table:table-cell>
          <table:covered-table-cell/>
          <table:table-cell table:style-name="表格26.A3" table:number-columns-spanned="2" office:value-type="string">
            <text:p text:style-name="P85"><text:span text:style-name="預設段落字型"><text:span text:style-name="T64">1</text:span></text:span><text:span text:style-name="預設段落字型"><text:span text:style-name="T13">.於起火層及其上方樓層，傳達開始避難指令。</text:span></text:span></text:p>
            <text:p text:style-name="P35">2.開放並確認緊急出口之開啟。</text:p>
            <text:p text:style-name="P35">3.移除造成避難障礙之物品。</text:p>
            <text:p text:style-name="P35">4.無法及時避難及需要緊急救助人員之確認及通報。</text:p>
            <text:p text:style-name="P35">5.運用繩索等，劃定警戒區。</text:p>
            <text:p text:style-name="P35">6.操作避難器具、擔任避難引導。</text:p>
            <table:table table:name="表格31" table:style-name="表格31">
              <table:table-column table:style-name="表格31.A" table:number-columns-repeated="2"/>
              <table:table-row>
                <table:table-cell table:style-name="表格31.A1" office:value-type="string">
                  <text:p text:style-name="P60"><text:span text:style-name="預設段落字型"><text:span text:style-name="T58">重點</text:span></text:span></text:p>
                </table:table-cell>
                <table:table-cell table:style-name="表格31.A1" office:value-type="string">
                  <text:p text:style-name="P60"><text:span text:style-name="預設段落字型"><text:span text:style-name="T58">必要裝備</text:span></text:span></text:p>
                </table:table-cell>
              </table:table-row>
              <table:table-row>
                <table:table-cell table:style-name="表格31.A1" office:value-type="string">
                  <text:p text:style-name="P86">通道轉角、樓梯出入口應配置引導人員。</text:p>
                  <text:p text:style-name="P57"><text:span text:style-name="預設段落字型"><text:span text:style-name="T46"><text:s text:c="2"/></text:span></text:span><text:span text:style-name="預設段落字型"><text:span text:style-name="T47">以起火層及其上層為優先配置。</text:span></text:span></text:p>
                </table:table-cell>
                <table:table-cell table:style-name="表格31.A1" office:value-type="string">
                  <text:p text:style-name="P86">‧各居室、避難出口之萬用鑰匙。</text:p>
                  <text:p text:style-name="P88">‧手提擴音機 <text:s text:c="5"/>‧繩索。</text:p>
                  <text:p text:style-name="P57"><text:span text:style-name="預設段落字型"><text:span text:style-name="T46">‧手電筒。　　 <text:s text:c="3"/>‧其他必要之器材。</text:span></text:span></text:p>
                </table:table-cell>
              </table:table-row>
            </table:table>
            <text:p text:style-name="P21"/>
          </table:table-cell>
          <table:covered-table-cell/>
        </table:table-row>
      </table:table>
      <text:p text:style-name="P95"><text:span text:style-name="預設段落字型"><text:span text:style-name="T42">附件六</text:span></text:span></text:p>
      <text:p text:style-name="P67"><text:span text:style-name="預設段落字型"><text:span text:style-name="T10">自 衛 消 防 隊 裝 備 一 覽 表</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36">類別</text:p>
          </table:table-cell>
          <table:table-cell table:style-name="表格32.B1" office:value-type="string">
            <text:p text:style-name="P192">品 <text:s text:c="5"/>名</text:p>
          </table:table-cell>
          <table:table-cell table:style-name="表格32.B1" office:value-type="string">
            <text:p text:style-name="P192">數量</text:p>
          </table:table-cell>
          <table:table-cell table:style-name="表格32.B1" office:value-type="string">
            <text:p text:style-name="P192">保 <text:s/>管 <text:s/>場 <text:s/>所</text:p>
          </table:table-cell>
          <table:table-cell table:style-name="表格32.B1" office:value-type="string">
            <text:p text:style-name="P192">備 <text:s text:c="3"/>考</text:p>
          </table:table-cell>
        </table:table-row>
        <table:table-row table:style-name="表格32.2">
          <table:table-cell table:style-name="表格32.A1" table:number-rows-spanned="10" office:value-type="string">
            <text:p text:style-name="P139">隊用裝備</text:p>
          </table:table-cell>
          <table:table-cell table:style-name="表格32.B2" office:value-type="string">
            <text:p text:style-name="P191">滅火器(ABC)</text:p>
          </table:table-cell>
          <table:table-cell table:style-name="表格32.C2" office:value-type="string">
            <text:p text:style-name="P192"/>
          </table:table-cell>
          <table:table-cell table:style-name="表格32.D2" office:value-type="string">
            <text:p text:style-name="P191"/>
          </table:table-cell>
          <table:table-cell table:style-name="表格32.E2" office:value-type="string">
            <text:p text:style-name="P191"/>
          </table:table-cell>
        </table:table-row>
        <table:table-row table:style-name="表格32.2">
          <table:covered-table-cell/>
          <table:table-cell table:style-name="表格32.B3" office:value-type="string">
            <text:p text:style-name="P191">火 <text:s text:c="5"/>鉤</text:p>
          </table:table-cell>
          <table:table-cell table:style-name="表格32.C3" office:value-type="string">
            <text:p text:style-name="P192"/>
          </table:table-cell>
          <table:table-cell table:style-name="表格32.D3" office:value-type="string">
            <text:p text:style-name="Text_20_body"/>
          </table:table-cell>
          <table:table-cell table:style-name="表格32.E3" office:value-type="string">
            <text:p text:style-name="P191"/>
          </table:table-cell>
        </table:table-row>
        <table:table-row table:style-name="表格32.2">
          <table:covered-table-cell/>
          <table:table-cell table:style-name="表格32.B4" office:value-type="string">
            <text:p text:style-name="P191">繩索(30公尺)</text:p>
          </table:table-cell>
          <table:table-cell table:style-name="表格32.C4" office:value-type="string">
            <text:p text:style-name="P192"/>
          </table:table-cell>
          <table:table-cell table:style-name="表格32.D4" office:value-type="string">
            <text:p text:style-name="Text_20_body"/>
          </table:table-cell>
          <table:table-cell table:style-name="表格32.E4" office:value-type="string">
            <text:p text:style-name="P191"/>
          </table:table-cell>
        </table:table-row>
        <table:table-row table:style-name="表格32.2">
          <table:covered-table-cell/>
          <table:table-cell table:style-name="表格32.B5" office:value-type="string">
            <text:p text:style-name="P191">手提擴音機</text:p>
          </table:table-cell>
          <table:table-cell table:style-name="表格32.C5" office:value-type="string">
            <text:p text:style-name="P192"/>
          </table:table-cell>
          <table:table-cell table:style-name="表格32.D5" office:value-type="string">
            <text:p text:style-name="Text_20_body"/>
          </table:table-cell>
          <table:table-cell table:style-name="表格32.E5" office:value-type="string">
            <text:p text:style-name="P191"/>
          </table:table-cell>
        </table:table-row>
        <table:table-row table:style-name="表格32.2">
          <table:covered-table-cell/>
          <table:table-cell table:style-name="表格32.B6" office:value-type="string">
            <text:p text:style-name="P191">收 <text:s/>音 <text:s/>機</text:p>
          </table:table-cell>
          <table:table-cell table:style-name="表格32.C6" office:value-type="string">
            <text:p text:style-name="P192"/>
          </table:table-cell>
          <table:table-cell table:style-name="表格32.D6" office:value-type="string">
            <text:p text:style-name="Text_20_body"/>
          </table:table-cell>
          <table:table-cell table:style-name="表格32.E6" office:value-type="string">
            <text:p text:style-name="P191"/>
          </table:table-cell>
        </table:table-row>
        <table:table-row table:style-name="表格32.2">
          <table:covered-table-cell/>
          <table:table-cell table:style-name="表格32.B7" office:value-type="string">
            <text:p text:style-name="P191">醫 藥 用 品</text:p>
          </table:table-cell>
          <table:table-cell table:style-name="表格32.C7" office:value-type="string">
            <text:p text:style-name="P192"/>
          </table:table-cell>
          <table:table-cell table:style-name="表格32.D7" office:value-type="string">
            <text:p text:style-name="Text_20_body"/>
          </table:table-cell>
          <table:table-cell table:style-name="表格32.E7" office:value-type="string">
            <text:p text:style-name="P191"/>
          </table:table-cell>
        </table:table-row>
        <table:table-row table:style-name="表格32.2">
          <table:covered-table-cell/>
          <table:table-cell table:style-name="表格32.B8" office:value-type="string">
            <text:p text:style-name="P191">建築物、設備圖說</text:p>
          </table:table-cell>
          <table:table-cell table:style-name="表格32.C8" office:value-type="string">
            <text:p text:style-name="P192"/>
          </table:table-cell>
          <table:table-cell table:style-name="表格32.D8" office:value-type="string">
            <text:p text:style-name="Text_20_body"/>
          </table:table-cell>
          <table:table-cell table:style-name="表格32.E8" office:value-type="string">
            <text:p text:style-name="P191"/>
          </table:table-cell>
        </table:table-row>
        <table:table-row table:style-name="表格32.2">
          <table:covered-table-cell/>
          <table:table-cell table:style-name="表格32.B9" office:value-type="string">
            <text:p text:style-name="P191"/>
          </table:table-cell>
          <table:table-cell table:style-name="表格32.C9" office:value-type="string">
            <text:p text:style-name="P191"/>
          </table:table-cell>
          <table:table-cell table:style-name="表格32.D9" office:value-type="string">
            <text:p text:style-name="P191"/>
          </table:table-cell>
          <table:table-cell table:style-name="表格32.E9" office:value-type="string">
            <text:p text:style-name="P191"/>
          </table:table-cell>
        </table:table-row>
        <table:table-row table:style-name="表格32.2">
          <table:covered-table-cell/>
          <table:table-cell table:style-name="表格32.B10" office:value-type="string">
            <text:p text:style-name="P191"/>
          </table:table-cell>
          <table:table-cell table:style-name="表格32.C10" office:value-type="string">
            <text:p text:style-name="P191"/>
          </table:table-cell>
          <table:table-cell table:style-name="表格32.D10" office:value-type="string">
            <text:p text:style-name="P191"/>
          </table:table-cell>
          <table:table-cell table:style-name="表格32.E10" office:value-type="string">
            <text:p text:style-name="P191"/>
          </table:table-cell>
        </table:table-row>
        <table:table-row table:style-name="表格32.2">
          <table:covered-table-cell/>
          <table:table-cell table:style-name="表格32.B11" office:value-type="string">
            <text:p text:style-name="P191"/>
          </table:table-cell>
          <table:table-cell table:style-name="表格32.C11" office:value-type="string">
            <text:p text:style-name="P191"/>
          </table:table-cell>
          <table:table-cell table:style-name="表格32.D11" office:value-type="string">
            <text:p text:style-name="P191"/>
          </table:table-cell>
          <table:table-cell table:style-name="表格32.E11" office:value-type="string">
            <text:p text:style-name="P191"/>
          </table:table-cell>
        </table:table-row>
        <table:table-row table:style-name="表格32.2">
          <table:table-cell table:style-name="表格32.B1" table:number-rows-spanned="7" office:value-type="string">
            <text:p text:style-name="P29">個人裝備</text:p>
          </table:table-cell>
          <table:table-cell table:style-name="表格32.B12" office:value-type="string">
            <text:p text:style-name="P191">消 <text:s/>防 <text:s/>衣</text:p>
          </table:table-cell>
          <table:table-cell table:style-name="表格32.C12" office:value-type="string">
            <text:p text:style-name="P192"/>
          </table:table-cell>
          <table:table-cell table:style-name="表格32.D12" office:value-type="string">
            <text:p text:style-name="P191"/>
          </table:table-cell>
          <table:table-cell table:style-name="表格32.E12" office:value-type="string">
            <text:p text:style-name="P191"/>
          </table:table-cell>
        </table:table-row>
        <table:table-row table:style-name="表格32.2">
          <table:covered-table-cell/>
          <table:table-cell table:style-name="表格32.B13" office:value-type="string">
            <text:p text:style-name="P191">安 <text:s/>全 <text:s/>帽</text:p>
          </table:table-cell>
          <table:table-cell table:style-name="表格32.C13" office:value-type="string">
            <text:p text:style-name="P192"/>
          </table:table-cell>
          <table:table-cell table:style-name="表格32.D13" office:value-type="string">
            <text:p text:style-name="P191"/>
          </table:table-cell>
          <table:table-cell table:style-name="表格32.E13" office:value-type="string">
            <text:p text:style-name="P191"/>
          </table:table-cell>
        </table:table-row>
        <table:table-row table:style-name="表格32.2">
          <table:covered-table-cell/>
          <table:table-cell table:style-name="表格32.B14" office:value-type="string">
            <text:p text:style-name="P191">警 <text:s text:c="5"/>笛</text:p>
          </table:table-cell>
          <table:table-cell table:style-name="表格32.C14" office:value-type="string">
            <text:p text:style-name="P192"/>
          </table:table-cell>
          <table:table-cell table:style-name="表格32.D14" office:value-type="string">
            <text:p text:style-name="P191"/>
          </table:table-cell>
          <table:table-cell table:style-name="表格32.E14" office:value-type="string">
            <text:p text:style-name="P191"/>
          </table:table-cell>
        </table:table-row>
        <table:table-row table:style-name="表格32.2">
          <table:covered-table-cell/>
          <table:table-cell table:style-name="表格32.B15" office:value-type="string">
            <text:p text:style-name="P191">手 <text:s/>電 <text:s/>筒</text:p>
          </table:table-cell>
          <table:table-cell table:style-name="表格32.C15" office:value-type="string">
            <text:p text:style-name="P192"/>
          </table:table-cell>
          <table:table-cell table:style-name="表格32.D15" office:value-type="string">
            <text:p text:style-name="P191"/>
          </table:table-cell>
          <table:table-cell table:style-name="表格32.E15" office:value-type="string">
            <text:p text:style-name="P191"/>
          </table:table-cell>
        </table:table-row>
        <table:table-row table:style-name="表格32.2">
          <table:covered-table-cell/>
          <table:table-cell table:style-name="表格32.B16" office:value-type="string">
            <text:p text:style-name="P191">萬 用 鑰 匙</text:p>
          </table:table-cell>
          <table:table-cell table:style-name="表格32.C16" office:value-type="string">
            <text:p text:style-name="P192"/>
          </table:table-cell>
          <table:table-cell table:style-name="表格32.D16" office:value-type="string">
            <text:p text:style-name="P191"/>
          </table:table-cell>
          <table:table-cell table:style-name="表格32.E16" office:value-type="string">
            <text:p text:style-name="P191"/>
          </table:table-cell>
        </table:table-row>
        <table:table-row table:style-name="表格32.2">
          <table:covered-table-cell/>
          <table:table-cell table:style-name="表格32.B17" office:value-type="string">
            <text:p text:style-name="P191"/>
          </table:table-cell>
          <table:table-cell table:style-name="表格32.C17" office:value-type="string">
            <text:p text:style-name="P191"/>
          </table:table-cell>
          <table:table-cell table:style-name="表格32.D17" office:value-type="string">
            <text:p text:style-name="P191"/>
          </table:table-cell>
          <table:table-cell table:style-name="表格32.E17" office:value-type="string">
            <text:p text:style-name="P191"/>
          </table:table-cell>
        </table:table-row>
        <table:table-row table:style-name="表格32.18">
          <table:covered-table-cell/>
          <table:table-cell table:style-name="表格32.B18" office:value-type="string">
            <text:p text:style-name="P191"/>
          </table:table-cell>
          <table:table-cell table:style-name="表格32.C18" office:value-type="string">
            <text:p text:style-name="P191"/>
          </table:table-cell>
          <table:table-cell table:style-name="表格32.D18" office:value-type="string">
            <text:p text:style-name="P191"/>
          </table:table-cell>
          <table:table-cell table:style-name="表格32.E18" office:value-type="string">
            <text:p text:style-name="P191"/>
          </table:table-cell>
        </table:table-row>
      </table:table>
      <text:p text:style-name="P165">1.隊用裝備，應集中置於指揮據點（如警衛室、防災中心等經常有人之處所（如本案之辦公室）），由自衛消防隊長保管及管理；個人裝備應由個人自行保管或集中管<text:soft-page-break/>理。</text:p>
      <text:p text:style-name="P58"><text:span text:style-name="預設段落字型"><text:span text:style-name="T13">2.上述各項裝備，可自行增減。</text:span></text:span><text:span text:style-name="預設段落字型"><text:span text:style-name="T19"> </text:span></text:span></text:p>
      <text:p text:style-name="P99"><text:span text:style-name="預設段落字型"><text:span text:style-name="T42">附件七</text:span></text:span></text:p>
      <text:p text:style-name="P21">夜間、假日自衛消防編組表</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236">值班人員</text:p>
          </table:table-cell>
          <table:table-cell table:style-name="表格33.A1" office:value-type="string">
            <text:p text:style-name="P236">任 <text:s/>務</text:p>
          </table:table-cell>
          <table:table-cell table:style-name="表格33.A1" office:value-type="string">
            <text:p text:style-name="P236">人　員</text:p>
          </table:table-cell>
          <table:table-cell table:style-name="表格33.A1" table:number-columns-spanned="2" office:value-type="string">
            <text:p text:style-name="P236">任　　　　務　　　　內　　　　容</text:p>
          </table:table-cell>
          <table:covered-table-cell/>
        </table:table-row>
        <table:table-row table:style-name="表格33.2">
          <table:table-cell table:style-name="表格33.A1" office:value-type="string">
            <text:p text:style-name="P37"/>
            <text:p text:style-name="P37"/>
            <text:p text:style-name="P90"><text:span text:style-name="預設段落字型"><text:span text:style-name="T20">隊　 <text:s/>長</text:span></text:span><text:span text:style-name="預設段落字型"><text:span text:style-name="T13">OOO</text:span></text:span></text:p>
            <text:p text:style-name="P37"/>
            <text:p text:style-name="P48">執勤人員</text:p>
            <text:p text:style-name="P38">OOO</text:p>
            <text:p text:style-name="P37"/>
            <text:p text:style-name="P37">共 ＃＃ 名</text:p>
          </table:table-cell>
          <table:table-cell table:style-name="表格33.A1" office:value-type="string">
            <text:p text:style-name="P37"/>
            <text:p text:style-name="P37"/>
            <text:p text:style-name="P37"/>
            <text:p text:style-name="P37"/>
            <text:p text:style-name="P37">指 <text:s/>揮</text:p>
            <text:p text:style-name="P37"/>
            <text:p text:style-name="P37"/>
          </table:table-cell>
          <table:table-cell table:style-name="表格33.A1" office:value-type="string">
            <text:p text:style-name="P37"/>
          </table:table-cell>
          <table:table-cell table:style-name="表格33.A1" table:number-columns-spanned="2" office:value-type="string">
            <text:p text:style-name="P37"/>
            <text:p text:style-name="P37">．擔任初期消防活動之指揮工作，同時應掌握開始避難之決定、避難人員之確保及災害之狀況。</text:p>
            <text:p text:style-name="P38">重點</text:p>
            <text:p text:style-name="P37">　．引往起火場所之最短通道。</text:p>
            <text:p text:style-name="P37">　．引導至進出口。</text:p>
            <text:p text:style-name="P37">　．引導至緊急用昇降機。</text:p>
            <text:p text:style-name="P37">　．起火場所、燃燒物體及燃燒範圍。</text:p>
            <text:p text:style-name="P37">　．有無受困者、受傷者等。</text:p>
          </table:table-cell>
          <table:covered-table-cell/>
        </table:table-row>
        <table:table-row table:style-name="表格33.3">
          <table:table-cell table:style-name="表格33.A1" office:value-type="string">
            <text:p text:style-name="P37"/>
          </table:table-cell>
          <table:table-cell table:style-name="表格33.A1" office:value-type="string">
            <text:p text:style-name="P37"/>
            <text:p text:style-name="P37"/>
            <text:p text:style-name="P37"/>
            <text:p text:style-name="P37"/>
            <text:p text:style-name="P37"/>
            <text:p text:style-name="P37"/>
            <text:p text:style-name="P37"/>
            <text:p text:style-name="P37"/>
            <text:p text:style-name="P39">通報</text:p>
            <text:p text:style-name="P37"/>
          </table:table-cell>
          <table:table-cell table:style-name="表格33.A1" office:value-type="string">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表格33.A1" table:number-columns-spanned="2" office:value-type="string">
            <text:p text:style-name="P37"/>
            <text:p text:style-name="P164">1.向消防機關報案並確認已報案。有關報案範例如下：</text:p>
            <table:table table:name="表格34" table:style-name="表格34">
              <table:table-column table:style-name="表格34.A"/>
              <table:table-row>
                <table:table-cell table:style-name="表格34.A1" office:value-type="string">
                  <text:p text:style-name="P46">報案範例</text:p>
                  <text:p text:style-name="P53">火災！在○路○段○巷○弄○號○樓</text:p>
                  <text:p text:style-name="P53">附近有○○○○○○○○</text:p>
                  <text:p text:style-name="P53">在○○樓的○○○燃燒。</text:p>
                  <text:p text:style-name="P57"><text:span text:style-name="預設段落字型"><text:span text:style-name="T2">報案人電話：○○○－○○○○</text:span></text:span></text:p>
                </table:table-cell>
              </table:table-row>
            </table:table>
            <text:p text:style-name="P28">2.向場所內部人員緊急廣播及通報。</text:p>
            <text:p text:style-name="P28">3.聯絡有關人員。</text:p>
            <table:table table:name="表格35" table:style-name="表格35">
              <table:table-column table:style-name="表格35.A"/>
              <table:table-row>
                <table:table-cell table:style-name="表格35.A1" office:value-type="string">
                  <text:p text:style-name="P46">重點</text:p>
                  <text:p text:style-name="P54">瓦斯公司：○○○○－○○○○</text:p>
                  <text:p text:style-name="P54">保全公司：○○○○－○○○○</text:p>
                  <text:p text:style-name="P54">電力公司：○○○○－○○○○</text:p>
                  <text:p text:style-name="P60"><text:span text:style-name="預設段落字型"><text:span text:style-name="T2">公司主管：○○○○－○○○○</text:span></text:span></text:p>
                </table:table-cell>
              </table:table-row>
            </table:table>
            <text:p text:style-name="P28">4.適當進行場所內廣播，應避免發生驚慌。</text:p>
            <table:table table:name="表格36" table:style-name="表格36">
              <table:table-column table:style-name="表格36.A"/>
              <table:table-row>
                <table:table-cell table:style-name="表格36.A1" office:value-type="string">
                  <text:p text:style-name="P60"><text:span text:style-name="預設段落字型"><text:span text:style-name="T17">緊急廣播例（</text:span></text:span><text:span text:style-name="預設段落字型"><text:span text:style-name="T15">重複二次以上）</text:span></text:span></text:p>
                  <text:p text:style-name="P137"><text:span text:style-name="預設段落字型"><text:span text:style-name="T2">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span></text:p>
                </table:table-cell>
              </table:table-row>
            </table:table>
            <text:p text:style-name="P37"/>
          </table:table-cell>
          <table:covered-table-cell/>
        </table:table-row>
        <table:table-row table:style-name="表格33.4">
          <table:table-cell table:style-name="表格33.A1" office:value-type="string">
            <text:p text:style-name="P37"/>
          </table:table-cell>
          <table:table-cell table:style-name="表格33.A1" office:value-type="string">
            <text:p text:style-name="P37"/>
            <text:p text:style-name="P37"/>
            <text:p text:style-name="P37">滅　火</text:p>
          </table:table-cell>
          <table:table-cell table:style-name="表格33.A1" office:value-type="string">
            <text:p text:style-name="P37"/>
          </table:table-cell>
          <table:table-cell table:style-name="表格33.A1" table:number-columns-spanned="2" office:value-type="string">
            <text:p text:style-name="P57"><text:span text:style-name="預設段落字型"><text:span text:style-name="T13">運用區域內之滅火器、消防栓進行滅火工作。</text:span></text:span></text:p>
            <table:table table:name="表格37" table:style-name="表格37">
              <table:table-column table:style-name="表格37.A" table:number-columns-repeated="2"/>
              <table:table-row>
                <table:table-cell table:style-name="表格37.A1" office:value-type="string">
                  <text:p text:style-name="P60"><text:span text:style-name="預設段落字型"><text:span text:style-name="T17">滅火器</text:span></text:span></text:p>
                </table:table-cell>
                <table:table-cell table:style-name="表格37.A1" office:value-type="string">
                  <text:p text:style-name="P60"><text:span text:style-name="預設段落字型"><text:span text:style-name="T17">消防栓</text:span></text:span></text:p>
                </table:table-cell>
              </table:table-row>
              <table:table-row>
                <table:table-cell table:style-name="表格37.A1" office:value-type="string">
                  <text:p text:style-name="P57"><text:span text:style-name="預設段落字型"><text:span text:style-name="T63"></text:span></text:span><text:span text:style-name="預設段落字型"><text:span text:style-name="T2">拔安全插銷<text:tab/></text:span></text:span></text:p>
                  <text:p text:style-name="P57"><text:span text:style-name="預設段落字型"><text:span text:style-name="T63"></text:span></text:span><text:span text:style-name="預設段落字型"><text:span text:style-name="T2">噴嘴對準火源</text:span></text:span></text:p>
                  <text:p text:style-name="P57"><text:span text:style-name="預設段落字型"><text:span text:style-name="T63"></text:span></text:span><text:span text:style-name="預設段落字型"><text:span text:style-name="T2">用力壓下握把<text:tab/></text:span></text:span></text:p>
                </table:table-cell>
                <table:table-cell table:style-name="表格37.A1" office:value-type="string">
                  <text:p text:style-name="P57"><text:span text:style-name="預設段落字型"><text:span text:style-name="T63"></text:span></text:span><text:span text:style-name="預設段落字型"><text:span text:style-name="T2">按下起動開關</text:span></text:span></text:p>
                  <text:p text:style-name="P57"><text:span text:style-name="預設段落字型"><text:span text:style-name="T63"></text:span></text:span><text:span text:style-name="預設段落字型"><text:span text:style-name="T2">連接延伸水帶</text:span></text:span></text:p>
                  <text:p text:style-name="P57"><text:span text:style-name="預設段落字型"><text:span text:style-name="T63"></text:span></text:span><text:span text:style-name="預設段落字型"><text:span text:style-name="T2">打開消防栓放水</text:span></text:span></text:p>
                </table:table-cell>
              </table:table-row>
            </table:table>
            <text:p text:style-name="P37"/>
          </table:table-cell>
          <table:covered-table-cell/>
        </table:table-row>
        <text:soft-page-break/>
        <table:table-row table:style-name="表格33.5">
          <table:table-cell table:style-name="表格33.A1" office:value-type="string">
            <text:p text:style-name="P89"><draw:connector text:anchor-type="paragraph" draw:z-index="81" draw:name="Line 42" draw:style-name="gr5" draw:text-style-name="P246" draw:type="line" svg:x1="6.916cm" svg:y1="5.297cm" svg:x2="7.313cm" svg:y2="5.299cm" svg:d="M6916 5297l397 2" svg:viewBox="0 0 399 4"><text:p/></draw:connector><text:span text:style-name="預設段落字型"><text:span text:style-name="T13"/></text:span></text:p>
          </table:table-cell>
          <table:table-cell table:style-name="表格33.A1" office:value-type="string">
            <text:p text:style-name="P37"/>
            <text:p text:style-name="P37"/>
            <text:p text:style-name="P37"/>
            <text:p text:style-name="P37"/>
            <text:p text:style-name="P37"/>
            <text:p text:style-name="P37"/>
            <text:p text:style-name="P37">避　難</text:p>
            <text:p text:style-name="P37"/>
            <text:p text:style-name="P37">引　導</text:p>
          </table:table-cell>
          <table:table-cell table:style-name="表格33.A1" table:number-columns-spanned="2" office:value-type="string">
            <text:p text:style-name="P37"/>
          </table:table-cell>
          <table:covered-table-cell/>
          <table:table-cell table:style-name="表格33.A1" office:value-type="string">
            <text:p text:style-name="P37">1.大聲指引避難方向，避免發生驚慌。</text:p>
            <text:p text:style-name="P37">2.打開緊急出口（安全門等）並確認之。</text:p>
            <text:p text:style-name="P37">3.移除妨礙避難之物品。</text:p>
            <table:table table:name="表格38" table:style-name="表格38">
              <table:table-column table:style-name="表格38.A" table:number-columns-repeated="2"/>
              <table:table-row>
                <table:table-cell table:style-name="表格38.A1" office:value-type="string">
                  <text:p text:style-name="P60"><text:span text:style-name="預設段落字型"><text:span text:style-name="T58">重點</text:span></text:span></text:p>
                </table:table-cell>
                <table:table-cell table:style-name="表格38.A1" office:value-type="string">
                  <text:p text:style-name="P60"><text:span text:style-name="預設段落字型"><text:span text:style-name="T58">必要裝備</text:span></text:span></text:p>
                </table:table-cell>
              </table:table-row>
              <table:table-row>
                <table:table-cell table:style-name="表格38.A1" office:value-type="string">
                  <text:p text:style-name="P86">通道轉角、樓梯出入口應配置引導人員。</text:p>
                  <text:p text:style-name="P57"><text:span text:style-name="預設段落字型"><text:span text:style-name="T46">以起火層及其上層為優先配置。</text:span></text:span></text:p>
                </table:table-cell>
                <table:table-cell table:style-name="表格38.A1" office:value-type="string">
                  <text:p text:style-name="P87">‧各居室、避難出口之萬用鑰匙。</text:p>
                  <text:p text:style-name="P87">‧手提擴音機 <text:s text:c="3"/>‧繩索。</text:p>
                  <text:p text:style-name="P57"><text:span text:style-name="預設段落字型"><text:span text:style-name="T46">‧手電筒。　　 <text:s/>‧其他必要之器材。</text:span></text:span></text:p>
                </table:table-cell>
              </table:table-row>
            </table:table>
            <text:p text:style-name="P37">4.操作避難器具、擔任避難引導。</text:p>
            <text:p text:style-name="P166">5.確認所有人員是否已避難，並將結果聯絡自衛消防隊長。</text:p>
            <text:p text:style-name="P37">6.關閉防火門、防火鐵捲門、防火閘門。</text:p>
            <text:p text:style-name="P37">7.緊急電源之確保、鍋爐等危險設施之停止供給運轉。</text:p>
            <text:p text:style-name="P37">8.昇降機、電扶梯之緊急處置。</text:p>
          </table:table-cell>
        </table:table-row>
      </table:table>
      <text:p text:style-name="P52">夜間編組如自衛消防（副）隊長未參與編組，應指定適當層級之人員擔任指揮人員。</text:p>
      <text:p text:style-name="P117"/>
      <text:p text:style-name="P118"><text:span text:style-name="預設段落字型"><text:span text:style-name="T45">附件九-1 </text:span></text:span></text:p>
      <text:p text:style-name="P11">夜間、假日緊急聯絡表</text:p>
      <table:table table:name="表格39" table:style-name="表格39">
        <table:table-column table:style-name="表格39.A"/>
        <table:table-column table:style-name="表格39.B"/>
        <table:table-column table:style-name="表格39.C"/>
        <table:table-column table:style-name="表格39.D" table:number-columns-repeated="4"/>
        <table:table-column table:style-name="表格39.H"/>
        <table:table-row table:style-name="表格39.1">
          <table:table-cell table:style-name="表格39.A1" table:number-rows-spanned="2" office:value-type="string">
            <text:p text:style-name="P50">編組及職稱</text:p>
          </table:table-cell>
          <table:table-cell table:style-name="表格39.A1" table:number-rows-spanned="2" office:value-type="string">
            <text:p text:style-name="P50">姓名</text:p>
          </table:table-cell>
          <table:table-cell table:style-name="表格39.A1" table:number-rows-spanned="2" office:value-type="string">
            <text:p text:style-name="P29">聯絡電話</text:p>
          </table:table-cell>
          <table:table-cell table:style-name="表格39.A1" table:number-columns-spanned="2" office:value-type="string">
            <text:p text:style-name="P50">第一代理人</text:p>
          </table:table-cell>
          <table:covered-table-cell/>
          <table:table-cell table:style-name="表格39.A1" table:number-columns-spanned="2" office:value-type="string">
            <text:p text:style-name="P50">第二代理人</text:p>
          </table:table-cell>
          <table:covered-table-cell/>
          <table:table-cell table:style-name="表格39.A1" table:number-rows-spanned="2" office:value-type="string">
            <text:p text:style-name="P50">備考</text:p>
          </table:table-cell>
        </table:table-row>
        <table:table-row table:style-name="表格39.2">
          <table:covered-table-cell/>
          <table:covered-table-cell/>
          <table:covered-table-cell/>
          <table:table-cell table:style-name="表格39.A1" office:value-type="string">
            <text:p text:style-name="P41">姓名</text:p>
          </table:table-cell>
          <table:table-cell table:style-name="表格39.A1" office:value-type="string">
            <text:p text:style-name="P41">聯絡電話</text:p>
          </table:table-cell>
          <table:table-cell table:style-name="表格39.A1" office:value-type="string">
            <text:p text:style-name="P41">姓名</text:p>
          </table:table-cell>
          <table:table-cell table:style-name="表格39.A1" office:value-type="string">
            <text:p text:style-name="P41">聯絡電話</text:p>
          </table:table-cell>
          <table:covered-table-cell/>
        </table:table-row>
        <table:table-row table:style-name="表格39.3">
          <table:table-cell table:style-name="表格39.A1" office:value-type="string">
            <text:p text:style-name="P49">防火管理人</text:p>
          </table:table-cell>
          <table:table-cell table:style-name="表格39.A1" office:value-type="string">
            <text:p text:style-name="P237">馮○○</text:p>
          </table:table-cell>
          <table:table-cell table:style-name="表格39.A1" office:value-type="string">
            <text:p text:style-name="P238">○○○○-○○○○○○</text:p>
            <text:p text:style-name="P238">○○-○○○○○○○○</text:p>
          </table:table-cell>
          <table:table-cell table:style-name="表格39.A1" office:value-type="string">
            <text:p text:style-name="P239">丁○○</text:p>
          </table:table-cell>
          <table:table-cell table:style-name="表格39.A1" office:value-type="string">
            <text:p text:style-name="P53">****-******</text:p>
            <text:p text:style-name="P53">##-########</text:p>
          </table:table-cell>
          <table:table-cell table:style-name="表格39.A1" office:value-type="string">
            <text:p text:style-name="P240"><text:span text:style-name="預設段落字型"><text:span text:style-name="T2">王※※</text:span></text:span></text:p>
          </table:table-cell>
          <table:table-cell table:style-name="表格39.A1" office:value-type="string">
            <text:p text:style-name="P53">****-******</text:p>
            <text:p text:style-name="P53">##-########</text:p>
          </table:table-cell>
          <table:table-cell table:style-name="表格39.A1" office:value-type="string">
            <text:p text:style-name="P53"/>
          </table:table-cell>
        </table:table-row>
        <table:table-row table:style-name="表格39.3">
          <table:table-cell table:style-name="表格39.A1" office:value-type="string">
            <text:p text:style-name="P49">滅火班班長</text:p>
          </table:table-cell>
          <table:table-cell table:style-name="表格39.A1" office:value-type="string">
            <text:p text:style-name="P91">以下略</text:p>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3">
          <table:table-cell table:style-name="表格39.A1" office:value-type="string">
            <text:p text:style-name="P49">通報班班長</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3">
          <table:table-cell table:style-name="表格39.A1" office:value-type="string">
            <text:p text:style-name="P49">避難引導班班長</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3">
          <table:table-cell table:style-name="表格39.A1" office:value-type="string">
            <text:p text:style-name="P49">安全防護班班長</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3">
          <table:table-cell table:style-name="表格39.A1" office:value-type="string">
            <text:p text:style-name="P49">救護班班長</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3">
          <table:table-cell table:style-name="表格39.A1" office:value-type="string">
            <text:p text:style-name="P55">（※※部經理）</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對※※危險物品性質極專業</text:p>
          </table:table-cell>
        </table:table-row>
        <table:table-row table:style-name="表格39.3">
          <table:table-cell table:style-name="表格39.A1" office:value-type="string">
            <text:p text:style-name="P57"><text:span text:style-name="預設段落字型"><text:span text:style-name="T18">（＃＃部副理）</text:span></text:span></text:p>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對＃＃設備之關閉(或操作)極專業</text:p>
          </table:table-cell>
        </table:table-row>
        <table:table-row table:style-name="表格39.3">
          <table:table-cell table:style-name="表格39.A1" office:value-type="string">
            <text:p text:style-name="P49"/>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ext:soft-page-break/>
        <table:table-row table:style-name="表格39.3">
          <table:table-cell table:style-name="表格39.A1" office:value-type="string">
            <text:p text:style-name="P49"/>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3">
          <table:table-cell table:style-name="表格39.A1" office:value-type="string">
            <text:p text:style-name="P49"/>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3">
          <table:table-cell table:style-name="表格39.A1" office:value-type="string">
            <text:p text:style-name="P49"/>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15">
          <table:table-cell table:style-name="表格39.A1" office:value-type="string">
            <text:p text:style-name="P49"/>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row table:style-name="表格39.16">
          <table:table-cell table:style-name="表格39.A1" office:value-type="string">
            <text:p text:style-name="P49"/>
          </table:table-cell>
          <table:table-cell table:style-name="表格39.A1" office:value-type="string">
            <text:p text:style-name="P28"/>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cell table:style-name="表格39.A1" office:value-type="string">
            <text:p text:style-name="P28"/>
          </table:table-cell>
          <table:table-cell table:style-name="表格39.A1" office:value-type="string">
            <text:p text:style-name="P55"/>
          </table:table-cell>
          <table:table-cell table:style-name="表格39.A1" office:value-type="string">
            <text:p text:style-name="P55"/>
          </table:table-cell>
        </table:table-row>
      </table:table>
      <text:p text:style-name="P57">1.聯絡電話應填入行動電話及自家電話（或行動電話以外其他尚可聯絡之電話）。</text:p>
      <text:p text:style-name="P57">2.防火管理人（自衛消防隊長）及自衛消防編組班長應建立聯絡資料，並指派2名代理人。</text:p>
      <text:p text:style-name="P167">3.其他非屬自衛消防編組人員，對場所內部之重要設備或器具等操作，無法由他人取代者，亦應建立緊急聯絡資料，並指派2名代理人。</text:p>
      <text:p text:style-name="P167">4.管理權人資料，可自行斟酌有無必要納入。</text:p>
      <text:p text:style-name="P167"><text:span text:style-name="預設段落字型"><text:span text:style-name="T40">5.本表置於「消防防護計畫」內「夜間、假日自衛消防編組表」之次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超世紀特明體一標準" svg:font-family="超世紀特明體一標準" style:font-family-generic="system" style:font-pitch="variable"/>
  </office:font-face-decls>
  <office:styles>
    <draw:marker draw:name="a15" svg:viewBox="0 0 20 30" svg:d="M10 0l-10 30h20z"/>
    <draw:marker draw:name="a33" svg:viewBox="0 0 20 30" svg:d="M10 0l-10 30h20z"/>
    <draw:marker draw:name="a4" svg:viewBox="0 0 20 30" svg:d="M10 0l-10 30h20z"/>
    <draw:marker draw:name="a51"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註腳參照" style:family="text" style:parent-style-name="預設段落字型">
      <style:text-properties style:text-position="super 65%"/>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章節附註參照" style:family="text" style:parent-style-name="預設段落字型">
      <style:text-properties style:text-position="super 65%"/>
    </style:style>
    <style:style style:name="text1" style:family="text" style:parent-style-name="預設段落字型">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8LVL2" style:display-name="WW_CharLFO8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7cm" fo:margin-left="2.501cm" fo:margin-right="2.5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2"><draw:text-box fo:min-height="0.041cm" fo:min-width="0.041cm"><text:p text:style-name="Footer"><text:span text:style-name="Page_20_Number"><text:page-number text:select-page="current">40</text:page-number></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1:41:20.123000000</meta:creation-date>
    <meta:editing-cycles>2</meta:editing-cycles>
    <meta:editing-duration>PT38S</meta:editing-duration>
    <dc:date>2017-10-13T11:41:57.110000000</dc:date>
    <meta:document-statistic meta:table-count="39" meta:image-count="13" meta:object-count="2" meta:page-count="43" meta:paragraph-count="1090" meta:word-count="16523" meta:character-count="17763" meta:non-whitespace-character-count="16991"/>
  </office:meta>
</office:document-meta>
</file>