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/>
    <style:font-face style:name="Times New Roman2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17.002cm" table:align="left" style:writing-mode="lr-tb"/>
    </style:style>
    <style:style style:name="表格2.A" style:family="table-column">
      <style:table-column-properties style:column-width="17.002cm"/>
    </style:style>
    <style:style style:name="表格2.1" style:family="table-row">
      <style:table-row-properties style:min-row-height="1.083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0.001cm" fo:keep-together="always"/>
    </style:style>
    <style:style style:name="表格2.3" style:family="table-row">
      <style:table-row-properties style:min-row-height="0.635cm" fo:keep-together="always"/>
    </style:style>
    <style:style style:name="表格2.5" style:family="table-row">
      <style:table-row-properties style:min-row-height="0.723cm" fo:keep-together="always"/>
    </style:style>
    <style:style style:name="P1" style:family="paragraph" style:parent-style-name="_31_4PT_20_--_20_對齊邊線">
      <style:text-properties officeooo:paragraph-rsid="001916d5"/>
    </style:style>
    <style:style style:name="P2" style:family="paragraph" style:parent-style-name="Standard">
      <style:paragraph-properties fo:line-height="0.564cm"/>
      <style:text-properties style:font-name="標楷體2" fo:font-size="14pt" fo:font-weight="bold" officeooo:paragraph-rsid="001916d5" style:font-name-asian="標楷體2" style:font-size-asian="14pt" style:font-weight-asian="bold" style:font-name-complex="標楷體2" style:font-size-complex="14pt"/>
    </style:style>
    <style:style style:name="P3" style:family="paragraph" style:parent-style-name="Standard">
      <style:paragraph-properties fo:line-height="0.564cm"/>
      <style:text-properties style:font-name="標楷體2" officeooo:paragraph-rsid="001916d5" style:font-name-asian="標楷體2" style:font-name-complex="標楷體2"/>
    </style:style>
    <style:style style:name="P4" style:family="paragraph" style:parent-style-name="Standard">
      <style:paragraph-properties style:snap-to-layout-grid="false"/>
      <style:text-properties style:font-name="標楷體2" officeooo:paragraph-rsid="001916d5" style:font-name-asian="標楷體2" style:font-name-complex="標楷體2"/>
    </style:style>
    <style:style style:name="P5" style:family="paragraph" style:parent-style-name="Standard">
      <style:text-properties style:font-name="標楷體2" officeooo:paragraph-rsid="001f0405" style:font-name-asian="標楷體2" style:font-name-complex="標楷體2"/>
    </style:style>
    <style:style style:name="P6" style:family="paragraph" style:parent-style-name="Standard">
      <style:text-properties officeooo:paragraph-rsid="001916d5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e4c8c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1">彰化縣公寓大廈三燈二器消防安全設備維護修繕費用補助辦法竣工</text:span>照片</text:p>
            <text:p text:style-name="P3">管委會名稱: <text:s text:c="25"/>案件序號: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5">共用部分之消防安全設備維護修繕<text:span text:style-name="T1">項目</text:span>:<text:span text:style-name="T2">OOO</text:span>(外觀)<text:span text:style-name="T1">(</text:span><text:span text:style-name="T2">OOO</text:span><text:span text:style-name="T1">請填避難方向指示燈、</text:span>出口標示燈<text:span text:style-name="T1">、</text:span>緊急照明燈<text:span text:style-name="T1">、</text:span>住宅用火災警報器<text:span text:style-name="T1">、</text:span>滅火器<text:span text:style-name="T1">)</text:span>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5">共用部分之消防安全設備維護修繕<text:span text:style-name="T1">項目</text:span>:<text:span text:style-name="T2">OOO</text:span>(測試)<text:span text:style-name="T1">(</text:span><text:span text:style-name="T2">OOO</text:span><text:span text:style-name="T1">請填避難方向指示燈、</text:span>出口標示燈<text:span text:style-name="T1">、</text:span>緊急照明燈<text:span text:style-name="T1">、</text:span>住宅用火災警報器<text:span text:style-name="T1">、</text:span>滅火器<text:span text:style-name="T1">)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/>
    <style:font-face style:name="Times New Roman2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6T11:17:51.269000000</meta:creation-date>
    <meta:editing-duration>PT6M52S</meta:editing-duration>
    <meta:editing-cycles>11</meta:editing-cycles>
    <meta:generator>MODA_ODF_Application_Tools_3.5.4/3.5.4$Windows_X86_64 LibreOffice_project/26197fec677a214f4a49adfe2c31ece3e6a76cc0</meta:generator>
    <dc:date>2023-10-16T11:24:47.841000000</dc:date>
    <meta:document-statistic meta:table-count="1" meta:image-count="0" meta:object-count="0" meta:page-count="1" meta:paragraph-count="4" meta:word-count="154" meta:character-count="196" meta:non-whitespace-character-count="170"/>
    <meta:template xlink:type="simple" xlink:actuate="onRequest" xlink:title="swriter" xlink:href="file:///C:/Program%20Files/MODA%20ODF%20Application%20Tools/program/../share/template/common/NDCODFTemplate/swriter.ott" meta:date="2023-10-16T11:17:51.005000000"/>
  </office:meta>
</office:document-meta>
</file>