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47in"/>
    </style:style>
    <style:style style:name="TableColumn3" style:family="table-column">
      <style:table-column-properties style:column-width="1.7881in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0.243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7243in"/>
    </style:style>
    <style:style style:name="TableColumn11" style:family="table-column">
      <style:table-column-properties style:column-width="1.4375in"/>
    </style:style>
    <style:style style:name="Table1" style:family="table" style:master-page-name="MP0">
      <style:table-properties style:width="7.2541in" fo:margin-left="0in" table:align="left"/>
    </style:style>
    <style:style style:name="TableRow12" style:family="table-row">
      <style:table-row-properties style:min-row-height="0.6506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7" style:family="table-row">
      <style:table-row-properties style:min-row-height="0.5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5277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3" style:family="table-row">
      <style:table-row-properties style:min-row-height="0.3979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61" style:family="table-row">
      <style:table-row-properties style:min-row-height="0.3979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5881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6506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802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59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699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2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7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-asian="標楷體"/>
    </style:style>
    <style:style style:name="TableRow178" style:family="table-row">
      <style:table-row-properties style:min-row-height="0.3666in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666in" fo:line-height="150%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6" style:family="table-row">
      <style:table-row-properties style:min-row-height="0.2131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7701in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9694in"/>
    </style:style>
    <style:style style:name="Table205" style:family="table">
      <style:table-properties style:width="6.9694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211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 fo:text-indent="0.388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25in" fo:text-indent="0.501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25in" fo:text-indent="0.1069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115%" fo:text-indent="0.474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15%" fo:text-indent="0.474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115%" fo:text-indent="0.474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15%" fo:text-indent="0.474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115%" fo:text-indent="0.474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style:line-height-at-least="0.25in" fo:text-indent="1.1666in"/>
      <style:text-properties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style:line-height-at-least="0.25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彰化縣消防局補助</text:span><text:span text:style-name="T16">住宅用火災警報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7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/text:p>
            <text:p text:style-name="P32">□女</text:p>
          </table:table-cell>
          <table:covered-table-cell/>
          <table:table-cell table:style-name="TableCell33">
            <text:p text:style-name="P34">出生年</text:p>
            <text:p text:style-name="P35">月日</text:p>
          </table:table-cell>
          <table:table-cell table:style-name="TableCell36">
            <text:p text:style-name="P37"><text:span text:style-name="T38"><text:s text:c="3"/></text:span><text:span text:style-name="T39">年</text:span><text:span text:style-name="T40"><text:s text:c="3"/>月 <text:s text:c="2"/>日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統一編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連絡</text:p>
            <text:p text:style-name="P49">電話</text:p>
          </table:table-cell>
          <table:covered-table-cell/>
          <table:table-cell table:style-name="TableCell50" table:number-columns-spanned="2">
            <text:p text:style-name="P51">(宅)</text:p>
            <text:p text:style-name="P52">(行動)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申請</text:p>
            <text:p text:style-name="P57">裝設地點</text:p>
          </table:table-cell>
          <table:table-cell table:style-name="TableCell58" table:number-columns-spanned="8">
            <text:p text:style-name="P59">彰化縣 <text:s text:c="9"/>鄉(鎮市) <text:s text:c="8"/>村(里) <text:s text:c="8"/>路(街) <text:s text:c="11"/></text:p>
            <text:p text:style-name="P60"><text:s text:c="8"/>段 <text:s text:c="6"/>巷 <text:s text:c="6"/>弄 <text:s text:c="6"/>號 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領取/安裝：□</text:span><text:span text:style-name="T67">至 <text:s text:c="7"/>分隊</text:span><text:span text:style-name="T68">領取後自行安裝 <text:s/>□到府</text:span><text:span text:style-name="T69">協助</text:span><text:span text:style-name="T70">安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場所狀況</text:p>
          </table:table-cell>
          <table:table-cell table:style-name="TableCell75">
            <text:p text:style-name="P76">□自有住宅</text:p>
            <text:p text:style-name="P77">□租賃住宅</text:p>
          </table:table-cell>
          <table:table-cell table:style-name="TableCell78" table:number-columns-spanned="7">
            <text:p text:style-name="P79"><text:span text:style-name="T80"><text:s text:c="5"/></text:span><text:span text:style-name="T81">樓建築物之</text:span><text:span text:style-name="T82"><text:s text:c="5"/></text:span><text:span text:style-name="T83">層<text:s/></text:span></text:p>
            <text:p text:style-name="P84"><text:span text:style-name="T85">寢室</text:span><text:span text:style-name="T86"><text:s text:c="3"/></text:span><text:span text:style-name="T87">間;客廳</text:span><text:span text:style-name="T88"><text:s text:c="3"/></text:span><text:span text:style-name="T89">間;廚房</text:span><text:span text:style-name="T90"><text:s text:c="3"/></text:span><text:span text:style-name="T91">間;室內梯</text:span><text:span text:style-name="T92"><text:s text:c="3"/></text:span><text:span text:style-name="T93">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申請補助資格</text:span><text:span text:style-name="T99">(符合消防法第6條第5項所列之住宅場所)</text:span></text:p>
          </table:table-cell>
          <table:table-cell table:style-name="TableCell100">
            <text:p text:style-name="P101">人員條件</text:p>
            <text:p text:style-name="P102">(可複選)</text:p>
          </table:table-cell>
          <table:table-cell table:style-name="TableCell103" table:number-columns-spanned="4">
            <text:p text:style-name="P104">□中低收入戶</text:p>
            <text:p text:style-name="P105">□獨居長者</text:p>
            <text:p text:style-name="P106">□身心障礙者</text:p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□家中有孕婦</text:p>
            <text:p text:style-name="P110">□家中有12歲以下孩童</text:p>
            <text:p text:style-name="P111">□家中有65歲以上長者</text:p>
            <text:p text:style-name="P112"><text:span text:style-name="T113">□其他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住宅條件</text:p>
            <text:p text:style-name="P119">(可複選)</text:p>
          </table:table-cell>
          <table:table-cell table:style-name="TableCell120" table:number-columns-spanned="4">
            <text:p text:style-name="P121"><text:span text:style-name="T122">□</text:span><text:span text:style-name="T123">鐵皮屋住宅</text:span></text:p>
            <text:p text:style-name="P124"><text:span text:style-name="T125">□</text:span><text:span text:style-name="T126">木造建築物</text:span></text:p>
            <text:p text:style-name="P127"><text:span text:style-name="T128">□</text:span><text:span text:style-name="T129">住宅式宮廟</text:span></text:p>
            <text:p text:style-name="P130"><text:span text:style-name="T131">□</text:span><text:span text:style-name="T132">曾發生火災事故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□</text:span><text:span text:style-name="T136">30年以上住宅</text:span></text:p>
            <text:p text:style-name="P137"><text:span text:style-name="T138">□</text:span><text:span text:style-name="T139">狹小巷弄地區<text:s/></text:span></text:p>
            <text:p text:style-name="P140"><text:span text:style-name="T141">□</text:span><text:span text:style-name="T142">資源回收用途<text:s/></text:span></text:p>
            <text:p text:style-name="P143"><text:span text:style-name="T144">□其他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注</text:p>
            <text:p text:style-name="P148">意</text:p>
            <text:p text:style-name="P149">事</text:p>
            <text:p text:style-name="P150">項</text:p>
          </table:table-cell>
          <table:table-cell table:style-name="TableCell151" table:number-columns-spanned="9">
            <text:list text:style-name="LFO1" text:continue-numbering="true">
              <text:list-item>
                <text:p text:style-name="P152"><text:span text:style-name="T153">補助以申請1次為限(同一地址補助1組，不重複補助)，</text:span><text:span text:style-name="T154">如有不足請自行購買，並依「住宅用火災警報器設置辦法」設置。</text:span></text:p>
              </text:list-item>
              <text:list-item>
                <text:p text:style-name="P155"><text:span text:style-name="T156">現場查核實際條件如</text:span><text:span text:style-name="T157">比對業經本局補助安裝者，不予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切</text:p>
            <text:p text:style-name="P161">結</text:p>
            <text:p text:style-name="P162">聲</text:p>
            <text:p text:style-name="P163">明</text:p>
          </table:table-cell>
          <table:table-cell table:style-name="TableCell164" table:number-columns-spanned="9">
            <text:list text:style-name="LFO2" text:continue-numbering="true">
              <text:list-item>
                <text:p text:style-name="P165"><text:span text:style-name="T166">本人申請地址未曾向彰化縣消防局申請補助「住宅用火災警報器」，申裝處所亦未設置火警自動警報設備。</text:span></text:p>
              </text:list-item>
              <text:list-item>
                <text:p text:style-name="P167"><text:span text:style-name="T168">本人向彰化縣消防局申請補助「住宅用火災警報器」</text:span><text:span text:style-name="T169">1組</text:span><text:span text:style-name="T170">，已了解前揭注意事項，對於裝設位置、方式及數量亦均了解，領回後將</text:span><text:span text:style-name="T171">3日內自行依產品說明書安裝於申請地址。</text:span></text:p>
              </text:list-item>
              <text:list-item>
                <text:p text:style-name="P172"><text:span text:style-name="T173">本人日後將定期自行實施測試、清潔、檢查固定及更換電池，確實做到維護保養責任，以確保產品功能，</text:span><text:span text:style-name="T174">如有功能障礙</text:span><text:span text:style-name="T175">或維修更換</text:span><text:span text:style-name="T176">問題，將自行詢問住警器廠商。</text:span></text:p>
              </text:list-item>
              <text:list-item>
                <text:p text:style-name="P177">本表資料涉及個資部分，本人同意供彰化縣消防局辦理本補助案運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申請人(代領人)</text:span><text:span text:style-name="T182">簽章</text:span><text:span text:style-name="T183">：</text:span><text:span text:style-name="T184"><text:s text:c="17"/></text:span><text:span text:style-name="T185">(簽名或蓋章）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審核意見</text:p>
          </table:table-cell>
          <table:table-cell table:style-name="TableCell189" table:number-columns-spanned="9">
            <text:p text:style-name="P190">經查核申請表資料、身分證件及本局已補助清冊：</text:p>
            <text:p text:style-name="P191">□合於補助規定，補助1組住宅用火災警報器。</text:p>
            <text:p text:style-name="P192"><text:span text:style-name="T193">□不合於規定，原因：□重複申請 <text:s text:c="2"/>□</text:span><text:span text:style-name="T194">其他(請敘明)：</text:span><text:span text:style-name="T19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受理/</text:span><text:span text:style-name="T200">執行</text:span><text:span text:style-name="T201">人員： <text:s text:c="16"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<text:span text:style-name="T204">分隊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委託書</text:span></text:p>
            <text:p text:style-name="P211"><text:s/></text:p>
            <text:p text:style-name="P212"><text:span text:style-name="T213">本人</text:span><text:span text:style-name="T214"><text:s text:c="14"/></text:span><text:span text:style-name="T215">因故無法親自前往貴局申辦「住宅用火災警報器補助」，特委託</text:span><text:span text:style-name="T216"><text:s text:c="14"/></text:span><text:span text:style-name="T217">君代為辦理</text:span><text:span text:style-name="T218">申領</text:span><text:span text:style-name="T219">手續。</text:span></text:p>
            <text:p text:style-name="P220">此致</text:p>
            <text:p text:style-name="P221">彰化縣消防局</text:p>
            <text:p text:style-name="P222"/>
            <text:p text:style-name="P223"><text:span text:style-name="T224">委託人：</text:span><text:span text:style-name="T225"><text:s text:c="23"/></text:span><text:span text:style-name="T226">(簽名或蓋章）</text:span></text:p>
            <text:p text:style-name="P227"><text:span text:style-name="T228">身分證字號：</text:span><text:span text:style-name="T229"><text:s text:c="19"/></text:span></text:p>
            <text:p text:style-name="P230"><text:span text:style-name="T231">受委託人：</text:span><text:span text:style-name="T232"><text:s text:c="21"/></text:span><text:span text:style-name="T233">(簽名或蓋章）</text:span></text:p>
            <text:p text:style-name="P234"><text:span text:style-name="T235">身分證字號：</text:span><text:span text:style-name="T236"><text:s text:c="19"/></text:span></text:p>
            <text:p text:style-name="P237"><text:span text:style-name="T238">委託人與受委託人關係：□親屬□鄰居□里民□其他</text:span><text:span text:style-name="T239"><text:s text:c="14"/></text:span></text:p>
            <text:p text:style-name="P240"/>
            <text:p text:style-name="P241"><text:span text:style-name="T242">中 華 民 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宜靜</meta:initial-creator>
    <dc:creator>HanYu Chen</dc:creator>
    <meta:creation-date>2021-10-27T03:52:00Z</meta:creation-date>
    <dc:date>2021-10-27T03:52:00Z</dc:date>
    <meta:print-date>2021-02-02T02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