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start" fo:margin-top="0.0625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0625in" fo:text-indent="2.7888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 fo:margin-top="0.0625in" style:line-height-at-least="0.3611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style:line-height-at-least="0.3611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style:line-height-at-least="0.3611in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8" style:family="table-column">
      <style:table-column-properties style:column-width="3.3659in"/>
    </style:style>
    <style:style style:name="TableColumn79" style:family="table-column">
      <style:table-column-properties style:column-width="3.4458in"/>
    </style:style>
    <style:style style:name="Table77" style:family="table">
      <style:table-properties style:width="6.811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208in dashe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fo:margin-top="0.0375in" fo:margin-right="-0.0298in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position="sub 50%" fo:font-size="18pt" style:font-size-asian="18pt" style:font-size-complex="18pt"/>
    </style:style>
    <style:style style:name="P88" style:parent-style-name="內文" style:family="paragraph">
      <style:paragraph-properties style:snap-to-layout-grid="false" fo:text-align="justify" fo:margin-top="0.0375in" fo:margin-right="-0.0298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letter-spacing="-0.0138in"/>
    </style:style>
    <style:style style:name="T93" style:parent-style-name="預設段落字型" style:family="text">
      <style:text-properties style:font-name-asian="標楷體" fo:letter-spacing="-0.0138in"/>
    </style:style>
    <style:style style:name="T94" style:parent-style-name="預設段落字型" style:family="text">
      <style:text-properties style:font-name-asian="標楷體" fo:letter-spacing="-0.0138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letter-spacing="-0.0138in"/>
    </style:style>
    <style:style style:name="P97" style:parent-style-name="內文" style:family="paragraph">
      <style:paragraph-properties style:snap-to-layout-grid="false" fo:text-align="justify" fo:margin-top="0.0625in" fo:margin-right="-0.0298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 fo:margin-top="0.0625in" fo:margin-right="-0.0298in">
        <style:tab-stops>
          <style:tab-stop style:type="center" style:position="1.6076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start" fo:margin-top="0.0375in" fo:margin-right="-0.0298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P118" style:parent-style-name="內文" style:family="paragraph">
      <style:paragraph-properties style:snap-to-layout-grid="false" fo:text-align="start" fo:margin-top="0.0375in" fo:margin-right="-0.0298in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1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none" fo:border-left="0.0208in dashed #000000" fo:border-bottom="none" fo:border-right="non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 fo:margin-top="0.0375in" fo:margin-left="0in" fo:text-indent="-0.0333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position="sub 50%" fo:font-size="18pt" style:font-size-asian="18pt" style:font-size-complex="18pt"/>
    </style:style>
    <style:style style:name="P149" style:parent-style-name="內文" style:family="paragraph">
      <style:paragraph-properties style:snap-to-layout-grid="false" fo:text-align="end" fo:margin-top="0.0375in" fo:margin-left="-0.0097in" fo:text-indent="-0.0236in">
        <style:tab-stops/>
      </style:paragraph-properties>
    </style:style>
    <style:style style:name="T150" style:parent-style-name="預設段落字型" style:family="text">
      <style:text-properties style:font-name-asian="標楷體" fo:letter-spacing="-0.0138in"/>
    </style:style>
    <style:style style:name="T151" style:parent-style-name="預設段落字型" style:family="text">
      <style:text-properties style:font-name-asian="標楷體" fo:letter-spacing="-0.0138in"/>
    </style:style>
    <style:style style:name="T152" style:parent-style-name="預設段落字型" style:family="text">
      <style:text-properties style:font-name-asian="標楷體" fo:letter-spacing="-0.0138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letter-spacing="-0.0138in"/>
    </style:style>
    <style:style style:name="P155" style:parent-style-name="內文" style:family="paragraph">
      <style:paragraph-properties style:snap-to-layout-grid="false" fo:text-align="justify" fo:margin-top="0.0625in" fo:margin-left="-0.0048in" fo:text-indent="-0.0284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margin-top="0.0625in" fo:margin-left="-0.0048in" fo:text-indent="-0.0284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start" fo:margin-top="0.0375in" fo:margin-left="-0.0048in" fo:text-indent="-0.0284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72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P177" style:parent-style-name="內文" style:family="paragraph">
      <style:paragraph-properties style:snap-to-layout-grid="false" fo:text-align="start" fo:margin-top="0.0375in" fo:margin-left="-0.0048in" fo:text-indent="-0.0284in">
        <style:tab-stops/>
      </style:paragraph-properties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18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style:snap-to-layout-grid="false" fo:text-align="star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委　託　書</text:span></text:p>
      <text:p text:style-name="P3"><text:span text:style-name="T4"><text:s text:c="4"/></text:span><text:span text:style-name="T5">立委託書人</text:span><text:span text:style-name="T6">(</text:span><text:span text:style-name="T7">申請人</text:span><text:span text:style-name="T8">)</text:span><text:span text:style-name="T9">因</text:span><text:span text:style-name="T10"><text:s/></text:span><text:span text:style-name="T11">□</text:span><text:span text:style-name="T12">工作</text:span><text:span text:style-name="T13"><text:s text:c="4"/></text:span><text:span text:style-name="T14">□</text:span><text:span text:style-name="T15">行動不便</text:span><text:span text:style-name="T16"><text:s text:c="4"/></text:span><text:span text:style-name="T17">□</text:span><text:span text:style-name="T18">路途遙遠</text:span></text:p>
      <text:p text:style-name="P19"><text:span text:style-name="T20">□</text:span><text:span text:style-name="T21">其他：</text:span><text:span text:style-name="T22">____</text:span><text:span text:style-name="T23">____</text:span><text:span text:style-name="T24">__</text:span><text:span text:style-name="T25">________</text:span><text:span text:style-name="T26">（</text:span><text:span text:style-name="T27">請敍明原因</text:span><text:span text:style-name="T28">）</text:span></text:p>
      <text:p text:style-name="P29"><text:span text:style-name="T30">，</text:span><text:span text:style-name="T31">確實無法親自送件，特委託</text:span><text:span text:style-name="T32">_______</text:span><text:span text:style-name="T33">______</text:span><text:span text:style-name="T34">____</text:span><text:span text:style-name="T35">先生</text:span><text:span text:style-name="T36">/</text:span><text:span text:style-name="T37">女士</text:span><text:span text:style-name="T38">(</text:span><text:span text:style-name="T39">受託人</text:span><text:span text:style-name="T40">)</text:span><text:span text:style-name="T41">，持</text:span><text:span text:style-name="T42">本</text:span><text:span text:style-name="T43">公司</text:span><text:span text:style-name="T44">相關</text:span><text:span text:style-name="T45">證明文件正</text:span><text:span text:style-name="T46">/</text:span><text:span text:style-name="T47">影</text:span><text:span text:style-name="T48">本</text:span><text:span text:style-name="T49">及</text:span><text:span text:style-name="T50">公司</text:span><text:span text:style-name="T51">章</text:span><text:span text:style-name="T52">(</text:span><text:span text:style-name="T53">或印章</text:span><text:span text:style-name="T54">)</text:span><text:span text:style-name="T55">，</text:span><text:span text:style-name="T56">全權代表本</text:span><text:span text:style-name="T57">公司</text:span><text:span text:style-name="T58">申請火災</text:span><text:span text:style-name="T59">調查資料</text:span><text:span text:style-name="T60">，</text:span><text:span text:style-name="T61">特立</text:span><text:span text:style-name="T62">此</text:span><text:span text:style-name="T63">書。</text:span></text:p>
      <text:p text:style-name="P64"><text:s text:c="6"/>此　致</text:p>
      <text:p text:style-name="P65"><text:span text:style-name="T66">彰</text:span><text:span text:style-name="T67"><text:s/></text:span><text:span text:style-name="T68">化</text:span><text:span text:style-name="T69"><text:s/></text:span><text:span text:style-name="T70">縣</text:span><text:span text:style-name="T71"><text:s/></text:span><text:span text:style-name="T72">消</text:span><text:span text:style-name="T73"><text:s/></text:span><text:span text:style-name="T74">防</text:span><text:span text:style-name="T75"><text:s/></text:span><text:span text:style-name="T76">局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委託人：</text:span><text:span text:style-name="T84"><text:s text:c="11"/></text:span><text:span text:style-name="T85"><text:s/></text:span><text:span text:style-name="T86"><text:s text:c="10"/></text:span><text:span text:style-name="T87">（簽名蓋章）</text:span></text:p>
            <text:p text:style-name="P88"><text:span text:style-name="T89">(</text:span><text:span text:style-name="T90">申請人</text:span><text:span text:style-name="T91">) <text:s/></text:span><text:span text:style-name="T92">【繳交</text:span><text:span text:style-name="T93">相關</text:span><text:span text:style-name="T94">文件正本</text:span><text:span text:style-name="T95">審驗後發還</text:span><text:span text:style-name="T96">】</text:span></text:p>
            <text:p text:style-name="P97"><text:span text:style-name="T98">身分證</text:span><text:span text:style-name="T99">字號或</text:span><text:span text:style-name="T100">統一編號：</text:span><text:span text:style-name="T101"><text:s text:c="21"/></text:span></text:p>
            <text:p text:style-name="P102"><text:span text:style-name="T103">聯絡</text:span><text:span text:style-name="T104">電話：</text:span><text:span text:style-name="T105"><text:s text:c="27"/></text:span></text:p>
            <text:p text:style-name="P106"><text:span text:style-name="T107">聯絡</text:span><text:span text:style-name="T108">地址：</text:span><text:span text:style-name="T109"><text:s/></text:span><text:span text:style-name="T110"><text:s text:c="4"/></text:span><text:span text:style-name="T111">　</text:span><text:span text:style-name="T112"><text:s/></text:span><text:span text:style-name="T113">　　市　縣（市）</text:span><text:span text:style-name="T114"><text:s/></text:span><text:span text:style-name="T115"><text:s text:c="2"/></text:span><text:span text:style-name="T116"><text:s text:c="2"/></text:span><text:span text:style-name="T117">鄉鎮市區</text:span></text:p>
            <text:p text:style-name="P118"><text:span text:style-name="T119"><text:s text:c="2"/></text:span><text:span text:style-name="T120"><text:s text:c="6"/></text:span><text:span text:style-name="T121">　</text:span><text:span text:style-name="T122">路街</text:span><text:span text:style-name="T123"><text:s/></text:span><text:span text:style-name="T124"><text:s/></text:span><text:span text:style-name="T125"><text:s/></text:span><text:span text:style-name="T126">段</text:span><text:span text:style-name="T127"><text:s text:c="2"/></text:span><text:span text:style-name="T128"><text:s/></text:span><text:span text:style-name="T129"><text:s/></text:span><text:span text:style-name="T130"><text:s/></text:span><text:span text:style-name="T131">巷弄</text:span><text:span text:style-name="T132"><text:s text:c="2"/></text:span><text:span text:style-name="T133"><text:s/></text:span><text:span text:style-name="T134"><text:s/></text:span><text:span text:style-name="T135">號</text:span><text:span text:style-name="T136"><text:s text:c="2"/></text:span><text:span text:style-name="T137"><text:s/></text:span><text:span text:style-name="T138"><text:s/></text:span><text:span text:style-name="T139">樓</text:span></text:p>
          </table:table-cell>
          <table:table-cell table:style-name="TableCell140">
            <text:p text:style-name="P141"><text:span text:style-name="T142">受託人：</text:span><text:span text:style-name="T143"><text:s text:c="10"/></text:span><text:span text:style-name="T144"><text:s text:c="2"/></text:span><text:span text:style-name="T145"><text:s text:c="4"/></text:span><text:span text:style-name="T146"><text:s text:c="2"/></text:span><text:span text:style-name="T147"><text:s text:c="5"/></text:span><text:span text:style-name="T148">（簽名蓋章）</text:span></text:p>
            <text:p text:style-name="P149"><text:span text:style-name="T150">【繳交</text:span><text:span text:style-name="T151">相關</text:span><text:span text:style-name="T152">文件正本</text:span><text:span text:style-name="T153">審驗後發還</text:span><text:span text:style-name="T154">】</text:span></text:p>
            <text:p text:style-name="P155"><text:span text:style-name="T156">身分證</text:span><text:span text:style-name="T157">字號或</text:span><text:span text:style-name="T158">統一編號</text:span><text:span text:style-name="T159">：</text:span><text:span text:style-name="T160"><text:s text:c="24"/></text:span></text:p>
            <text:p text:style-name="P161"><text:span text:style-name="T162">聯絡</text:span><text:span text:style-name="T163">電話：</text:span><text:span text:style-name="T164"><text:s text:c="30"/></text:span></text:p>
            <text:p text:style-name="P165"><text:span text:style-name="T166">聯絡</text:span><text:span text:style-name="T167">地址：</text:span><text:span text:style-name="T168"><text:s/></text:span><text:span text:style-name="T169"><text:s text:c="4"/></text:span><text:span text:style-name="T170">　</text:span><text:span text:style-name="T171"><text:s/></text:span><text:span text:style-name="T172">　　市　縣（市）</text:span><text:span text:style-name="T173"><text:s/></text:span><text:span text:style-name="T174"><text:s text:c="2"/></text:span><text:span text:style-name="T175"><text:s text:c="2"/></text:span><text:span text:style-name="T176">鄉鎮市區</text:span></text:p>
            <text:p text:style-name="P177"><text:span text:style-name="T178"><text:s text:c="2"/></text:span><text:span text:style-name="T179"><text:s text:c="4"/></text:span><text:span text:style-name="T180">　</text:span><text:span text:style-name="T181">路街</text:span><text:span text:style-name="T182"><text:s/></text:span><text:span text:style-name="T183"><text:s/></text:span><text:span text:style-name="T184"><text:s/></text:span><text:span text:style-name="T185">段</text:span><text:span text:style-name="T186"><text:s text:c="2"/></text:span><text:span text:style-name="T187"><text:s/></text:span><text:span text:style-name="T188"><text:s/></text:span><text:span text:style-name="T189"><text:s/></text:span><text:span text:style-name="T190">巷弄</text:span><text:span text:style-name="T191"><text:s text:c="2"/></text:span><text:span text:style-name="T192"><text:s/></text:span><text:span text:style-name="T193"><text:s/></text:span><text:span text:style-name="T194">號</text:span><text:span text:style-name="T195"><text:s text:c="2"/></text:span><text:span text:style-name="T196"><text:s/></text:span><text:span text:style-name="T197"><text:s/></text:span><text:span text:style-name="T198">樓</text:span></text:p>
          </table:table-cell>
        </table:table-row>
      </table:table>
      <text:p text:style-name="P199"/>
      <text:p text:style-name="P200"><text:span text:style-name="T201">中華民國</text:span><text:span text:style-name="T202"><text:s text:c="13"/></text:span><text:span text:style-name="T203">年</text:span><text:span text:style-name="T204"><text:s text:c="13"/></text:span><text:span text:style-name="T205">月</text:span><text:span text:style-name="T206"><text:s text:c="15"/></text:span><text:span text:style-name="T2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火災證明委託書</dc:title>
    <meta:initial-creator>基隆市消防局火災調查課</meta:initial-creator>
    <dc:creator>陳錦龍</dc:creator>
    <meta:creation-date>2025-04-07T07:56:00Z</meta:creation-date>
    <dc:date>2025-04-07T07:56:00Z</dc:date>
    <meta:print-date>2007-03-01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