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8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669cm"/>
    </style:style>
    <style:style style:name="表格1.C" style:family="table-column">
      <style:table-column-properties style:column-width="2.604cm"/>
    </style:style>
    <style:style style:name="表格1.D" style:family="table-column">
      <style:table-column-properties style:column-width="2.903cm"/>
    </style:style>
    <style:style style:name="表格1.E" style:family="table-column">
      <style:table-column-properties style:column-width="3.304cm"/>
    </style:style>
    <style:style style:name="表格1.F" style:family="table-column">
      <style:table-column-properties style:column-width="2.854cm"/>
    </style:style>
    <style:style style:name="表格1.G" style:family="table-column">
      <style:table-column-properties style:column-width="2.884cm"/>
    </style:style>
    <style:style style:name="表格1.1" style:family="table-row">
      <style:table-row-properties style:min-row-height="1.66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612cm" fo:keep-together="auto"/>
    </style:style>
    <style:style style:name="表格1.10" style:family="table-row">
      <style:table-row-properties style:min-row-height="7.454cm" fo:keep-together="always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11" style:family="table-row">
      <style:table-row-properties style:min-row-height="1.603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564cm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style:line-height-at-least="0.564cm" style:snap-to-layout-grid="false"/>
      <style:text-properties style:font-name="標楷體" style:font-name-asian="標楷體1"/>
    </style:style>
    <style:style style:name="P17" style:family="paragraph" style:parent-style-name="Standard" style:list-style-name="WWNum7">
      <style:paragraph-properties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864cm" fo:margin-right="0cm" fo:text-indent="-0.864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6">明火表演申請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"><text:span text:style-name="T1">申請日期： <text:s/>年</text:span><text:span text:style-name="T3">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場所名稱</text:p>
          </table:table-cell>
          <table:covered-table-cell/>
          <table:table-cell table:style-name="表格1.A2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場所地址</text:p>
          </table:table-cell>
          <table:covered-table-cell/>
          <table:table-cell table:style-name="表格1.A2" table:number-columns-spanned="5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類別</text:p>
          </table:table-cell>
          <table:covered-table-cell/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9">國民身分證統一編號</text:p>
          </table:table-cell>
          <table:table-cell table:style-name="表格1.A2" office:value-type="string">
            <text:p text:style-name="P8">地址</text:p>
          </table:table-cell>
          <table:table-cell table:style-name="表格1.A2" office:value-type="string">
            <text:p text:style-name="P8">聯絡電話</text:p>
          </table:table-cell>
          <table:table-cell table:style-name="表格1.A2" office:value-type="string">
            <text:p text:style-name="P8">簽名或蓋章</text:p>
          </table:table-cell>
        </table:table-row>
        <table:table-row table:style-name="表格1.5">
          <table:table-cell table:style-name="表格1.A2" table:number-columns-spanned="2" office:value-type="string">
            <text:p text:style-name="P9">管理權人</text:p>
            <text:p text:style-name="P9">（申請人）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A2" office:value-type="string">
            <text:p text:style-name="P7"><text:s/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</table:table-row>
        <table:table-row table:style-name="表格1.6">
          <table:table-cell table:style-name="表格1.A2" table:number-columns-spanned="2" office:value-type="string">
            <text:p text:style-name="P9">防火管理人</text:p>
            <text:p text:style-name="P9">（聯絡人）</text:p>
          </table:table-cell>
          <table:covered-table-cell/>
          <table:table-cell table:style-name="表格1.A2" office:value-type="string">
            <text:p text:style-name="P7"><text:s/></text:p>
          </table:table-cell>
          <table:table-cell table:style-name="表格1.A2" office:value-type="string">
            <text:p text:style-name="P7"><text:s/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><text:s/></text:p>
          </table:table-cell>
          <table:table-cell table:style-name="表格1.A2" office:value-type="string">
            <text:p text:style-name="P3"/>
          </table:table-cell>
        </table:table-row>
        <table:table-row table:style-name="表格1.7">
          <table:table-cell table:style-name="表格1.A2" table:number-columns-spanned="2" office:value-type="string">
            <text:p text:style-name="P8">表演期間</text:p>
          </table:table-cell>
          <table:covered-table-cell/>
          <table:table-cell table:style-name="表格1.A2" table:number-columns-spanned="5" office:value-type="string">
            <text:p text:style-name="P15">演出時間: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表演名稱及</text:p>
            <text:p text:style-name="P10">方式概述</text:p>
          </table:table-cell>
          <table:covered-table-cell/>
          <table:table-cell table:style-name="表格1.A2" table:number-columns-spanned="5" office:value-type="string">
            <text:p text:style-name="P12">表演名稱: </text:p>
            <text:p text:style-name="P11">明火使用說明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0">表演區域概述</text:p>
          </table:table-cell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（份數視實際需求自訂）</text:p>
            <text:p text:style-name="P18">相關文件</text:p>
          </table:table-cell>
          <table:table-cell table:style-name="表格1.A2" table:number-columns-spanned="6" office:value-type="string">
            <text:p text:style-name="P13">檢附文件請於下方□內打勾：</text:p>
            <text:p text:style-name="P4"><text:span text:style-name="T1">■使用執照或使用許可文件影本。（如附件1）（</text:span><text:span text:style-name="T2">取得防火標章證明文件者得免附</text:span><text:span text:style-name="T1">）</text:span></text:p>
            <text:p text:style-name="P5"><text:span text:style-name="T1">■法人登記證書、立案證明、公司或商業登記證明文件。（如附件2）（</text:span><text:span text:style-name="T2">取得防火標章證明文件者得免附</text:span><text:span text:style-name="T1">）</text:span></text:p>
            <text:p text:style-name="P13">■申請人身分證正反面影本及聯絡資料。（如附件3）</text:p>
            <text:p text:style-name="P13">■表演企劃書。（如附件4）</text:p>
            <text:p text:style-name="P13">■安全防護措施計畫。（如附件5）</text:p>
            <text:p text:style-name="P4"><text:span text:style-name="T1">■公共意外責任保險證明文件影本。（如附件6）（</text:span><text:span text:style-name="T2">取得防火標章證明文件者得免附</text:span><text:span text:style-name="T1">）</text:span></text:p>
            <text:p text:style-name="P14">□防火標章證明文件影本。（如附件 <text:s text:c="3"/>）</text:p>
            <text:p text:style-name="P19">■其他： <text:s/>年 <text:s text:c="2"/>半年度消防安全設備檢修申報影本及 <text:s/>年 <text:s/>半年度自衛消防編組訓練成果影本。（如附件7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9">此致</text:p>
            <text:p text:style-name="P9">彰化縣消防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</text:p>
      <text:list xml:id="list815987760" text:style-name="WWNum7">
        <text:list-item>
          <text:p text:style-name="P17">申請明火表演，應於表演活動開始30日前，檢具相關文件報請轄區主管機關審查，經取得許可書後，始得為之。申請許可內容有變更時，應於表演活動15日前向主管機關申請變更。</text:p>
        </text:list-item>
        <text:list-item>
          <text:p text:style-name="P17">會辦單位及簽會格式由各主管機關自訂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火表演申請書</dc:title>
    <meta:initial-creator>emilylin</meta:initial-creator>
    <meta:editing-cycles>6</meta:editing-cycles>
    <meta:print-date>2022-05-09T06:14:00</meta:print-date>
    <meta:creation-date>2022-05-09T06:13:00</meta:creation-date>
    <dc:date>2022-07-19T14:31:16.294000000</dc:date>
    <meta:editing-duration>PT7M1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4" meta:word-count="475" meta:character-count="507" meta:non-whitespace-character-count="479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