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InnMing-Bold" svg:font-family="InnMing-Bold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InnMing-Bold" fo:font-size="18pt" fo:font-weight="bold" style:letter-kerning="false" style:font-name-asian="InnMing-Bold" style:font-size-asian="18pt" style:font-weight-asian="bold" style:font-name-complex="InnMing-Bold" style:font-size-complex="18pt" style:font-weight-complex="bold"/>
    </style:style>
    <style:style style:name="P2" style:family="paragraph" style:parent-style-name="Text_20_body">
      <style:paragraph-properties style:text-autospace="none"/>
      <style:text-properties style:font-name="InnMing-Bold" fo:font-size="16pt" fo:font-weight="bold" style:letter-kerning="false" style:font-name-asian="InnMing-Bold" style:font-size-asian="16pt" style:font-weight-asian="bold" style:font-name-complex="InnMing-Bold" style:font-size-complex="16pt" style:font-weight-complex="bold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>
      <style:paragraph-properties style:text-autospace="none"/>
      <style:text-properties style:font-name="新細明體" fo:font-size="11pt" style:letter-kerning="false" style:font-size-asian="11pt" style:font-name-complex="新細明體"/>
    </style:style>
    <style:style style:name="P5" style:family="paragraph" style:parent-style-name="Text_20_body">
      <style:paragraph-properties style:text-autospace="none"/>
      <style:text-properties style:font-name="新細明體" fo:font-size="20pt" fo:font-weight="bold" style:letter-kerning="false" style:font-size-asian="20pt" style:font-weight-asian="bold" style:font-name-complex="新細明體" style:font-size-complex="20pt"/>
    </style:style>
    <style:style style:name="P6" style:family="paragraph" style:parent-style-name="Text_20_body">
      <style:paragraph-properties fo:margin-left="1.824cm" fo:margin-right="0cm" fo:text-indent="-1.824cm" style:auto-text-indent="false" style:text-autospace="none">
        <style:tab-stops/>
      </style:paragraph-properties>
      <style:text-properties style:font-name="新細明體" fo:font-size="11pt" style:letter-kerning="false" style:font-size-asian="11pt" style:font-name-complex="新細明體"/>
    </style:style>
    <style:style style:name="P7" style:family="paragraph" style:parent-style-name="Text_20_body">
      <style:paragraph-properties fo:margin-left="0.908cm" fo:margin-right="0cm" fo:text-indent="-0.908cm" style:auto-text-indent="false" style:text-autospace="none">
        <style:tab-stops/>
      </style:paragraph-properties>
      <style:text-properties style:font-name="新細明體" fo:font-size="11pt" style:letter-kerning="false" style:font-size-asian="11pt" style:font-name-complex="新細明體"/>
    </style:style>
    <style:style style:name="P8" style:family="paragraph" style:parent-style-name="Text_20_body">
      <style:paragraph-properties fo:margin-left="0.889cm" fo:margin-right="0cm" fo:text-indent="-0.889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2.251cm" fo:margin-right="0cm" fo:text-indent="-2.251cm" style:auto-text-indent="false" style:text-autospace="none">
        <style:tab-stops/>
      </style:paragraph-properties>
      <style:text-properties style:font-name="新細明體" fo:font-size="11pt" style:letter-kerning="false" style:font-size-asian="11pt" style:font-name-complex="新細明體"/>
    </style:style>
    <style:style style:name="P10" style:family="paragraph" style:parent-style-name="Text_20_body" style:master-page-name="MP0">
      <style:paragraph-properties style:page-number="auto" fo:break-before="page" style:text-autospace="none"/>
    </style:style>
    <style:style style:name="T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style:font-name="新細明體" fo:font-size="11pt" style:letter-kerning="false" style:font-size-asian="11pt" style:font-name-complex="新細明體"/>
    </style:style>
    <style:style style:name="T3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style:font-name="TimesNewRomanPSMT" fo:font-size="10pt" style:letter-kerning="false" style:font-size-asian="10pt" style:font-name-complex="TimesNewRomanPSMT" style:font-size-complex="10pt"/>
    </style:style>
    <style:style style:name="T5" style:family="text">
      <style:text-properties style:font-name="TimesNewRomanPSMT" fo:font-size="11pt" style:letter-kerning="false" style:font-size-asian="11p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行政院公報 第</text:span></text:span><text:span text:style-name="預設段落字型"><text:span text:style-name="T4">017 </text:span></text:span><text:span text:style-name="預設段落字型"><text:span text:style-name="T1">卷 第</text:span></text:span><text:span text:style-name="預設段落字型"><text:span text:style-name="T4">204 </text:span></text:span><text:span text:style-name="預設段落字型"><text:span text:style-name="T1">期 </text:span></text:span><text:span text:style-name="預設段落字型"><text:span text:style-name="T4">20111027 </text:span></text:span><text:span text:style-name="預設段落字型"><text:span text:style-name="T1">內政篇</text:span></text:span></text:p>
      <text:p text:style-name="P1">內政篇</text:p>
      <text:p text:style-name="P2">法規</text:p>
      <text:p text:style-name="P3"><text:span text:style-name="預設段落字型"><text:span text:style-name="T2">中華民國</text:span></text:span><text:span text:style-name="預設段落字型"><text:span text:style-name="T5">100 </text:span></text:span><text:span text:style-name="預設段落字型"><text:span text:style-name="T2">年</text:span></text:span><text:span text:style-name="預設段落字型"><text:span text:style-name="T5">10 </text:span></text:span><text:span text:style-name="預設段落字型"><text:span text:style-name="T2">月</text:span></text:span><text:span text:style-name="預設段落字型"><text:span text:style-name="T5">27 </text:span></text:span><text:span text:style-name="預設段落字型"><text:span text:style-name="T2">日</text:span></text:span></text:p>
      <text:p text:style-name="P3"><text:span text:style-name="預設段落字型"><text:span text:style-name="T3">內政部令 </text:span></text:span><text:span text:style-name="預設段落字型"><text:span text:style-name="T2">台內消字第</text:span></text:span><text:span text:style-name="預設段落字型"><text:span text:style-name="T5">1000825607 </text:span></text:span><text:span text:style-name="預設段落字型"><text:span text:style-name="T2">號</text:span></text:span></text:p>
      <text:p text:style-name="P4">訂定「明火表演安全管理辦法」。</text:p>
      <text:p text:style-name="P4">附「明火表演安全管理辦法」</text:p>
      <text:p text:style-name="P4">部 長 江宜樺</text:p>
      <text:p text:style-name="P4"/>
      <text:p text:style-name="P5">明火表演安全管理辦法</text:p>
      <text:p text:style-name="P4">第 一 條 本辦法依消防法（以下簡稱本法）第十四條之一第二項規定訂定之。</text:p>
      <text:p text:style-name="P4">第 二 條 本辦法所稱明火表演，指以產生火焰、火花或火星等方式之表演活動。</text:p>
      <text:p text:style-name="P6">第 三 條 供公眾使用建築物及中央主管機關公告場所之管理權人，申請明火表演許可者，應符合下列規定：</text:p>
      <text:p text:style-name="P7">一、 管理權人應指派防火管理人，規劃安全防護措施計畫，並符合消防安全設備、檢修申報、防火管理、防焰物品等消防法及相關法令規定。</text:p>
      <text:p text:style-name="P7">二、其表演場所應符合下列規定：</text:p>
      <text:p text:style-name="P3"><text:span text:style-name="預設段落字型"><text:span text:style-name="T5">(</text:span></text:span><text:span text:style-name="預設段落字型"><text:span text:style-name="T2">一</text:span></text:span><text:span text:style-name="預設段落字型"><text:span text:style-name="T5">) </text:span></text:span><text:span text:style-name="預設段落字型"><text:span text:style-name="T2">依土地使用管制及建築法令規定。</text:span></text:span></text:p>
      <text:p text:style-name="P8"><text:span text:style-name="預設段落字型"><text:span text:style-name="T5">(</text:span></text:span><text:span text:style-name="預設段落字型"><text:span text:style-name="T2">二</text:span></text:span><text:span text:style-name="預設段落字型"><text:span text:style-name="T5">) </text:span></text:span><text:span text:style-name="預設段落字型"><text:span text:style-name="T2">明火表演所在樓層應有二座以上直通樓梯通達避難層，且任一點至該樓梯之步行路徑重複部分之長度，不得大於最大容許步行距離二分之一。</text:span></text:span></text:p>
      <text:p text:style-name="P3"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 </text:span></text:span><text:span text:style-name="預設段落字型"><text:span text:style-name="T2">已依原有合法建築物防火避難設施及消防設備改善辦法改善完竣。</text:span></text:span></text:p>
      <text:p text:style-name="P3"><text:span text:style-name="預設段落字型"><text:span text:style-name="T5">(</text:span></text:span><text:span text:style-name="預設段落字型"><text:span text:style-name="T2">四</text:span></text:span><text:span text:style-name="預設段落字型"><text:span text:style-name="T5">) </text:span></text:span><text:span text:style-name="預設段落字型"><text:span text:style-name="T2">五年內未曾經主管機關撤銷或廢止明火表演許可。</text:span></text:span></text:p>
      <text:p text:style-name="P4">三、表演期間投保公共意外責任險，其最低保險金額如下：</text:p>
      <text:p text:style-name="P3"><text:span text:style-name="預設段落字型"><text:span text:style-name="T5">(</text:span></text:span><text:span text:style-name="預設段落字型"><text:span text:style-name="T2">一</text:span></text:span><text:span text:style-name="預設段落字型"><text:span text:style-name="T5">) </text:span></text:span><text:span text:style-name="預設段落字型"><text:span text:style-name="T2">每一個人身體傷亡：新臺幣一百萬元。</text:span></text:span></text:p>
      <text:p text:style-name="P3"><text:span text:style-name="預設段落字型"><text:span text:style-name="T5">(</text:span></text:span><text:span text:style-name="預設段落字型"><text:span text:style-name="T2">二</text:span></text:span><text:span text:style-name="預設段落字型"><text:span text:style-name="T5">) </text:span></text:span><text:span text:style-name="預設段落字型"><text:span text:style-name="T2">每一事故身體傷亡：新臺幣五百萬元。</text:span></text:span></text:p>
      <text:p text:style-name="P3"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 </text:span></text:span><text:span text:style-name="預設段落字型"><text:span text:style-name="T2">每一事故財產損失：新臺幣一百萬元。</text:span></text:span></text:p>
      <text:p text:style-name="P3"><text:span text:style-name="預設段落字型"><text:span text:style-name="T5">(</text:span></text:span><text:span text:style-name="預設段落字型"><text:span text:style-name="T2">四</text:span></text:span><text:span text:style-name="預設段落字型"><text:span text:style-name="T5">) </text:span></text:span><text:span text:style-name="預設段落字型"><text:span text:style-name="T2">表演期間總保險金額：新臺幣一千二百萬元。</text:span></text:span></text:p>
      <text:p text:style-name="P6">第 四 條 表演場所管理權人曾違反本辦法規定，依本法第四十一條之一規定裁處未滿五年者，不得申請明火表演許可。</text:p>
      <text:p text:style-name="P6">第 五 條 申請明火表演，應於表演活動開始三十日前，檢具下列文件報請轄區主管機關審查，經取得許可書後，始得為之。</text:p>
      <text:p text:style-name="P4">一、申請書。</text:p>
      <text:p text:style-name="P4">二、使用執照或使用許可文件影本。</text:p>
      <text:p text:style-name="P4">三、法人登記證書、立案證明、公司或商業登記證明文件。</text:p>
      <text:p text:style-name="P4">四、申請人身分證正反面影本及聯絡資料。</text:p>
      <text:p text:style-name="P4">五、表演企劃書。</text:p>
      <text:p text:style-name="P4">六、安全防護措施計畫。</text:p>
      <text:p text:style-name="P4">七、公共意外責任保險證明文件影本。</text:p>
      <text:p text:style-name="P4">取得防火標章證明文件者，得免附前項第二款、第三款及第七款之文件。</text:p>
      <text:p text:style-name="P4">第一項應備文件須補正者，主管機關應以書面通知限期補正，逾期未補正者，不予許可。</text:p>
      <text:p text:style-name="P4">第一項許可之有效期限為三個月。期限屆滿十五日前，得檢附第一項文件申請展延，展延期限為三個月。</text:p>
      <text:p text:style-name="P4">申請許可審查合格者，由主管機關發給許可書，並公告之；不合規定者，應敍明理由，不予許可。</text:p>
      <text:p text:style-name="P4">第 六 條 前條第一項第五款所定表演企劃書，應包含下列項目：</text:p>
      <text:p text:style-name="P4">一、 演出者（個人或團體）簡介、照片、經歷及類似表演之經驗。</text:p>
      <text:p text:style-name="P4">二、 表演期間、內容、方式、使用設備或器材。</text:p>
      <text:p text:style-name="P4">三、 容留人數。</text:p>
      <text:p text:style-name="P4">四、 演出樓層樓地板面積、表演場所面積、表演區域、建築平面圖及內部裝修情形。</text:p>
      <text:p text:style-name="P4">前項所稱表演區域，指申請人所劃設之舞臺或類似舞臺之範圍，包括表演時之行經路線。</text:p>
      <text:p text:style-name="P4">第 七 條 第五條第一項第六款所定安全防護措施計畫，應包含下列內容：</text:p>
      <text:p text:style-name="P4">一、表演前規劃：</text:p>
      <text:p text:style-name="P3"><text:span text:style-name="預設段落字型"><text:span text:style-name="T5">(</text:span></text:span><text:span text:style-name="預設段落字型"><text:span text:style-name="T2">一</text:span></text:span><text:span text:style-name="預設段落字型"><text:span text:style-name="T5">) </text:span></text:span><text:span text:style-name="預設段落字型"><text:span text:style-name="T2">可能產生之危害分析評估。</text:span></text:span></text:p>
      <text:p text:style-name="P3"><text:soft-page-break/><text:span text:style-name="預設段落字型"><text:span text:style-name="T5">(</text:span></text:span><text:span text:style-name="預設段落字型"><text:span text:style-name="T2">二</text:span></text:span><text:span text:style-name="預設段落字型"><text:span text:style-name="T5">) </text:span></text:span><text:span text:style-name="預設段落字型"><text:span text:style-name="T2">表演人員與觀眾之距離。</text:span></text:span></text:p>
      <text:p text:style-name="P3"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 </text:span></text:span><text:span text:style-name="預設段落字型"><text:span text:style-name="T2">辦理員工安全講習訓練。</text:span></text:span></text:p>
      <text:p text:style-name="P3"><text:span text:style-name="預設段落字型"><text:span text:style-name="T5">(</text:span></text:span><text:span text:style-name="預設段落字型"><text:span text:style-name="T2">四</text:span></text:span><text:span text:style-name="預設段落字型"><text:span text:style-name="T5">) </text:span></text:span><text:span text:style-name="預設段落字型"><text:span text:style-name="T2">用火用電、可（易）燃物品、縱火防制等安全監督管理規劃。</text:span></text:span></text:p>
      <text:p text:style-name="P3"><text:span text:style-name="預設段落字型"><text:span text:style-name="T5">(</text:span></text:span><text:span text:style-name="預設段落字型"><text:span text:style-name="T2">五</text:span></text:span><text:span text:style-name="預設段落字型"><text:span text:style-name="T5">) </text:span></text:span><text:span text:style-name="預設段落字型"><text:span text:style-name="T2">消防安全設備及防火避難設施之自行安全檢查情形。</text:span></text:span></text:p>
      <text:p text:style-name="P3"><text:span text:style-name="預設段落字型"><text:span text:style-name="T5">(</text:span></text:span><text:span text:style-name="預設段落字型"><text:span text:style-name="T2">六</text:span></text:span><text:span text:style-name="預設段落字型"><text:span text:style-name="T5">) </text:span></text:span><text:span text:style-name="預設段落字型"><text:span text:style-name="T2">容留人數之管制措施及其他強化安全防護作為。</text:span></text:span></text:p>
      <text:p text:style-name="P3"><text:span text:style-name="預設段落字型"><text:span text:style-name="T5">(</text:span></text:span><text:span text:style-name="預設段落字型"><text:span text:style-name="T2">七</text:span></text:span><text:span text:style-name="預設段落字型"><text:span text:style-name="T5">) </text:span></text:span><text:span text:style-name="預設段落字型"><text:span text:style-name="T2">防火管理人訓練合格證書影本及聯絡資料。</text:span></text:span></text:p>
      <text:p text:style-name="P8"><text:span text:style-name="預設段落字型"><text:span text:style-name="T5">(</text:span></text:span><text:span text:style-name="預設段落字型"><text:span text:style-name="T2">八</text:span></text:span><text:span text:style-name="預設段落字型"><text:span text:style-name="T5">) </text:span></text:span><text:span text:style-name="預設段落字型"><text:span text:style-name="T2">表演區域立面及平面、表演位置、表演動線、消防安全設備及逃生避難設施之位置、觀眾及員工之概略位置及其他必要之現場簡圖（單位：公尺）。</text:span></text:span></text:p>
      <text:p text:style-name="P8"><text:span text:style-name="預設段落字型"><text:span text:style-name="T5">(</text:span></text:span><text:span text:style-name="預設段落字型"><text:span text:style-name="T2">九</text:span></text:span><text:span text:style-name="預設段落字型"><text:span text:style-name="T5">) </text:span></text:span><text:span text:style-name="預設段落字型"><text:span text:style-name="T2">設有防火管理自衛消防編組或緊急應變機制，依滅火、通報、避難引導等編組，運用第八目資料實際演練之情形。</text:span></text:span></text:p>
      <text:p text:style-name="P4">二、表演當日之安全整備：</text:p>
      <text:p text:style-name="P3"><text:span text:style-name="預設段落字型"><text:span text:style-name="T5">(</text:span></text:span><text:span text:style-name="預設段落字型"><text:span text:style-name="T2">一</text:span></text:span><text:span text:style-name="預設段落字型"><text:span text:style-name="T5">) </text:span></text:span><text:span text:style-name="預設段落字型"><text:span text:style-name="T2">確認員工任務、消防安全設備及防火避難設施之檢查、緊急應變機制之應變重點及模擬演練、明火表演預演等事項。</text:span></text:span></text:p>
      <text:p text:style-name="P3"><text:span text:style-name="預設段落字型"><text:span text:style-name="T5">(</text:span></text:span><text:span text:style-name="預設段落字型"><text:span text:style-name="T2">二</text:span></text:span><text:span text:style-name="預設段落字型"><text:span text:style-name="T5">) </text:span></text:span><text:span text:style-name="預設段落字型"><text:span text:style-name="T2">場所全程管控用火用電。</text:span></text:span></text:p>
      <text:p text:style-name="P3"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 </text:span></text:span><text:span text:style-name="預設段落字型"><text:span text:style-name="T2">明火表演前對觀眾安全宣導之時機與內容。</text:span></text:span></text:p>
      <text:p text:style-name="P3"><text:span text:style-name="預設段落字型"><text:span text:style-name="T5">(</text:span></text:span><text:span text:style-name="預設段落字型"><text:span text:style-name="T2">四</text:span></text:span><text:span text:style-name="預設段落字型"><text:span text:style-name="T5">) </text:span></text:span><text:span text:style-name="預設段落字型"><text:span text:style-name="T2">人員進出管制、維持二方向逃生路徑順暢。</text:span></text:span></text:p>
      <text:p text:style-name="P3"><text:span text:style-name="預設段落字型"><text:span text:style-name="T5">(</text:span></text:span><text:span text:style-name="預設段落字型"><text:span text:style-name="T2">五</text:span></text:span><text:span text:style-name="預設段落字型"><text:span text:style-name="T5">) </text:span></text:span><text:span text:style-name="預設段落字型"><text:span text:style-name="T2">位於所有出入口之引導人員。</text:span></text:span></text:p>
      <text:p text:style-name="P8"><text:span text:style-name="預設段落字型"><text:span text:style-name="T5">(</text:span></text:span><text:span text:style-name="預設段落字型"><text:span text:style-name="T2">六</text:span></text:span><text:span text:style-name="預設段落字型"><text:span text:style-name="T5">) </text:span></text:span><text:span text:style-name="預設段落字型"><text:span text:style-name="T2">防火管理人進行全程監視表演，於火災、地震時，主導自衛消防編組活動（含滅火、通報、難引導、關閉音樂音響及啟動照明設備等作業），並於表演前提醒消費者緊急方向位置。</text:span></text:span></text:p>
      <text:p text:style-name="P4">三、表演後之回復機制：</text:p>
      <text:p text:style-name="P3"><text:span text:style-name="預設段落字型"><text:span text:style-name="T5">(</text:span></text:span><text:span text:style-name="預設段落字型"><text:span text:style-name="T2">一</text:span></text:span><text:span text:style-name="預設段落字型"><text:span text:style-name="T5">) </text:span></text:span><text:span text:style-name="預設段落字型"><text:span text:style-name="T2">確認火源熄滅，現場清理及防止復燃。</text:span></text:span></text:p>
      <text:p text:style-name="P3"><text:span text:style-name="預設段落字型"><text:span text:style-name="T5">(</text:span></text:span><text:span text:style-name="預設段落字型"><text:span text:style-name="T2">二</text:span></text:span><text:span text:style-name="預設段落字型"><text:span text:style-name="T5">) </text:span></text:span><text:span text:style-name="預設段落字型"><text:span text:style-name="T2">員工回報平時運作。</text:span></text:span></text:p>
      <text:p text:style-name="P6">第 八 條 表演區域及外緣二公尺內之地面、牆面及地面上方六公尺以內之天花板或樓板，不得有下列情形之一：</text:p>
      <text:p text:style-name="P4">一、 以木板、未固著式泡綿、未具防焰性能之布幕等易引發火災之材料裝潢或裝飾。</text:p>
      <text:p text:style-name="P4">二、未符合建築物室內裝修管理辦法之規定。</text:p>
      <text:p text:style-name="P4">三、有儲放公共危險物品或可燃性高壓氣體者。</text:p>
      <text:p text:style-name="P6">第 九 條 主管機關受理明火表演申請，除採書面審核外，得會同都市計畫、建築管理或其他目的事業主管機關等單位，於受理申請次日起十五日內實地勘查，該表演場所之管理權人，應派員說明相關安全防護措施及表演情形，並演練災害發生時之應變機制。</text:p>
      <text:p text:style-name="P4">主管機關於許可後，得派員進行抽查本辦法第六條至第八條、第十條至第十二條規定之內容及現場督導相關防火安全機制。</text:p>
      <text:p text:style-name="P6">第 十 條 明火表演許可書應記載下列事項：</text:p>
      <text:p text:style-name="P4">一、明火表演場所名稱、地址。</text:p>
      <text:p text:style-name="P4">二、管理權人、防火管理人及其聯絡方式。</text:p>
      <text:p text:style-name="P4">三、許可表演期間、表演區域。</text:p>
      <text:p text:style-name="P4">前項許可書記載事項有變更時，應於表演活動十五日前向主管機關申請變更。</text:p>
      <text:p text:style-name="P4">第 十一 條 明火表演以經主管機關許可之表演區域及期間為限。</text:p>
      <text:p text:style-name="P9">第 十二 條 明火表演不得以產生明火之器具或物件，對群眾抛丟、投擲，亦不得有飛散、掉落等可能產生危害之情形。</text:p>
      <text:p text:style-name="P4">表演人員應依許可內容表演，不得邀請觀眾共同演出。</text:p>
      <text:p text:style-name="P4">表演與觀眾之距離，應維持五公尺以上，產生之火焰高度不得超過表演區域淨高度之二分之一。</text:p>
      <text:p text:style-name="P4">前項所稱表演區域淨高度，指表演地面至天花板或其下吊掛物件最下端之高度。</text:p>
      <text:p text:style-name="P4">吊掛物件有二個以上者，以表演地面至吊掛物件最低者之最下端為準。</text:p>
      <text:p text:style-name="P9">第 十三 條 取得明火表演許可後，有下列情形之一者，主管機關得禁止其表演，並得撤銷或廢止其許可、註銷許可書：</text:p>
      <text:p text:style-name="P4">一、實際情形與表演企劃書或消防安全防護措施計畫不符。</text:p>
      <text:p text:style-name="P4">二、於許可表演期間內明火表演場所發生重大公安意外事故。</text:p>
      <text:p text:style-name="P4">三、明火表演違反本辦法相關規定。</text:p>
      <text:p text:style-name="P4">第 十四 條 本辦法所規定之各種書表格式，由中央主管機關定之。</text:p>
      <text:p text:style-name="Text_20_body"><text:span text:style-name="預設段落字型"><text:span text:style-name="T2">第 十五 條 本辦法自發布日施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InnMing-Bold" svg:font-family="InnMing-Bold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97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7-10-13T10:27:54.660000000</meta:creation-date>
    <meta:editing-cycles>2</meta:editing-cycles>
    <meta:editing-duration>PT23S</meta:editing-duration>
    <dc:date>2017-10-13T10:28:17.248000000</dc:date>
    <meta:document-statistic meta:table-count="0" meta:image-count="0" meta:object-count="0" meta:page-count="2" meta:paragraph-count="86" meta:word-count="2383" meta:character-count="2496" meta:non-whitespace-character-count="2407"/>
  </office:meta>
</office:document-meta>
</file>