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2in" text:min-label-width="0.3854in" text:list-level-position-and-space-mode="label-alignment">
          <style:list-level-label-alignment text:label-followed-by="listtab" fo:margin-left="0.6875in" fo:text-indent="-0.385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1.1666in" text:min-label-width="0.3958in" text:list-level-position-and-space-mode="label-alignment">
          <style:list-level-label-alignment text:label-followed-by="listtab" fo:margin-left="1.5625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1875in" text:list-level-position-and-space-mode="label-alignment">
          <style:list-level-label-alignment text:label-followed-by="listtab" fo:margin-left="0.8541in" fo:text-indent="-0.1875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bullet text:level="2" text:style-name="WW_CharLFO13LVL2" text:bullet-char="◎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標楷體"/>
      </text:list-level-style-bullet>
      <text:list-level-style-bullet text:level="3" text:style-name="WW_CharLFO13LVL3" text:bullet-char="＊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16in" text:min-label-width="0.5in" text:list-level-position-and-space-mode="label-alignment">
          <style:list-level-label-alignment text:label-followed-by="listtab" fo:margin-left="0.7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甲, 乙, 丙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263in" text:min-label-width="0.5in" text:list-level-position-and-space-mode="label-alignment">
          <style:list-level-label-alignment text:label-followed-by="listtab" fo:margin-left="0.9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suffix="、" style:num-format="１, ２, ３, ...">
        <style:list-level-properties text:space-before="0.452in" text:min-label-width="0.5in" text:list-level-position-and-space-mode="label-alignment">
          <style:list-level-label-alignment text:label-followed-by="listtab" fo:margin-left="0.9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4" style:num-suffix="." style:num-format="1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7" style:num-suffix="." style:num-format="1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style:num-suffix="、" style:num-format="１, ２, ３, ..." text:start-value="5">
        <style:list-level-properties text:space-before="1.7854in" text:min-label-width="0.5in" text:list-level-position-and-space-mode="label-alignment">
          <style:list-level-label-alignment text:label-followed-by="listtab" fo:margin-left="2.2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5in" style:line-height-at-least="0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text-align="end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5" style:parent-style-name="內文" style:family="paragraph">
      <style:paragraph-properties style:snap-to-layout-grid="false" fo:text-align="justify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fo:background-color="#FFFFFF"/>
    </style:style>
    <style:style style:name="P7" style:parent-style-name="內文" style:family="paragraph">
      <style:paragraph-properties style:text-autospace="none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8" style:parent-style-name="內文" style:family="paragraph">
      <style:paragraph-properties style:text-autospace="none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9" style:parent-style-name="內文" style:family="paragraph">
      <style:paragraph-properties style:text-autospace="none"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P14" style:parent-style-name="內文" style:family="paragraph">
      <style:paragraph-properties style:text-autospace="none" style:snap-to-layout-grid="false" fo:text-align="justify" fo:margin-left="0.1666in" fo:text-indent="0.1458in">
        <style:tab-stops>
          <style:tab-stop style:type="left" style:position="0.083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P16" style:parent-style-name="內文" style:family="paragraph">
      <style:paragraph-properties style:text-autospace="none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7" style:parent-style-name="內文" style:family="paragraph">
      <style:paragraph-properties style:text-autospace="none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8" style:parent-style-name="內文" style:family="paragraph">
      <style:paragraph-properties style:text-autospace="none" style:snap-to-layout-grid="false" fo:text-align="justify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9" style:parent-style-name="內文" style:family="paragraph">
      <style:paragraph-properties style:text-autospace="none" style:snap-to-layout-grid="false" fo:text-align="justify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fo:background-color="#FFFFFF"/>
    </style:style>
    <style:style style:name="P2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P2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P24" style:parent-style-name="內文" style:family="paragraph">
      <style:paragraph-properties style:text-autospace="none" style:snap-to-layout-grid="false" fo:text-align="justify" fo:margin-right="-0.4458in">
        <style:tab-stops>
          <style:tab-stop style:type="left" style:position="6.2125in"/>
        </style:tab-stops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P26" style:parent-style-name="內文" style:family="paragraph">
      <style:paragraph-properties style:text-autospace="none" style:snap-to-layout-grid="false" fo:text-align="justify" fo:margin-left="0.2916in" fo:text-indent="-0.2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3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style:snap-to-layout-grid="false" fo:text-align="justify" fo:margin-left="0.2916in" fo:text-indent="-0.291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37" style:parent-style-name="內文" style:family="paragraph">
      <style:paragraph-properties style:text-autospace="none" style:snap-to-layout-grid="false" fo:text-align="justify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fo:language="zh" fo:country="TW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fo:language="zh" fo:country="TW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 fo:language="zh" fo:country="TW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fo:language="zh" fo:country="TW"/>
    </style:style>
    <style:style style:name="P4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fo:background-color="#FFFFFF"/>
    </style:style>
    <style:style style:name="P45" style:parent-style-name="內文" style:family="paragraph">
      <style:paragraph-properties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4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P47" style:parent-style-name="內文" style:family="paragraph">
      <style:paragraph-properties style:text-autospace="none" style:snap-to-layout-grid="false" fo:text-align="justify" fo:margin-left="0.2951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48" style:parent-style-name="內文" style:family="paragraph">
      <style:paragraph-properties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49" style:parent-style-name="內文" style:family="paragraph">
      <style:paragraph-properties style:text-autospace="none" style:snap-to-layout-grid="false" fo:text-align="justify">
        <style:tab-stops>
          <style:tab-stop style:type="left" style:position="-0.0375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50" style:parent-style-name="內文" style:family="paragraph">
      <style:paragraph-properties style:text-autospace="none" style:snap-to-layout-grid="false" fo:text-align="justify" fo:margin-left="0.3333in">
        <style:tab-stops>
          <style:tab-stop style:type="left" style:position="-0.0375in"/>
        </style:tab-stops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fo:background-color="#FFFFFF"/>
    </style:style>
    <style:style style:name="P5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P54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55" style:parent-style-name="內文" style:family="paragraph">
      <style:paragraph-properties fo:break-before="page" style:text-autospace="none" style:snap-to-layout-grid="false" fo:text-align="justify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9" style:parent-style-name="內文" style:family="paragraph">
      <style:paragraph-properties fo:text-align="justify" fo:line-height="0.3055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fo:background-color="#FFFFFF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0.3347in" fo:text-indent="-0.3347in">
        <style:tab-stops>
          <style:tab-stop style:type="left" style:position="-0.084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fo:text-align="justify" fo:line-height="0.25in" fo:margin-left="0.3152in" fo:text-indent="-0.3152in">
        <style:tab-stops>
          <style:tab-stop style:type="left" style:position="-0.065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fo:background-color="#FFFFFF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90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102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03" style:parent-style-name="內文" style:family="paragraph">
      <style:paragraph-properties fo:text-align="justify" fo:line-height="0.3055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fo:language="zh" fo:country="TW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fo:background-color="#FFFFFF"/>
    </style:style>
    <style:style style:name="P11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1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text-align="justify" fo:line-height="0.3055in"/>
      <style:text-properties style:font-name="標楷體" style:font-name-asian="標楷體" fo:color="#000000" fo:font-size="18pt" style:font-size-asian="18pt"/>
    </style:style>
    <style:style style:name="P117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fo:text-align="justify" fo:line-height="150%"/>
      <style:text-properties style:font-name="標楷體" style:font-name-asian="標楷體" fo:color="#000000" fo:font-size="18pt" style:font-size-asian="18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P122" style:parent-style-name="內文" style:family="paragraph">
      <style:paragraph-properties style:snap-to-layout-grid="false" fo:text-align="justify" fo:margin-left="0.8861in" fo:text-indent="-0.492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paragraph-properties style:snap-to-layout-grid="false" fo:text-align="justify" fo:margin-left="0.8861in" fo:text-indent="-0.492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4" style:parent-style-name="內文" style:family="paragraph">
      <style:paragraph-properties style:snap-to-layout-grid="false" fo:text-align="justify" fo:margin-left="0.8861in" fo:text-indent="-0.492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style:snap-to-layout-grid="false" fo:text-align="justify" fo:margin-left="0.8861in" fo:text-indent="-0.4923in">
        <style:tab-stops/>
      </style:paragraph-properties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style:snap-to-layout-grid="false" fo:text-align="justify" fo:margin-left="0.8861in" fo:text-indent="-0.492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0" style:parent-style-name="內文" style:family="paragraph">
      <style:paragraph-properties style:snap-to-layout-grid="false" fo:text-align="justify" fo:margin-left="0.8861in" fo:text-indent="-0.492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P133" style:parent-style-name="內文" style:family="paragraph">
      <style:paragraph-properties style:snap-to-layout-grid="false" fo:text-align="justify" fo:margin-left="0.8861in" fo:text-indent="-0.492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text-align="justify" fo:margin-left="0.8861in" fo:text-indent="-0.492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text-align="justify" fo:margin-left="0.8861in" fo:text-indent="-0.492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style:snap-to-layout-grid="false" fo:text-align="justify" fo:margin-left="0.8861in" fo:text-indent="-0.492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paragraph-properties style:snap-to-layout-grid="false" fo:text-align="justify" fo:margin-left="0.8861in" fo:text-indent="-0.492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fo:background-color="#FFFFFF"/>
    </style:style>
    <style:style style:name="P141" style:parent-style-name="本文" style:family="paragraph">
      <style:paragraph-properties style:snap-to-layout-grid="false" fo:text-indent="0.3888in"/>
      <style:text-properties fo:color="#000000"/>
    </style:style>
    <style:style style:name="P142" style:parent-style-name="內文" style:family="paragraph">
      <style:paragraph-properties style:snap-to-layout-grid="false" fo:margin-top="0.0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6pt" style:font-size-asian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6672" draw:id="id0" draw:style-name="a1" draw:name="文字方塊 2" text:anchor-type="paragraph" svg:x="5.42083in" svg:y="-0.50694in" svg:width="0.96806in" svg:height="0.44861in" style:rel-width="scale" style:rel-height="scale"><draw:text-box><text:p text:style-name="內文"><text:span text:style-name="T3">附表16</text:span></text:p></draw:text-box><svg:title/><svg:desc/></draw:frame></text:p>
      <text:p text:style-name="P4">窗<text:s text:c="2"/>簾</text:p>
      <text:p text:style-name="P5"><text:span text:style-name="T6">進出貨程序</text:span></text:p>
      <text:p text:style-name="P7">1、<text:tab/>客戶預購具有防焰性能之窗簾。</text:p>
      <text:p text:style-name="P8">2、<text:tab/>向有通過防焰性能認證合格的廠商訂貨。</text:p>
      <text:p text:style-name="P9"><text:span text:style-name="T10">3、</text:span><text:span text:style-name="T11"><text:tab/></text:span><text:span text:style-name="T12">收貨時查驗所訂購的防焰物品是否正確，且</text:span><text:span text:style-name="T13">應附有試驗合格號碼之試驗合格</text:span></text:p>
      <text:p text:style-name="P14"><text:span text:style-name="T15">報告書和材料防焰標示，並上網查對產品樣貌是否相符。</text:span></text:p>
      <text:p text:style-name="P16">4、<text:tab/>在現場實際丈量尺寸，並且將布料剪裁成所需尺寸。</text:p>
      <text:p text:style-name="P17">5、<text:tab/>提領防焰物品應由倉庫管理人員簽章出貨。</text:p>
      <text:list text:style-name="LFO44" text:continue-numbering="true">
        <text:list-item>
          <text:p text:style-name="P18">防焰產品進、出貨的數量與種類，應隨時登記備查，並且紀錄成月報表。</text:p>
        </text:list-item>
      </text:list>
      <text:p text:style-name="P19"/>
      <text:p text:style-name="P20"><text:span text:style-name="T21">品質管理方法</text:span></text:p>
      <text:p text:style-name="P22">1、進貨時檢查產品是否為防焰產品。</text:p>
      <text:p text:style-name="P23">2、是否附有防焰材料標示、製造廠合格證書與防焰物品試驗報告書。</text:p>
      <text:p text:style-name="P24">3、將防焰物品分類存放，且保持四周環境空氣流通及乾燥。</text:p>
      <text:p text:style-name="P25">4、防焰物品進貨後，需註明清楚產品試驗合格號碼在防焰物品上。</text:p>
      <text:p text:style-name="P26"><text:span text:style-name="T27">5</text:span><text:span text:style-name="T28">、</text:span><text:span text:style-name="T29">檢視試驗報告書上洗濯試驗種類(分為現況、現況+水洗、現況+乾洗、現況+水洗+乾洗)，並正確附加物品防焰標示；</text:span><text:span text:style-name="T30">每月10日前</text:span><text:span text:style-name="T31">將上個月</text:span><text:span text:style-name="T32">物品防焰標示的使用情形，至消防署委辦機構-財團法人防焰安全中心基金會網站/「廠商申報系統」(網址</text:span><text:a xlink:href="http://www.fire-retardant.com.tw" office:target-frame-name="_top" xlink:show="replace"><text:span text:style-name="T33">http://www.fire-retardant.com.tw</text:span></text:a><text:span text:style-name="T34">，諮詢電話:02-22689119)網站上登錄，或製成紙本月報表備查並至少保存10年</text:span><text:span text:style-name="T35">。</text:span></text:p>
      <text:p text:style-name="P36"/>
      <text:p text:style-name="P37"><text:span text:style-name="T38">6</text:span><text:span text:style-name="T39">、品質管理負責人：</text:span><text:span text:style-name="T40"><text:s text:c="18"/></text:span><text:span text:style-name="T41">（請簽名並加蓋公司章）</text:span></text:p>
      <text:p text:style-name="P42"/>
      <text:p text:style-name="P43"><text:span text:style-name="T44">施工安裝方法</text:span></text:p>
      <text:p text:style-name="P45">1、依客戶或業主所須知材料先到實地丈量施工地點，並且計算所需要之數量。</text:p>
      <text:p text:style-name="P46">2、依客戶所要求形狀裁剪、縫製及製造軌道。</text:p>
      <text:p text:style-name="P47">3、施工前先檢查產品是否符合防焰性能，確認後依產品的種類及特性，附上正確的防焰標示。</text:p>
      <text:p text:style-name="P48">4、完成後再次檢查是否安裝正確及正確使用防焰標示。</text:p>
      <text:list text:style-name="LFO43" text:continue-numbering="true">
        <text:list-item>
          <text:p text:style-name="P49">交付相關文件給客戶，以便事後查詢。</text:p>
        </text:list-item>
      </text:list>
      <text:p text:style-name="P50"/>
      <text:p text:style-name="P51"><text:span text:style-name="T52">施工用工具</text:span></text:p>
      <text:p text:style-name="P53">電鑽、電鋸、螺絲起子、捲尺、鋁梯、剪刀等。</text:p>
      <text:p text:style-name="P54"/>
      <text:soft-page-break/>
      <text:p text:style-name="P55"><draw:frame draw:z-index="251678720" draw:id="id1" draw:style-name="a2" draw:name="文字方塊 1" text:anchor-type="paragraph" svg:x="5.61181in" svg:y="-0.23819in" svg:width="1.07222in" svg:height="0.50833in" style:rel-width="scale" style:rel-height="scale"><draw:text-box><text:p text:style-name="內文"><text:span text:style-name="T56">附表1</text:span><text:span text:style-name="T57">7</text:span></text:p></draw:text-box><svg:title/><svg:desc/></draw:frame></text:p>
      <text:p text:style-name="P58">地 <text:s/>毯</text:p>
      <text:p text:style-name="P59"><text:span text:style-name="T60">進出貨程序</text:span></text:p>
      <text:list text:style-name="LFO45" text:continue-numbering="true">
        <text:list-item>
          <text:p text:style-name="P61">接受客戶預購具有防焰性能之地毯。</text:p>
        </text:list-item>
        <text:list-item>
          <text:p text:style-name="P62">向有通過防焰性能認證合格的廠商訂貨。</text:p>
        </text:list-item>
        <text:list-item>
          <text:p text:style-name="P63"><text:span text:style-name="T64">收貨時查驗所訂購的防焰物品是否正確，且</text:span><text:span text:style-name="T65">應附有試驗合格號碼之試驗合格報告書和材料防焰標示，並上網查對產品樣貌是否相符。</text:span></text:p>
        </text:list-item>
        <text:list-item>
          <text:p text:style-name="P66">在現場實際丈量尺寸，並且將物料剪裁成所需尺寸。</text:p>
        </text:list-item>
        <text:list-item>
          <text:p text:style-name="P67">提領防焰物品應由倉庫管理人員簽章出貨。</text:p>
        </text:list-item>
        <text:list-item>
          <text:p text:style-name="P68">防焰產品進、出貨的數量與種類，應隨時登記備查，並且紀錄成月報表以供查核。</text:p>
        </text:list-item>
      </text:list>
      <text:p text:style-name="P69"/>
      <text:p text:style-name="P70"><text:span text:style-name="T71">品質管理方法</text:span></text:p>
      <text:p text:style-name="P72"><text:span text:style-name="T73">1、進貨時檢查產品是否</text:span><text:span text:style-name="T74">為防焰產品</text:span><text:span text:style-name="T75">。</text:span></text:p>
      <text:p text:style-name="P76">2、是否附有防焰材料標示、製造廠合格證書與防焰物品試驗報告書。</text:p>
      <text:p text:style-name="P77">3、將防焰物品分類存放，且保持四周環境空氣流通及乾燥。</text:p>
      <text:p text:style-name="P78">4、防焰物品進貨後，需註明清楚產品試驗合格號碼在防焰物品上。</text:p>
      <text:p text:style-name="P79"><text:span text:style-name="T80">5、</text:span><text:span text:style-name="T81">每月10日前</text:span><text:span text:style-name="T82">將上個月物品防焰標示的使用情形，</text:span><text:span text:style-name="T83">至消防署委辦機構</text:span><text:span text:style-name="T84">-</text:span><text:span text:style-name="T85">財團法人防焰安全中心基金會網站</text:span><text:span text:style-name="T86">/</text:span><text:span text:style-name="T87">「廠商申報系統」</text:span><text:span text:style-name="T88">(</text:span><text:span text:style-name="T89">網址</text:span><text:a xlink:href="http://www.fire-retardant.com.tw" office:target-frame-name="_top" xlink:show="replace"><text:span text:style-name="T90">http://www.fire-retardant.com.tw</text:span></text:a><text:span text:style-name="T91">，</text:span><text:span text:style-name="T92">諮詢電話</text:span><text:span text:style-name="T93">:02-22689119)</text:span><text:span text:style-name="T94">網站上登錄</text:span><text:span text:style-name="T95">，</text:span><text:span text:style-name="T96">或</text:span><text:span text:style-name="T97">製成紙本月報表備查</text:span><text:span text:style-name="T98">，</text:span><text:span text:style-name="T99">並至少保存</text:span><text:span text:style-name="T100">10</text:span><text:span text:style-name="T101">年。</text:span></text:p>
      <text:p text:style-name="P102"/>
      <text:p text:style-name="P103"><text:span text:style-name="T104">6、品質管理負責人：</text:span><text:span text:style-name="T105"><text:s text:c="18"/></text:span><text:span text:style-name="T106">（請簽名並加蓋公司章）</text:span></text:p>
      <text:p text:style-name="P107"/>
      <text:p text:style-name="P108"><text:span text:style-name="T109">施工安裝方法</text:span></text:p>
      <text:p text:style-name="P110">施工前準備：</text:p>
      <text:p text:style-name="P111">鋪設地毯之前開始前，需先將地上雜物灰塵渣粒徹底清除乾淨，並用吸塵器清理塵土後再行施工。</text:p>
      <text:p text:style-name="P112">整地：</text:p>
      <text:p text:style-name="P113">如發現地坪上有凹洞突起裂縫等缺陷，應先修補完善，並待充分乾燥後再行施工。</text:p>
      <text:p text:style-name="P114">下料：</text:p>
      <text:p text:style-name="P115">根據施工圖計算所需之地毯尺寸，決定舖設毛向，進行地毯裁切，並於背面進行標示以便施工人員取用。</text:p>
      <text:soft-page-break/>
      <text:list text:style-name="LFO46" text:continue-numbering="true">
        <text:list-item>
          <text:p text:style-name="P116">地毯運送：</text:p>
        </text:list-item>
      </text:list>
      <text:p text:style-name="P117"><text:span text:style-name="T118"><text:s text:c="4"/></text:span><text:span text:style-name="T119">為避免日後產生波折及縮水現象，地毯運送至施工現場時，應立即攤開平鋪，並且應於施工24小時內運送至施工現場，使地毯適應現場濕度。</text:span></text:p>
      <text:list text:style-name="LFO46" text:continue-numbering="true">
        <text:list-item>
          <text:p text:style-name="P120">地毯舖設：</text:p>
          <text:list text:continue-numbering="true">
            <text:list-item>
              <text:p text:style-name="P121">滿鋪地毯</text:p>
              <text:list text:continue-numbering="true">
                <text:list-item>
                  <text:p text:style-name="P122">使用地毯專用膠，均勻塗佈於地板表面及地毯底部。</text:p>
                </text:list-item>
                <text:list-item>
                  <text:p text:style-name="P123">待膠水表面微乾，呈現出黏性後再將地毯舖設其上。</text:p>
                </text:list-item>
                <text:list-item>
                  <text:p text:style-name="P124">地毯舖設應注意毛向及拼花問題，所有方向必須相同。</text:p>
                </text:list-item>
                <text:list-item>
                  <text:p text:style-name="P125"><text:span text:style-name="T126">利用整平工具將地毯撐平，</text:span><text:span text:style-name="T127">將多餘毯料頂至邊緣處，將地毯邊緣掛於排釘上，最後再將多餘邊料裁除。</text:span></text:p>
                </text:list-item>
                <text:list-item>
                  <text:p text:style-name="P128"><text:span text:style-name="T129">檢查修補及鑲釘防焰物品標示。</text:span></text:p>
                </text:list-item>
                <text:list-item>
                  <text:p text:style-name="P130"><text:span text:style-name="T131">完成施工並請客戶驗收。</text:span></text:p>
                </text:list-item>
              </text:list>
            </text:list-item>
            <text:list-item>
              <text:p text:style-name="P132">方塊地毯</text:p>
              <text:list text:continue-numbering="true">
                <text:list-item>
                  <text:p text:style-name="P133">於地毯上畫上定位墨線。</text:p>
                </text:list-item>
                <text:list-item>
                  <text:p text:style-name="P134">使用地毯專用膠均勻塗佈地板表面。</text:p>
                </text:list-item>
                <text:list-item>
                  <text:p text:style-name="P135">待膠水表面微乾呈現出黏性後，再將地毯依設計靠騎併攏。</text:p>
                </text:list-item>
                <text:list-item>
                  <text:p text:style-name="P136">檢查修補並鑲釘防焰物品標示。</text:p>
                </text:list-item>
                <text:list-item>
                  <text:p text:style-name="P137">完成施工並請客戶驗收。</text:p>
                </text:list-item>
              </text:list>
            </text:list-item>
          </text:list>
        </text:list-item>
      </text:list>
      <text:p text:style-name="P138"/>
      <text:p text:style-name="P139"><text:span text:style-name="T140">施工用工具</text:span></text:p>
      <text:p text:style-name="P141">吸塵器、整平工具、美工刀、捲尺、角尺、墨斗、燙斗、剪刀、裁斷器等。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.1666in" fo:margin-left="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1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2" style:display-name="本文 2" style:family="paragraph" style:parent-style-name="內文">
      <style:paragraph-properties fo:text-align="center" style:line-height-at-least="0.1666in"/>
      <style:text-properties style:font-name="標楷體" style:font-name-asian="標楷體" style:letter-kerning="tru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text-indent="0.1458in"/>
      <style:text-properties style:font-name="Times New Roman" style:font-name-asian="新細明體"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縮排3" style:display-name="本文縮排 3" style:family="paragraph" style:parent-style-name="內文">
      <style:paragraph-properties style:snap-to-layout-grid="false" fo:margin-left="0.6305in" fo:text-indent="-0.4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華康中楷體" fo:letter-spacing="-0.0138i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Times New Roman"/>
    </style:style>
    <style:style style:name="WW_CharLFO10LVL1" style:family="text">
      <style:text-properties fo:language="en" fo:country="US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fo:language="en" fo:country="US"/>
    </style:style>
    <style:style style:name="WW_CharLFO24LVL1" style:family="text">
      <style:text-properties fo:language="en" fo:country="US"/>
    </style:style>
    <style:style style:name="WW_CharLFO32LVL1" style:family="text">
      <style:text-properties style:font-name="標楷體" fo:language="en" fo:country="US"/>
    </style:style>
    <style:style style:name="WW_CharLFO34LVL2" style:family="text">
      <style:text-properties fo:language="en" fo:country="US"/>
    </style:style>
    <style:style style:name="WW_CharLFO36LVL1" style:family="text">
      <style:text-properties style:font-name="Times New Roman"/>
    </style:style>
    <style:style style:name="WW_CharLFO41LVL1" style:family="text">
      <style:text-properties style:font-name="標楷體" style:font-name-asian="標楷體" style:font-name-complex="Times New Roman" fo:font-size="12pt" style:font-size-asian="12pt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02in" text:min-label-width="0.3854in" text:list-level-position-and-space-mode="label-alignment">
          <style:list-level-label-alignment text:label-followed-by="listtab" fo:margin-left="0.6875in" fo:text-indent="-0.385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1.1666in" text:min-label-width="0.3958in" text:list-level-position-and-space-mode="label-alignment">
          <style:list-level-label-alignment text:label-followed-by="listtab" fo:margin-left="1.5625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1875in" text:list-level-position-and-space-mode="label-alignment">
          <style:list-level-label-alignment text:label-followed-by="listtab" fo:margin-left="0.8541in" fo:text-indent="-0.1875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bullet text:level="2" text:style-name="WW_CharLFO13LVL2" text:bullet-char="◎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標楷體"/>
      </text:list-level-style-bullet>
      <text:list-level-style-bullet text:level="3" text:style-name="WW_CharLFO13LVL3" text:bullet-char="＊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16in" text:min-label-width="0.5in" text:list-level-position-and-space-mode="label-alignment">
          <style:list-level-label-alignment text:label-followed-by="listtab" fo:margin-left="0.7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甲, 乙, 丙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263in" text:min-label-width="0.5in" text:list-level-position-and-space-mode="label-alignment">
          <style:list-level-label-alignment text:label-followed-by="listtab" fo:margin-left="0.9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suffix="、" style:num-format="１, ２, ３, ...">
        <style:list-level-properties text:space-before="0.452in" text:min-label-width="0.5in" text:list-level-position-and-space-mode="label-alignment">
          <style:list-level-label-alignment text:label-followed-by="listtab" fo:margin-left="0.9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4" style:num-suffix="." style:num-format="1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7" style:num-suffix="." style:num-format="1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style:num-suffix="、" style:num-format="１, ２, ３, ..." text:start-value="5">
        <style:list-level-properties text:space-before="1.7854in" text:min-label-width="0.5in" text:list-level-position-and-space-mode="label-alignment">
          <style:list-level-label-alignment text:label-followed-by="listtab" fo:margin-left="2.2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推動防焰制度執行計劃</dc:title>
    <dc:subject/>
    <meta:initial-creator>happy</meta:initial-creator>
    <dc:creator>HanYu Chen</dc:creator>
    <meta:creation-date>2022-12-26T03:38:00Z</meta:creation-date>
    <dc:date>2022-12-26T03:38:00Z</dc:date>
    <meta:print-date>2017-01-10T06:2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3" meta:row-count="12" meta:non-whitespace-character-count="1554"/>
  </office:meta>
</office:document-meta>
</file>