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margin-left="0.847cm" fo:margin-right="0cm" fo:margin-top="0.127cm" fo:margin-bottom="0cm" style:contextual-spacing="false" style:line-height-at-least="0cm" fo:text-indent="-0.847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margin-left="1.129cm" fo:margin-right="0cm" fo:margin-top="0.127cm" fo:margin-bottom="0cm" style:contextual-spacing="false" fo:text-indent="-1.129cm" style:auto-text-indent="false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fo:language="zh" fo:country="TW" style:font-name-asian="標楷體1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fo:language="zh" fo:country="TW" style:font-name-asian="標楷體1" style:font-size-asian="14pt" style:font-size-complex="14pt"/>
    </style:style>
    <style:style style:name="P6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0.751cm"/>
        </style:tab-stops>
      </style:paragraph-properties>
      <style:text-properties fo:color="#000000" loext:opacity="100%" style:font-name="標楷體" fo:font-size="14pt" fo:language="zh" fo:country="TW" style:font-name-asian="標楷體1" style:font-size-asian="14pt" style:font-size-complex="14pt"/>
    </style:style>
    <style:style style:name="P7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  <style:text-properties fo:color="#000000" loext:opacity="100%" style:font-name="標楷體" fo:font-size="14pt" fo:language="zh" fo:country="TW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loext:opacity="100%" style:font-name="標楷體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4pt" style:font-name-asian="標楷體1" style:font-size-asian="14pt"/>
    </style:style>
    <style:style style:name="P10" style:family="paragraph" style:parent-style-name="Standard">
      <style:paragraph-properties fo:margin-left="0.741cm" fo:margin-right="0cm" fo:line-height="0.776cm" fo:text-align="justify" style:justify-single-word="false" fo:text-indent="-0.741cm" style:auto-text-indent="false"/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loext:opacity="100%"/>
    </style:style>
    <style:style style:name="P12" style:family="paragraph" style:parent-style-name="Standard">
      <style:paragraph-properties fo:text-align="end" style:justify-single-word="false" style:snap-to-layout-gri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margin-left="0.741cm" fo:margin-right="0cm" fo:text-align="justify" style:justify-single-word="false" fo:text-indent="-0.741cm" style:auto-text-indent="false" style:snap-to-layout-grid="false"/>
    </style:style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</style:style>
    <style:style style:name="P16" style:family="paragraph" style:parent-style-name="Standard">
      <style:paragraph-properties fo:margin-left="0.75cm" fo:margin-right="0cm" fo:text-align="justify" style:justify-single-word="false" fo:text-indent="-0.75cm" style:auto-text-indent="false" style:snap-to-layout-grid="false"/>
    </style:style>
    <style:style style:name="P17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.423cm" fo:margin-right="0cm" fo:text-align="justify" style:justify-single-word="false" fo:text-indent="0.37cm" style:auto-text-indent="false" style:snap-to-layout-grid="false">
        <style:tab-stops>
          <style:tab-stop style:position="0.635cm"/>
        </style:tab-stops>
      </style:paragraph-properties>
    </style:style>
    <style:style style:name="P20" style:family="paragraph" style:parent-style-name="Standard" style:list-style-name="WWNum44">
      <style:paragraph-properties fo:text-align="justify" style:justify-single-word="false" style:snap-to-layout-grid="false">
        <style:tab-stops>
          <style:tab-stop style:position="0.635cm"/>
        </style:tab-stops>
      </style:paragraph-properties>
    </style:style>
    <style:style style:name="P21" style:family="paragraph" style:parent-style-name="Standard">
      <style:paragraph-properties fo:margin-left="0cm" fo:margin-right="-1.132cm" fo:text-align="justify" style:justify-single-word="false" fo:text-indent="0cm" style:auto-text-indent="false" style:snap-to-layout-grid="false">
        <style:tab-stops>
          <style:tab-stop style:position="15.78cm"/>
        </style:tab-stops>
      </style:paragraph-properties>
    </style:style>
    <style:style style:name="P22" style:family="paragraph" style:parent-style-name="Standard" style:list-style-name="WWNum43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WWNum46">
      <style:paragraph-properties fo:text-align="justify" style:justify-single-word="false" style:snap-to-layout-grid="false"/>
    </style:style>
    <style:style style:name="P24" style:family="paragraph" style:parent-style-name="Standard" style:list-style-name="WWNum46">
      <style:paragraph-properties fo:margin-left="2.251cm" fo:margin-right="0cm" fo:text-align="justify" style:justify-single-word="false" fo:text-indent="-1.251cm" style:auto-text-indent="false" style:snap-to-layout-grid="false">
        <style:tab-stops/>
      </style:paragraph-properties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zh" fo:country="TW" style:font-name-asian="標楷體1" style:font-size-asian="14pt" style:font-size-complex="14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line-height="0.776cm" fo:text-align="end" style:justify-single-word="false"/>
    </style:style>
    <style:style style:name="P28" style:family="paragraph" style:parent-style-name="Standard">
      <style:paragraph-properties fo:line-height="0.776cm" fo:text-align="justify" style:justify-single-word="false"/>
    </style:style>
    <style:style style:name="P29" style:family="paragraph" style:parent-style-name="Standard" style:list-style-name="WWNum46">
      <style:paragraph-properties fo:line-height="0.776cm" fo:text-align="justify" style:justify-single-word="false"/>
    </style:style>
    <style:style style:name="P30" style:family="paragraph" style:parent-style-name="Standard">
      <style:paragraph-properties fo:margin-left="1.129cm" fo:margin-right="0cm" fo:line-height="0.776cm" fo:text-align="justify" style:justify-single-word="false" fo:text-indent="-1.129cm" style:auto-text-indent="false"/>
    </style:style>
    <style:style style:name="P31" style:family="paragraph" style:parent-style-name="Standard" style:list-style-name="WWNum45">
      <style:paragraph-properties fo:line-height="0.635cm" fo:text-align="justify" style:justify-single-word="false"/>
    </style:style>
    <style:style style:name="P32" style:family="paragraph" style:parent-style-name="Standard" style:list-style-name="WWNum45">
      <style:paragraph-properties fo:margin-left="0.85cm" fo:margin-right="0cm" fo:line-height="0.635cm" fo:text-align="justify" style:justify-single-word="false" fo:text-indent="-0.85cm" style:auto-text-indent="false"/>
    </style:style>
    <style:style style:name="P33" style:family="paragraph" style:parent-style-name="Standard" style:list-style-name="WWNum45">
      <style:paragraph-properties fo:margin-left="0.801cm" fo:margin-right="0cm" fo:line-height="0.635cm" fo:text-align="justify" style:justify-single-word="false" fo:text-indent="-0.801cm" style:auto-text-indent="false"/>
    </style:style>
    <style:style style:name="P34" style:family="paragraph" style:parent-style-name="Standard">
      <style:paragraph-properties fo:line-height="0.706cm" fo:text-align="justify" style:justify-single-word="false"/>
    </style:style>
    <style:style style:name="P35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36" style:family="paragraph" style:parent-style-name="Standard">
      <style:paragraph-properties fo:line-height="0.847cm" fo:text-align="justify" style:justify-single-word="false"/>
    </style:style>
    <style:style style:name="P37" style:family="paragraph" style:parent-style-name="Standard" style:list-style-name="WWNum46">
      <style:paragraph-properties fo:line-height="150%" fo:text-align="justify" style:justify-single-word="false"/>
    </style:style>
    <style:style style:name="P38" style:family="paragraph" style:parent-style-name="Text_20_body">
      <style:paragraph-properties fo:margin-left="0cm" fo:margin-right="0cm" fo:text-indent="0.988cm" style:auto-text-indent="false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fo:font-size="14pt" fo:language="zh" fo:country="TW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標楷體" fo:font-size="14pt" fo:language="zh" fo:country="TW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fo:language="zh" fo:country="TW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fo:language="zh" fo:country="TW" style:font-name-asian="標楷體1" style:font-size-asian="14pt" style:font-size-complex="14pt" fo:background-color="#ffff00"/>
    </style:style>
    <style:style style:name="T6" style:family="text">
      <style:text-properties fo:color="#000000" loext:opacity="100%" style:font-name="標楷體" fo:font-size="14pt" fo:language="zh" fo:country="TW" style:text-underline-style="solid" style:text-underline-width="auto" style:text-underline-color="font-color" style:font-name-asian="標楷體1" style:font-size-asian="14pt" style:font-size-complex="14pt" fo:background-color="#ffff00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fo:background-color="#ffff00"/>
    </style:style>
    <style:style style:name="T9" style:family="text"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T10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1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2" style:family="text">
      <style:text-properties fo:color="#000000" loext:opacity="100%" style:font-name="標楷體" fo:font-size="14pt" style:font-name-asian="標楷體1" style:font-size-asian="14pt"/>
    </style:style>
    <style:style style:name="T13" style:family="text">
      <style:text-properties fo:color="#000000" loext:opacity="100%" style:font-name="標楷體" fo:font-size="14pt" style:font-name-asian="標楷體1" style:font-size-asian="14pt" fo:background-color="#ffff00"/>
    </style:style>
    <style:style style:name="T14" style:family="text">
      <style:text-properties fo:color="#000000" loext:opacity="100%" style:font-name="標楷體" fo:font-size="20pt" fo:font-weight="bold" fo:background-color="#d8d8d8" loext:char-shading-value="38" style:font-name-asian="標楷體1" style:font-size-asian="20pt" style:font-weight-asian="bold" style:font-weight-complex="bold"/>
    </style:style>
    <style:style style:name="T15" style:family="text">
      <style:text-properties fo:color="#000000" loext:opacity="100%" style:font-name="標楷體" fo:font-size="20pt" fo:font-weight="bold" style:font-name-asian="標楷體1" style:font-size-asian="20pt" style:font-weight-asian="bold" style:font-weight-complex="bold"/>
    </style:style>
    <style:style style:name="T16" style:family="text">
      <style:text-properties fo:color="#000000" loext:opacity="100%" style:font-name="標楷體" fo:font-size="18pt" fo:language="zh" fo:country="TW" fo:font-weight="bold" style:font-name-asian="標楷體1" style:font-size-asian="18pt" style:font-weight-asian="bold" style:font-size-complex="18pt" style:font-weight-complex="bold"/>
    </style:style>
    <style:style style:name="T17" style:family="text">
      <style:text-properties fo:color="#000000" loext:opacity="100%" style:font-name="標楷體" fo:font-size="18pt" fo:language="zh" fo:country="TW" style:font-name-asian="標楷體1" style:font-size-asian="18pt" style:font-size-complex="18pt"/>
    </style:style>
    <style:style style:name="T18" style:family="text">
      <style:text-properties fo:color="#000000" loext:opacity="100%" style:font-name="標楷體" fo:font-size="18pt" style:font-name-asian="標楷體1" style:font-size-asian="18pt"/>
    </style:style>
    <style:style style:name="T19" style:family="text">
      <style:text-properties fo:color="#000000" loext:opacity="100%" style:font-name="標楷體" fo:font-size="16pt" style:font-name-asian="標楷體1" style:font-size-asian="16pt"/>
    </style:style>
    <style:style style:name="T20" style:family="text">
      <style:text-properties fo:color="#000000" loext:opacity="100%" fo:font-size="14pt" style:font-name-asian="標楷體1" style:font-size-asian="14pt"/>
    </style:style>
    <style:style style:name="T21" style:family="text">
      <style:text-properties fo:color="#000000" loext:opacity="100%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text:anchor-type="char" svg:x="13.769cm" svg:y="-1.288cm" svg:width="2.459cm" svg:height="1.139cm" draw:z-index="0"><draw:text-box><text:p text:style-name="Frame_20_contents"><text:span text:style-name="T1">附表16</text:span></text:p></draw:text-box></draw:frame></text:p>
      <text:p text:style-name="P12"><text:span text:style-name="T2">窗 <text:s/>簾</text:span></text:p>
      <text:p text:style-name="P13"><text:span text:style-name="T14">進出貨程序</text:span></text:p>
      <text:p text:style-name="P17"><text:span text:style-name="T4">1、<text:tab/>客戶預購具有防焰性能之窗簾。</text:span></text:p>
      <text:p text:style-name="P17"><text:span text:style-name="T4">2、<text:tab/>向有通過防焰性能認證合格的廠商訂貨。</text:span></text:p>
      <text:p text:style-name="P18"><text:span text:style-name="T4">3、<text:tab/>收貨時查驗所訂購的防焰物品是否正確，且</text:span><text:span text:style-name="T3">應附有試驗合格號碼之試驗合格</text:span></text:p>
      <text:p text:style-name="P19"><text:span text:style-name="T3">報告書和材料防焰標示，並上網查對產品樣貌是否相符。</text:span></text:p>
      <text:p text:style-name="P17"><text:span text:style-name="T4">4、<text:tab/>在現場實際丈量尺寸，並且將布料剪裁成所需尺寸。</text:span></text:p>
      <text:p text:style-name="P17"><text:span text:style-name="T4">5、<text:tab/>提領防焰物品應由倉庫管理人員簽章出貨。</text:span></text:p>
      <text:list xml:id="list153856860" text:style-name="WWNum44">
        <text:list-item>
          <text:p text:style-name="P20"><text:span text:style-name="T4">防焰產品進、出貨的數量與種類，應隨時登記備查，並且紀錄成月報表。</text:span></text:p>
        </text:list-item>
      </text:list>
      <text:p text:style-name="P4"/>
      <text:p text:style-name="P13"><text:span text:style-name="T14">品質管理方法</text:span></text:p>
      <text:p text:style-name="P13"><text:span text:style-name="T4">1、進貨時檢查產品是否為防焰產品。</text:span></text:p>
      <text:p text:style-name="P13"><text:span text:style-name="T4">2、是否附有防焰材料標示、製造廠合格證書與防焰物品試驗報告書。</text:span></text:p>
      <text:p text:style-name="P21"><text:span text:style-name="T4">3、將防焰物品分類存放，且保持四周環境空氣流通及乾燥。</text:span></text:p>
      <text:p text:style-name="P13"><text:span text:style-name="T4">4、防焰物品進貨後，需註明清楚產品試驗合格號碼在防焰物品上。</text:span></text:p>
      <text:p text:style-name="P14"><text:span text:style-name="T4">5、</text:span><text:span text:style-name="T2">檢視試驗報告書上洗濯試驗種類(分為現況、現況+水洗、現況+乾洗、現況+水洗+乾洗)，並正確附加物品防焰標示；</text:span><text:span text:style-name="T7">每月10日前</text:span><text:span text:style-name="T9">將上個月</text:span><text:span text:style-name="T2">物品防焰標示的使用情形，至消防署委辦機構-財團法人防焰安全中心基金會網站/「廠商申報系統」(網址</text:span><text:a xlink:type="simple" xlink:href="http://www.fire-retardant.com.tw" text:style-name="Internet_20_link" text:visited-style-name="Visited_20_Internet_20_Link"><text:span text:style-name="Internet_20_link"><text:span text:style-name="T2">http://www.fire-retardant.com.tw</text:span></text:span></text:a><text:span text:style-name="T2">，諮詢電話:02-22689119)網站上登錄，或製成紙本月報表備查並至少保存10年。</text:span></text:p>
      <text:p text:style-name="P7"/>
      <text:p text:style-name="P13"><text:span text:style-name="T5">6、品質管理負責人：</text:span><text:span text:style-name="T6"> <text:s text:c="17"/></text:span><text:span text:style-name="T5">（請簽名並加蓋公司章）</text:span></text:p>
      <text:p text:style-name="P5"/>
      <text:p text:style-name="P13"><text:span text:style-name="T14">施工安裝方法</text:span></text:p>
      <text:p text:style-name="P15"><text:span text:style-name="T4">1、依客戶或業主所須知材料先到實地丈量施工地點，並且計算所需要之數量。</text:span></text:p>
      <text:p text:style-name="P13"><text:span text:style-name="T4">2、依客戶所要求形狀裁剪、縫製及製造軌道。</text:span></text:p>
      <text:p text:style-name="P16"><text:span text:style-name="T4">3、施工前先檢查產品是否符合防焰性能，確認後依產品的種類及特性，附上正確的防焰標示。</text:span></text:p>
      <text:p text:style-name="P15"><text:span text:style-name="T4">4、完成後再次檢查是否安裝正確及正確使用防焰標示。</text:span></text:p>
      <text:list xml:id="list1533744282" text:style-name="WWNum43">
        <text:list-item>
          <text:p text:style-name="P22"><text:span text:style-name="T4">交付相關文件給客戶，以便事後查詢。</text:span></text:p>
        </text:list-item>
      </text:list>
      <text:p text:style-name="P6"/>
      <text:p text:style-name="P13"><text:span text:style-name="T14">施工用工具</text:span></text:p>
      <text:p text:style-name="P13"><text:span text:style-name="T4">電鑽、電鋸、螺絲起子、捲尺、鋁梯、剪刀等。</text:span></text:p>
      <text:p text:style-name="P25"/>
      <text:p text:style-name="P11"/>
      <text:p text:style-name="P26"><draw:frame draw:style-name="fr2" text:anchor-type="char" svg:x="14.254cm" svg:y="-0.605cm" svg:width="2.723cm" svg:height="1.291cm" draw:z-index="1"><draw:text-box><text:p text:style-name="Frame_20_contents"><text:span text:style-name="T1">附表17</text:span></text:p></draw:text-box></draw:frame></text:p>
      <text:p text:style-name="P27"><text:span text:style-name="T9">地 <text:s/>毯</text:span></text:p>
      <text:p text:style-name="P28"><text:span text:style-name="T14">進出貨程序</text:span></text:p>
      <text:list xml:id="list237895920" text:style-name="WWNum45">
        <text:list-item>
          <text:p text:style-name="P31"><text:span text:style-name="T12">接受客戶預購具有防焰性能之地毯。</text:span></text:p>
        </text:list-item>
        <text:list-item>
          <text:p text:style-name="P31"><text:span text:style-name="T12">向有通過防焰性能認證合格的廠商訂貨。</text:span></text:p>
        </text:list-item>
        <text:list-item>
          <text:p text:style-name="P32"><text:span text:style-name="T12">收貨時查驗所訂購的防焰物品是否正確，且</text:span><text:span text:style-name="T10">應附有試驗合格號碼之試驗合格報告書和材料防焰標示，並上網查對產品樣貌是否相符。</text:span></text:p>
        </text:list-item>
        <text:list-item>
          <text:p text:style-name="P31"><text:span text:style-name="T12">在現場實際丈量尺寸，並且將物料剪裁成所需尺寸。</text:span></text:p>
        </text:list-item>
        <text:list-item>
          <text:p text:style-name="P31"><text:span text:style-name="T12">提領防焰物品應由倉庫管理人員簽章出貨。</text:span></text:p>
        </text:list-item>
        <text:list-item>
          <text:p text:style-name="P33"><text:span text:style-name="T12">防焰產品進、出貨的數量與種類，應隨時登記備查，並且紀錄成月報表以供查核。</text:span></text:p>
        </text:list-item>
      </text:list>
      <text:p text:style-name="P8"/>
      <text:p text:style-name="P28"><text:span text:style-name="T14">品質管理方法</text:span></text:p>
      <text:p text:style-name="P34"><text:span text:style-name="T12">1、進貨時檢查產品是否</text:span><text:span text:style-name="T4">為防焰產品</text:span><text:span text:style-name="T12">。</text:span></text:p>
      <text:p text:style-name="P34"><text:span text:style-name="T12">2、是否附有防焰材料標示、製造廠合格證書與防焰物品試驗報告書。</text:span></text:p>
      <text:p text:style-name="P34"><text:span text:style-name="T12">3、將防焰物品分類存放，且保持四周環境空氣流通及乾燥。</text:span></text:p>
      <text:p text:style-name="P34"><text:span text:style-name="T12">4、防焰物品進貨後，需註明清楚產品試驗合格號碼在防焰物品上。</text:span></text:p>
      <text:p text:style-name="P35"><text:span text:style-name="T12">5、</text:span><text:span text:style-name="T7">每月10日前</text:span><text:span text:style-name="T9">將上個月物品防焰標示的使用情形，</text:span><text:span text:style-name="T2">至消防署委辦機構</text:span><text:span text:style-name="T11">-</text:span><text:span text:style-name="T2">財團法人防焰安全中心基金會網站</text:span><text:span text:style-name="T11">/</text:span><text:span text:style-name="T2">「廠商申報系統」</text:span><text:span text:style-name="T11">(</text:span><text:span text:style-name="T2">網址</text:span><text:a xlink:type="simple" xlink:href="http://www.fire-retardant.com.tw" text:style-name="Internet_20_link" text:visited-style-name="Visited_20_Internet_20_Link"><text:span text:style-name="Internet_20_link"><text:span text:style-name="T11">http://www.fire-retardant.com.tw</text:span></text:span></text:a><text:span text:style-name="T11">，</text:span><text:span text:style-name="T2">諮詢電話</text:span><text:span text:style-name="T11">:02-22689119)</text:span><text:span text:style-name="T2">網站上登錄</text:span><text:span text:style-name="T11">，</text:span><text:span text:style-name="T2">或</text:span><text:span text:style-name="T9">製成紙本月報表備查</text:span><text:span text:style-name="T11">，</text:span><text:span text:style-name="T2">並至少保存</text:span><text:span text:style-name="T11">10</text:span><text:span text:style-name="T2">年。</text:span></text:p>
      <text:p text:style-name="P10"/>
      <text:p text:style-name="P28"><text:span text:style-name="T13">6、品質管理負責人：</text:span><text:span text:style-name="T8"> <text:s text:c="17"/></text:span><text:span text:style-name="T5">（請簽名並加蓋公司章）</text:span></text:p>
      <text:p text:style-name="P8"/>
      <text:p text:style-name="P28"><text:span text:style-name="T14">施工安裝方法</text:span></text:p>
      <text:p text:style-name="P36"><text:span text:style-name="T12">施工前準備：</text:span></text:p>
      <text:p text:style-name="P36"><text:span text:style-name="T12">鋪設地毯之前開始前，需先將地上雜物灰塵渣粒徹底清除乾淨，並用吸塵器清理塵土後再行施工。</text:span></text:p>
      <text:p text:style-name="P36"><text:span text:style-name="T12">整地：</text:span></text:p>
      <text:p text:style-name="P36"><text:span text:style-name="T12">如發現地坪上有凹洞突起裂縫等缺陷，應先修補完善，並待充分乾燥後再行施工。</text:span></text:p>
      <text:p text:style-name="P36"><text:span text:style-name="T12">下料：</text:span></text:p>
      <text:p text:style-name="P36"><text:span text:style-name="T12">根據施工圖計算所需之地毯尺寸，決定舖設毛向，進行地毯裁切，並於背面進行標示以便施工人員取用。</text:span></text:p>
      <text:list xml:id="list3181999699" text:style-name="WWNum46">
        <text:list-item>
          <text:p text:style-name="P29"><text:span text:style-name="T18">地毯運送：</text:span></text:p>
        </text:list-item>
      </text:list>
      <text:p text:style-name="P30"><text:span text:style-name="T19"><text:s text:c="4"/></text:span><text:span text:style-name="T12">為避免日後產生波折及縮水現象，地毯運送至施工現場時，應立即攤開平</text:span><text:soft-page-break/><text:span text:style-name="T12">鋪，並且應於施工24小時內運送至施工現場，使地毯適應現場濕度。</text:span></text:p>
      <text:list xml:id="list151917114640429" text:continue-numbering="true" text:style-name="WWNum46">
        <text:list-item>
          <text:p text:style-name="P37"><text:span text:style-name="T18">地毯舖設：</text:span></text:p>
          <text:list>
            <text:list-item>
              <text:p text:style-name="P23"><text:span text:style-name="T19">滿鋪地毯</text:span></text:p>
              <text:list>
                <text:list-item>
                  <text:p text:style-name="P24"><text:span text:style-name="T12">使用地毯專用膠，均勻塗佈於地板表面及地毯底部。</text:span></text:p>
                </text:list-item>
                <text:list-item>
                  <text:p text:style-name="P24"><text:span text:style-name="T12">待膠水表面微乾，呈現出黏性後再將地毯舖設其上。</text:span></text:p>
                </text:list-item>
                <text:list-item>
                  <text:p text:style-name="P24"><text:span text:style-name="T12">地毯舖設應注意毛向及拼花問題，所有方向必須相同。</text:span></text:p>
                </text:list-item>
                <text:list-item>
                  <text:p text:style-name="P24"><text:span text:style-name="T20">利用整平工具將地毯撐平，</text:span><text:span text:style-name="T12">將多餘毯料頂至邊緣處，將地毯邊緣掛於排釘上，最後再將多餘邊料裁除。</text:span></text:p>
                </text:list-item>
                <text:list-item>
                  <text:p text:style-name="P24"><text:span text:style-name="T12">檢查修補及鑲釘防焰物品標示。</text:span></text:p>
                </text:list-item>
                <text:list-item>
                  <text:p text:style-name="P24"><text:span text:style-name="T12">完成施工並請客戶驗收。</text:span></text:p>
                </text:list-item>
              </text:list>
            </text:list-item>
            <text:list-item>
              <text:p text:style-name="P23"><text:span text:style-name="T19">方塊地毯</text:span></text:p>
              <text:list>
                <text:list-item>
                  <text:p text:style-name="P24"><text:span text:style-name="T12">於地毯上畫上定位墨線。</text:span></text:p>
                </text:list-item>
                <text:list-item>
                  <text:p text:style-name="P24"><text:span text:style-name="T12">使用地毯專用膠均勻塗佈地板表面。</text:span></text:p>
                </text:list-item>
                <text:list-item>
                  <text:p text:style-name="P24"><text:span text:style-name="T12">待膠水表面微乾呈現出黏性後，再將地毯依設計靠騎併攏。</text:span></text:p>
                </text:list-item>
                <text:list-item>
                  <text:p text:style-name="P24"><text:span text:style-name="T12">檢查修補並鑲釘防焰物品標示。</text:span></text:p>
                </text:list-item>
                <text:list-item>
                  <text:p text:style-name="P24"><text:span text:style-name="T12">完成施工並請客戶驗收。</text:span></text:p>
                </text:list-item>
              </text:list>
            </text:list-item>
          </text:list>
        </text:list-item>
      </text:list>
      <text:p text:style-name="P9"/>
      <text:p text:style-name="P13"><text:span text:style-name="T14">施工用工具</text:span></text:p>
      <text:p text:style-name="P38"><text:span text:style-name="T21">吸塵器、整平工具、美工刀、捲尺、角尺、墨斗、燙斗、剪刀、裁斷器等。</text:span></text:p>
      <text:p text:style-name="P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next-style-name="Normal_20_Indent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Normal_20_Indent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Normal_20_Indent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style:line-height-at-least="0.423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style:line-height-at-least="0.423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style:line-height-at-least="0.423cm" fo:text-align="center" style:justify-single-word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fo:line-height="100%" fo:text-indent="0.37cm" style:auto-text-indent="fals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style:contextual-spacing="false" fo:line-height="100%" fo:text-indent="0.37cm" style:auto-text-indent="false"/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1.602cm" fo:margin-right="0cm" fo:text-indent="-1.101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indent="0cm" style:auto-text-indent="false"/>
      <style:text-properties fo:font-size="16pt" fo:letter-spacing="-0.035cm" style:font-name-asian="華康中楷體" style:font-family-asian="華康中楷體" style:font-family-generic-asian="system" style:font-pitch-asian="variable" style:font-size-asian="16pt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nt5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="標楷體" fo:font-family="標楷體" style:font-family-generic="roman" style:font-pitch="variable" fo:language="en" fo:country="US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/>
    </style:style>
    <style:style style:name="ListLabel_20_10" style:display-name="ListLabel 10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0.979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3.969cm" fo:text-indent="-1.005cm" fo:margin-left="3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cm" fo:text-indent="-0.476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1.984cm" fo:text-indent="-1.005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111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42cm" fo:text-indent="-1.27cm" fo:margin-left="1.8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5cm" fo:text-indent="-0.847cm" fo:margin-left="2.2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12cm" fo:text-indent="-0.847cm" fo:margin-left="3.11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58cm" fo:text-indent="-0.847cm" fo:margin-left="3.95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05cm" fo:text-indent="-0.847cm" fo:margin-left="4.80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52cm" fo:text-indent="-0.847cm" fo:margin-left="5.65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98cm" fo:text-indent="-0.847cm" fo:margin-left="6.4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45cm" fo:text-indent="-0.847cm" fo:margin-left="7.34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92cm" fo:text-indent="-0.847cm" fo:margin-left="8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bullet text:level="2" text:style-name="ListLabel_20_3" text:bullet-char="◎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4" text:bullet-char="＊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84cm" fo:text-indent="-1.27cm" fo:margin-left="1.8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07cm" fo:text-indent="-0.847cm" fo:margin-left="2.30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54cm" fo:text-indent="-0.847cm" fo:margin-left="3.1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01cm" fo:text-indent="-0.847cm" fo:margin-left="4.0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47cm" fo:text-indent="-0.847cm" fo:margin-left="4.84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94cm" fo:text-indent="-0.847cm" fo:margin-left="5.6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41cm" fo:text-indent="-0.847cm" fo:margin-left="6.5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87cm" fo:text-indent="-0.847cm" fo:margin-left="7.38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847cm" fo:margin-left="8.2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06cm" fo:text-indent="-1.27cm" fo:margin-left="2.4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text:list-tab-stop-position="1.408cm" fo:text-indent="-0.847cm" fo:margin-left="1.4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4cm" fo:text-indent="-0.847cm" fo:margin-left="2.2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1cm" fo:text-indent="-0.847cm" fo:margin-left="3.1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48cm" fo:text-indent="-0.847cm" fo:margin-left="3.94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4cm" fo:text-indent="-0.847cm" fo:margin-left="4.79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353cm" fo:text-indent="-1.27cm" fo:margin-left="2.3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418cm" fo:text-indent="-1.27cm" fo:margin-left="2.4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42cm" fo:text-indent="-0.847cm" fo:margin-left="2.84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88cm" fo:text-indent="-0.847cm" fo:margin-left="3.68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535cm" fo:text-indent="-0.847cm" fo:margin-left="4.53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82cm" fo:text-indent="-0.847cm" fo:margin-left="5.38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28cm" fo:text-indent="-0.847cm" fo:margin-left="6.2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075cm" fo:text-indent="-0.847cm" fo:margin-left="7.07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22cm" fo:text-indent="-0.847cm" fo:margin-left="7.92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68cm" fo:text-indent="-0.847cm" fo:margin-left="8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6cm" fo:text-indent="-1.905cm" fo:margin-left="2.40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1, 2, 3, ..." text:start-value="5">
        <style:list-level-properties text:list-level-position-and-space-mode="label-alignment">
          <style:list-level-label-alignment text:label-followed-by="listtab" text:list-tab-stop-position="5.805cm" fo:text-indent="-1.27cm" fo:margin-left="5.8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1cm" fo:text-indent="-0.847cm" fo:margin-left="1.4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11" text:bullet-char="□">
        <style:list-level-properties text:list-level-position-and-space-mode="label-alignment">
          <style:list-level-label-alignment text:label-followed-by="listtab" text:list-tab-stop-position="1.009cm" fo:text-indent="-0.635cm" fo:margin-left="1.00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067cm" fo:text-indent="-0.847cm" fo:margin-left="2.0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761cm" fo:text-indent="-0.847cm" fo:margin-left="3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301cm" fo:text-indent="-0.847cm" fo:margin-left="6.3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1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12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1cm" fo:margin-left="0cm" fo:margin-right="0cm" fo:margin-top="0.0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4"><draw:text-box fo:min-height="0cm" fo:min-width="0.041cm"><text:p text:style-name="MP1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推動防焰制度執行計劃</dc:title>
    <meta:initial-creator>happy</meta:initial-creator>
    <dc:creator>HanYu Chen</dc:creator>
    <meta:editing-cycles>4</meta:editing-cycles>
    <meta:print-date>2017-01-10T06:28:00</meta:print-date>
    <meta:creation-date>2022-12-26T03:36:00</meta:creation-date>
    <dc:date>2022-12-26T03:37:00</dc:date>
    <meta:editing-duration>PT1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3" meta:paragraph-count="67" meta:word-count="1570" meta:character-count="1714" meta:non-whitespace-character-count="1665"/>
    <meta:user-defined meta:name="AppVersion">16.0000</meta:user-defined>
    <meta:template xlink:type="simple" xlink:actuate="onRequest" xlink:title="Normal" xlink:href=""/>
  </office:meta>
</office:document-meta>
</file>