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ableColumn9" style:family="table-column">
      <style:table-column-properties style:column-width="5.75in"/>
    </style:style>
    <style:style style:name="Table8" style:family="table">
      <style:table-properties style:width="5.75in" fo:margin-left="0.019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indent="0.7777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17" style:parent-style-name="內文" style:family="paragraph">
      <style:paragraph-properties fo:text-indent="1in"/>
      <style:text-properties style:font-name="標楷體" style:font-name-asian="標楷體" fo:font-size="16pt" style:font-size-asian="16pt" style:font-size-complex="14pt"/>
    </style:style>
    <style:style style:name="P18" style:parent-style-name="內文" style:family="paragraph">
      <style:paragraph-properties fo:text-indent="0.6666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附件</text:p>
      <text:p text:style-name="P2"><text:span text:style-name="T3">彰化縣消防局</text:span><text:span text:style-name="T4">申請</text:span><text:span text:style-name="T5">救護</text:span><text:span text:style-name="T6">證明</text:span><text:span text:style-name="T7">委託書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本人因 <text:s text:c="10"/>未克前往貴局申請</text:span><text:span text:style-name="T14">救護服務證明書</text:span><text:span text:style-name="T15">，茲委託 <text:s text:c="8"/>代表本人辦理。</text:span></text:p>
            <text:p text:style-name="P16"/>
            <text:p text:style-name="P17">此致</text:p>
            <text:p text:style-name="P18"><text:span text:style-name="T19">彰化縣消防局</text:span><text:span text:style-name="T20"><text:s text:c="14"/></text:span></text:p>
            <text:p text:style-name="P21"><text:span text:style-name="T22"><text:s/>委 託 人：</text:span><text:span text:style-name="T23"><text:s text:c="10"/></text:span><text:span text:style-name="T24">(簽章)</text:span></text:p>
            <text:p text:style-name="P25"/>
            <text:p text:style-name="P26"><text:span text:style-name="T27"><text:s text:c="3"/>受委託人：</text:span><text:span text:style-name="T28"><text:s text:c="10"/></text:span><text:span text:style-name="T29">(簽章)<text:s/></text:span></text:p>
            <text:p text:style-name="P30"/>
            <text:p text:style-name="P31"><text:span text:style-name="T32">中 華 民 國</text:span><text:span text:style-name="T33"><text:s text:c="5"/></text:span><text:span text:style-name="T34">年</text:span><text:span text:style-name="T35"><text:s text:c="6"/></text:span><text:span text:style-name="T36">月</text:span><text:span text:style-name="T37"><text:s text:c="6"/></text:span><text:span text:style-name="T38">日</text:span></text:p>
            <text:p text:style-name="P39"/>
            <text:p text:style-name="P40"/>
          </table:table-cell>
        </table:table-row>
      </table:table>
      <text:p text:style-name="內文"><text:span text:style-name="T41">備註：請檢附受委託人之身分證正反面影本乙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會團體出席會員大會委託書格式</dc:title>
    <meta:initial-creator>vit</meta:initial-creator>
    <dc:creator>user</dc:creator>
    <meta:creation-date>2018-08-28T06:54:00Z</meta:creation-date>
    <dc:date>2018-08-28T06:54:00Z</dc:date>
    <meta:print-date>2015-11-05T02:01:00Z</meta:print-date>
    <meta:template xlink:href="Normal" xlink:type="simple"/>
    <meta:editing-cycles>2</meta:editing-cycles>
    <meta:editing-duration>PT60S</meta:editing-duration>
    <meta:document-statistic meta:page-count="1" meta:paragraph-count="16" meta:word-count="97" meta:character-count="179" meta:row-count="16" meta:non-whitespace-character-count="98"/>
  </office:meta>
</office:document-meta>
</file>