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22in" text:list-level-position-and-space-mode="label-alignment">
          <style:list-level-label-alignment text:label-followed-by="listtab" fo:margin-left="0.2722in" fo:text-indent="-0.2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375in" text:min-label-width="0.3958in" text:list-level-position-and-space-mode="label-alignment">
          <style:list-level-label-alignment text:label-followed-by="listtab" fo:margin-left="0.02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text-align="center" fo:margin-top="0.125in" style:line-height-at-least="0in"/>
      <style:text-properties style:font-name-asian="標楷體" fo:font-weight="bold" style:font-weight-asian="bold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內文" style:family="paragraph">
      <style:paragraph-properties fo:text-align="center" fo:margin-top="0.125in"/>
      <style:text-properties style:font-name-asian="標楷體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text-properties fo:color="#000000"/>
    </style:style>
    <style:style style:name="T81" style:parent-style-name="預設段落字型" style:family="text">
      <style:text-properties fo:color="#000000"/>
    </style:style>
    <style:style style:name="P82" style:parent-style-name="內文" style:family="paragraph">
      <style:paragraph-properties style:line-height-at-least="0in"/>
      <style:text-properties style:font-name-asian="標楷體" style:font-size-complex="12pt"/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清單段落" style:list-style-name="LFO1" style:family="paragraph">
      <style:paragraph-properties fo:margin-top="0.0833in" fo:line-height="0.1944in"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93" style:parent-style-name="預設段落字型" style:family="text">
      <style:text-properties style:font-name-asian="標楷體" fo:color="#000000" fo:font-size="11pt" style:font-size-asian="11pt"/>
    </style:style>
    <style:style style:name="T94" style:parent-style-name="預設段落字型" style:family="text">
      <style:text-properties style:font-name-asian="標楷體" fo:color="#000000" fo:font-size="11pt" style:font-size-asian="11pt"/>
    </style:style>
    <style:style style:name="T95" style:parent-style-name="預設段落字型" style:family="text">
      <style:text-properties style:font-name-asian="標楷體" fo:color="#000000" fo:font-size="11pt" style:font-size-asian="11pt"/>
    </style:style>
    <style:style style:name="T96" style:parent-style-name="預設段落字型" style:family="text">
      <style:text-properties style:font-name-asian="標楷體" fo:color="#000000" fo:font-size="11pt" style:font-size-asian="11pt"/>
    </style:style>
    <style:style style:name="T97" style:parent-style-name="預設段落字型" style:family="text">
      <style:text-properties style:font-name-asian="標楷體" fo:color="#000000" fo:font-size="11pt" style:font-size-asian="11pt"/>
    </style:style>
    <style:style style:name="T98" style:parent-style-name="預設段落字型" style:family="text">
      <style:text-properties style:font-name-asian="標楷體" fo:color="#000000" fo:font-size="11pt" style:font-size-asian="11pt"/>
    </style:style>
    <style:style style:name="T99" style:parent-style-name="預設段落字型" style:family="text">
      <style:text-properties style:font-name-asian="標楷體" fo:color="#000000" fo:font-size="11pt" style:font-size-asian="11pt"/>
    </style:style>
    <style:style style:name="P100" style:parent-style-name="清單段落" style:list-style-name="LFO1" style:family="paragraph">
      <style:paragraph-properties fo:margin-top="0.0833in" fo:line-height="0.1944in"/>
    </style:style>
    <style:style style:name="T101" style:parent-style-name="預設段落字型" style:family="text">
      <style:text-properties style:font-name-asian="標楷體" fo:color="#000000" fo:font-size="11pt" style:font-size-asian="11pt"/>
    </style:style>
    <style:style style:name="T102" style:parent-style-name="預設段落字型" style:family="text">
      <style:text-properties style:font-name-asian="標楷體" fo:color="#FF0000" fo:font-size="11pt" style:font-size-asian="11pt"/>
    </style:style>
    <style:style style:name="T1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7" style:parent-style-name="預設段落字型" style:family="text">
      <style:text-properties style:font-name-asian="標楷體" fo:color="#FF0000" fo:font-size="11pt" style:font-size-asian="11pt"/>
    </style:style>
    <style:style style:name="T108" style:parent-style-name="預設段落字型" style:family="text">
      <style:text-properties style:font-name-asian="標楷體" fo:color="#000000" fo:font-size="11pt" style:font-size-asian="11pt"/>
    </style:style>
    <style:style style:name="P109" style:parent-style-name="清單段落" style:list-style-name="LFO1" style:family="paragraph">
      <style:paragraph-properties fo:margin-top="0.0833in" fo:line-height="0.1944in" fo:margin-left="0.3347in" fo:text-indent="-0.3347in">
        <style:tab-stops/>
      </style:paragraph-properties>
      <style:text-properties style:font-name-asian="標楷體" fo:color="#FF0000" fo:font-size="11pt" style:font-size-asian="11pt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5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140" style:parent-style-name="預設段落字型" style:family="text">
      <style:text-properties fo:color="#000000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fo:font-size="10pt" style:font-size-asian="10pt" fo:background-color="#FFFFFF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fo:font-size="10pt" style:font-size-asian="10pt" fo:background-color="#FFFFFF"/>
    </style:style>
    <style:style style:name="P143" style:parent-style-name="內文" style:family="paragraph">
      <style:paragraph-properties fo:text-align="justify" fo:margin-left="0.25in">
        <style:tab-stops/>
      </style:paragraph-properties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fo:color="#000000"/>
    </style:style>
    <style:style style:name="P152" style:parent-style-name="內文" style:family="paragraph">
      <style:paragraph-properties fo:text-align="center" fo:margin-top="0.125in" style:line-height-at-least="0in"/>
      <style:text-properties style:font-name-asian="標楷體" fo:font-weight="bold" style:font-weight-asian="bold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fo:margin-top="0.125in" fo:line-height="0.1944in"/>
      <style:text-properties style:font-name-asian="標楷體"/>
    </style:style>
    <style:style style:name="T156" style:parent-style-name="預設段落字型" style:family="text">
      <style:text-properties fo:color="#000000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fo:color="#000000"/>
    </style:style>
    <style:style style:name="P164" style:parent-style-name="內文" style:list-style-name="LFO3" style:family="paragraph"/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P174" style:parent-style-name="內文" style:family="paragraph">
      <style:paragraph-properties fo:text-indent="0.3333in"/>
      <style:text-properties style:font-name-asian="標楷體" fo:color="#FF0000"/>
    </style:style>
    <style:style style:name="P175" style:parent-style-name="內文" style:master-page-name="MP1" style:family="paragraph">
      <style:paragraph-properties fo:break-before="page" fo:text-align="justify" style:line-height-at-least="0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size-complex="12pt"/>
    </style:style>
    <style:style style:name="P202" style:parent-style-name="內文" style:family="paragraph">
      <style:paragraph-properties fo:margin-left="0.2951in" fo:text-indent="-0.29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style:font-size-complex="12pt" fo:background-color="#FFFFFF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style:font-size-complex="12pt" fo:background-color="#FFFFFF"/>
    </style:style>
    <style:style style:name="P212" style:parent-style-name="內文" style:master-page-name="MPF2" style:family="paragraph">
      <style:paragraph-properties fo:break-before="page" fo:text-align="justify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16" style:parent-style-name="內文" style:family="paragraph">
      <style:paragraph-properties fo:text-align="justify" style:line-height-at-least="0in" fo:text-indent="-0.0986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 fo:margin-top="0.127in" style:line-height-at-least="0in"/>
      <style:text-properties style:font-name-asian="標楷體" fo:font-weight="bold" style:font-weight-asian="bold"/>
    </style:style>
    <style:style style:name="P2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清單段落" style:list-style-name="LFO4" style:family="paragraph">
      <style:paragraph-properties style:line-height-at-least="0in"/>
      <style:text-properties style:font-name="標楷體" style:font-name-asian="標楷體"/>
    </style:style>
    <style:style style:name="P243" style:parent-style-name="清單段落" style:list-style-name="LFO4" style:family="paragraph">
      <style:paragraph-properties style:line-height-at-least="0in"/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/>
    </style:style>
    <style:style style:name="P247" style:parent-style-name="內文" style:family="paragraph">
      <style:paragraph-properties style:line-height-at-least="0in"/>
      <style:text-properties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 fo:color="#808080" fo:font-size="18pt" style:font-size-asian="18pt" style:font-size-complex="16pt"/>
    </style:style>
    <style:style style:name="P249" style:parent-style-name="內文" style:family="paragraph">
      <style:paragraph-properties fo:text-align="justify"/>
      <style:text-properties style:font-name="標楷體" style:font-name-asian="標楷體" fo:color="#808080" fo:font-size="18pt" style:font-size-asian="18pt" style:font-size-complex="16pt"/>
    </style:style>
    <style:style style:name="P250" style:parent-style-name="內文" style:family="paragraph">
      <style:paragraph-properties fo:text-align="justify"/>
    </style:style>
    <style:style style:name="P251" style:parent-style-name="清單段落" style:list-style-name="LFO5" style:family="paragraph">
      <style:paragraph-properties style:line-height-at-least="0in"/>
      <style:text-properties style:font-name="標楷體" style:font-name-asian="標楷體" fo:color="#222222" style:letter-kerning="false" fo:font-size="10pt" style:font-size-asian="10pt" style:font-size-complex="10pt" fo:background-color="#FFFFFF"/>
    </style:style>
    <style:style style:name="P252" style:parent-style-name="清單段落" style:list-style-name="LFO5" style:family="paragraph">
      <style:paragraph-properties style:line-height-at-least="0in"/>
      <style:text-properties style:font-name="標楷體" style:font-name-asian="標楷體" fo:color="#222222" style:letter-kerning="false" fo:font-size="10pt" style:font-size-asian="10pt" style:font-size-complex="10pt" fo:background-color="#FFFFFF"/>
    </style:style>
    <style:style style:name="P253" style:parent-style-name="內文" style:family="paragraph">
      <style:paragraph-properties style:line-height-at-least="0in" fo:margin-left="0.2958in" fo:text-indent="-0.295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222222" style:letter-kerning="false" fo:font-size="10pt" style:font-size-asian="10pt" style:font-size-complex="10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TableColumn265" style:family="table-column">
      <style:table-column-properties style:column-width="0.3881in"/>
    </style:style>
    <style:style style:name="TableColumn266" style:family="table-column">
      <style:table-column-properties style:column-width="1.0854in"/>
    </style:style>
    <style:style style:name="TableColumn267" style:family="table-column">
      <style:table-column-properties style:column-width="0.2701in"/>
    </style:style>
    <style:style style:name="TableColumn268" style:family="table-column">
      <style:table-column-properties style:column-width="0.4187in"/>
    </style:style>
    <style:style style:name="TableColumn269" style:family="table-column">
      <style:table-column-properties style:column-width="0.3763in"/>
    </style:style>
    <style:style style:name="TableColumn270" style:family="table-column">
      <style:table-column-properties style:column-width="0.3125in"/>
    </style:style>
    <style:style style:name="TableColumn271" style:family="table-column">
      <style:table-column-properties style:column-width="0.0986in"/>
    </style:style>
    <style:style style:name="TableColumn272" style:family="table-column">
      <style:table-column-properties style:column-width="1.2798in"/>
    </style:style>
    <style:style style:name="TableColumn273" style:family="table-column">
      <style:table-column-properties style:column-width="0.6694in"/>
    </style:style>
    <style:style style:name="TableColumn274" style:family="table-column">
      <style:table-column-properties style:column-width="0.9659in"/>
    </style:style>
    <style:style style:name="TableColumn275" style:family="table-column">
      <style:table-column-properties style:column-width="1.3173in"/>
    </style:style>
    <style:style style:name="Table264" style:family="table" style:master-page-name="MPF3">
      <style:table-properties style:width="7.1826in" fo:margin-left="0in" table:align="left"/>
    </style:style>
    <style:style style:name="TableRow276" style:family="table-row">
      <style:table-row-properties style:min-row-height="1.5687in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font-size="18pt" style:font-size-asian="18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Row296" style:family="table-row">
      <style:table-row-properties style:min-row-height="0.2083in" fo:keep-together="always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Row307" style:family="table-row">
      <style:table-row-properties style:min-row-height="0.5159in" fo:keep-together="always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1805in" fo:keep-together="always"/>
    </style:style>
    <style:style style:name="TableCell3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Row340" style:family="table-row">
      <style:table-row-properties style:min-row-height="0.6256in" fo:keep-together="always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.1666in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Row360" style:family="table-row">
      <style:table-row-properties style:min-row-height="0.3611in"/>
    </style:style>
    <style:style style:name="TableCell3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8pt" style:font-size-asian="8pt" style:font-size-complex="8pt"/>
    </style:style>
    <style:style style:name="T36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ableCell3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 style:min-row-height="0.3611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list-style-name="LFO6" style:family="paragraph">
      <style:paragraph-properties fo:text-align="justify" fo:margin-right="0.0784in"/>
      <style:text-properties style:font-name="標楷體" style:font-name-asian="標楷體"/>
    </style:style>
    <style:style style:name="P396" style:parent-style-name="內文" style:list-style-name="LFO6" style:family="paragraph">
      <style:paragraph-properties fo:text-align="justify" fo:margin-right="0.0784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00" style:parent-style-name="內文" style:list-style-name="LFO6" style:family="paragraph">
      <style:paragraph-properties fo:text-align="justify" fo:margin-right="0.0784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min-row-height="0.3916in" fo:keep-together="always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ableRow416" style:family="table-row">
      <style:table-row-properties style:min-row-height="0.3958in" fo:keep-together="always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Row426" style:family="table-row">
      <style:table-row-properties style:min-row-height="0.3958in" fo:keep-together="always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ableRow436" style:family="table-row">
      <style:table-row-properties style:min-row-height="0.3958in" fo:keep-together="always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Row446" style:family="table-row">
      <style:table-row-properties style:min-row-height="0.3958in" fo:keep-together="always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Row456" style:family="table-row">
      <style:table-row-properties style:min-row-height="0.3958in" fo:keep-together="always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Row466" style:family="table-row">
      <style:table-row-properties style:min-row-height="0.4861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484" style:family="table-row">
      <style:table-row-properties style:min-row-height="0.4861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49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494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6" style:parent-style-name="內文" style:family="paragraph">
      <style:paragraph-properties fo:text-align="justify" fo:line-height="0.1666in" fo:margin-left="-0.0986in">
        <style:tab-stops/>
      </style:paragraph-properties>
      <style:text-properties style:font-name-asian="標楷體"/>
    </style:style>
    <style:style style:name="P497" style:parent-style-name="內文" style:list-style-name="LFO7" style:family="paragraph">
      <style:paragraph-properties fo:text-align="justify" fo:line-height="0.1666in"/>
      <style:text-properties style:font-name-asian="標楷體"/>
    </style:style>
    <style:style style:name="P498" style:parent-style-name="內文" style:list-style-name="LFO7" style:family="paragraph">
      <style:paragraph-properties fo:text-align="justify" fo:line-height="0.1666in"/>
      <style:text-properties style:font-name-asian="標楷體"/>
    </style:style>
    <style:style style:name="P499" style:parent-style-name="內文" style:list-style-name="LFO7" style:family="paragraph">
      <style:paragraph-properties fo:text-align="justify" fo:line-height="0.1666in"/>
      <style:text-properties style:font-name-asian="標楷體"/>
    </style:style>
    <style:style style:name="P500" style:parent-style-name="內文" style:list-style-name="LFO7" style:family="paragraph">
      <style:paragraph-properties fo:text-align="justify" fo:line-height="0.1666in"/>
    </style:style>
    <style:style style:name="T501" style:parent-style-name="預設段落字型" style:family="text">
      <style:text-properties style:font-name-asian="標楷體" fo:color="#FF0000"/>
    </style:style>
    <style:style style:name="T502" style:parent-style-name="預設段落字型" style:family="text">
      <style:text-properties style:font-name-asian="標楷體" fo:color="#FF0000"/>
    </style:style>
    <style:style style:name="T503" style:parent-style-name="預設段落字型" style:family="text">
      <style:text-properties style:font-name-asian="標楷體" fo:color="#FF0000"/>
    </style:style>
    <style:style style:name="T504" style:parent-style-name="預設段落字型" style:family="text">
      <style:text-properties style:font-name-asian="標楷體" fo:color="#FF0000"/>
    </style:style>
    <style:style style:name="T505" style:parent-style-name="預設段落字型" style:family="text">
      <style:text-properties style:font-name-asian="標楷體" fo:color="#FF0000"/>
    </style:style>
    <style:style style:name="P506" style:parent-style-name="內文" style:list-style-name="LFO7" style:family="paragraph">
      <style:paragraph-properties fo:text-align="justify" fo:line-height="0.1666in"/>
      <style:text-properties style:font-name-asian="標楷體"/>
    </style:style>
    <style:style style:name="P507" style:parent-style-name="清單段落" style:list-style-name="LFO7" style:family="paragraph">
      <style:paragraph-properties fo:line-height="0.1666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508" style:parent-style-name="內文" style:list-style-name="LFO7" style:family="paragraph">
      <style:paragraph-properties fo:text-align="justify" fo:line-height="0.1666in"/>
      <style:text-properties style:font-name-asian="標楷體" fo:color="#000000"/>
    </style:style>
    <style:style style:name="P509" style:parent-style-name="內文" style:family="paragraph">
      <style:paragraph-properties fo:text-align="justify" fo:line-height="0.1944in" fo:margin-left="0.5833in">
        <style:tab-stops/>
      </style:paragraph-properties>
      <style:text-properties style:font-name-asian="標楷體"/>
    </style:style>
    <style:style style:name="P510" style:parent-style-name="內文" style:family="paragraph">
      <style:paragraph-properties fo:text-align="justify" fo:line-height="0.1944in" fo:margin-left="0.5833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fo:text-align="justify" fo:line-height="0.1944in" fo:margin-left="0.5833in">
        <style:tab-stops/>
      </style:paragraph-properties>
      <style:text-properties style:font-name-asian="標楷體"/>
    </style:style>
    <style:style style:name="P512" style:parent-style-name="內文" style:family="paragraph">
      <style:paragraph-properties fo:text-align="center" fo:margin-left="-0.0013in" fo:text-indent="0.0013in">
        <style:tab-stops/>
      </style:paragraph-properties>
      <style:text-properties style:font-name="標楷體" style:font-name-asian="標楷體" fo:font-size="18pt" style:font-size-asian="18pt"/>
    </style:style>
    <style:style style:name="P513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51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center" fo:margin-left="0.25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end" fo:margin-left="0.2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P527" style:parent-style-name="內文" style:list-style-name="LFO8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olumn529" style:family="table-column">
      <style:table-column-properties style:column-width="0.8826in"/>
    </style:style>
    <style:style style:name="TableColumn530" style:family="table-column">
      <style:table-column-properties style:column-width="1.9687in"/>
    </style:style>
    <style:style style:name="TableColumn531" style:family="table-column">
      <style:table-column-properties style:column-width="1.2798in"/>
    </style:style>
    <style:style style:name="TableColumn532" style:family="table-column">
      <style:table-column-properties style:column-width="3.15in"/>
    </style:style>
    <style:style style:name="Table528" style:family="table">
      <style:table-properties style:width="7.2812in" fo:margin-left="-0.3958in" table:align="left"/>
    </style:style>
    <style:style style:name="TableRow533" style:family="table-row">
      <style:table-row-properties style:min-row-height="0.3666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2" style:family="table-row">
      <style:table-row-properties style:min-row-height="0.625in" fo:keep-together="always"/>
    </style:style>
    <style:style style:name="P5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666in"/>
      <style:text-properties style:font-name="標楷體" style:font-name-asian="標楷體"/>
    </style:style>
    <style:style style:name="P546" style:parent-style-name="內文" style:family="paragraph">
      <style:paragraph-properties style:line-height-at-least="0.1666in"/>
      <style:text-properties style:font-name="標楷體" style:font-name-asian="標楷體"/>
    </style:style>
    <style:style style:name="P54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P552" style:parent-style-name="內文" style:family="paragraph">
      <style:paragraph-properties fo:text-align="justify" style:line-height-at-least="0.1666in"/>
      <style:text-properties style:font-name-asian="標楷體"/>
    </style:style>
    <style:style style:name="P553" style:parent-style-name="內文" style:family="paragraph">
      <style:paragraph-properties fo:text-align="justify" style:line-height-at-least="0.1666in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6354in" fo:keep-together="always"/>
    </style:style>
    <style:style style:name="P5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style:line-height-at-least="0.1666in" fo:margin-left="-0.375in">
        <style:tab-stops/>
      </style:paragraph-properties>
      <style:text-properties style:font-name="標楷體" style:font-name-asian="標楷體" fo:font-size="14pt" style:font-size-asian="14pt"/>
    </style:style>
    <style:style style:name="P561" style:parent-style-name="清單段落" style:list-style-name="LFO8" style:family="paragraph">
      <style:paragraph-properties style:line-height-at-least="0.1666in">
        <style:tab-stops>
          <style:tab-stop style:type="left" style:position="0.3125in"/>
        </style:tab-stops>
      </style:paragraph-properties>
      <style:text-properties style:font-name="標楷體" style:font-name-asian="標楷體" fo:font-size="14pt" style:font-size-asian="14pt"/>
    </style:style>
    <style:style style:name="TableColumn563" style:family="table-column">
      <style:table-column-properties style:column-width="2.4194in"/>
    </style:style>
    <style:style style:name="TableColumn564" style:family="table-column">
      <style:table-column-properties style:column-width="4.8236in"/>
    </style:style>
    <style:style style:name="Table562" style:family="table">
      <style:table-properties style:width="7.243in" fo:margin-left="-0.3756in" table:align="left"/>
    </style:style>
    <style:style style:name="TableRow565" style:family="table-row">
      <style:table-row-properties style:min-row-height="0.2638in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570" style:family="table-row">
      <style:table-row-properties style:min-row-height="0.8333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76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77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78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79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80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81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82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83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84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85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P589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4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4pt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size="26pt" style:font-size-asian="26pt" style:font-size-complex="24pt"/>
    </style:style>
    <style:style style:name="T595" style:parent-style-name="預設段落字型" style:family="text">
      <style:text-properties style:font-name="標楷體" style:font-name-asian="標楷體" fo:color="#A6A6A6" fo:font-size="26pt" style:font-size-asian="26pt" style:font-size-complex="24pt"/>
    </style:style>
    <style:style style:name="T596" style:parent-style-name="預設段落字型" style:family="text">
      <style:text-properties style:font-name="標楷體" style:font-name-asian="標楷體" fo:color="#A6A6A6" fo:font-size="26pt" style:font-size-asian="26pt" style:font-size-complex="24pt"/>
    </style:style>
    <style:style style:name="T597" style:parent-style-name="預設段落字型" style:family="text">
      <style:text-properties style:font-name="標楷體" style:font-name-asian="標楷體" fo:color="#A6A6A6" fo:font-size="26pt" style:font-size-asian="26pt" style:font-size-complex="24pt"/>
    </style:style>
    <style:style style:name="P598" style:parent-style-name="內文" style:family="paragraph">
      <style:paragraph-properties fo:text-align="center"/>
      <style:text-properties style:font-name="標楷體" style:font-name-asian="標楷體" fo:color="#A6A6A6" fo:font-size="26pt" style:font-size-asian="26pt" style:font-size-complex="24pt"/>
    </style:style>
    <style:style style:name="P599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00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01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02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03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04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05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06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07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08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09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10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11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12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T6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614" style:parent-style-name="內文" style:family="paragraph">
      <style:paragraph-properties fo:text-align="justify"/>
      <style:text-properties style:font-name="標楷體" style:font-name-asian="標楷體" fo:color="#808080" fo:font-size="18pt" style:font-size-asian="18pt" style:font-size-complex="16pt"/>
    </style:style>
    <style:style style:family="graphic" style:name="a8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3">
      <style:graphic-properties style:wrap="run-through" style:run-through="foreground" draw:fill="none" draw:stroke="solid" svg:stroke-width="0.01042in" svg:stroke-color="#000000" draw:marker-end="a1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5">
      <style:graphic-properties style:wrap="run-through" style:run-through="foreground" draw:fill="none" draw:stroke="solid" svg:stroke-width="0.01042in" svg:stroke-color="#000000" draw:marker-end="a1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0694in" svg:stroke-color="#000000" draw:marker-end="a8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0694in" svg:stroke-color="#000000" draw:marker-end="a1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1" svg:stroke-width="0.01042in" svg:stroke-color="#000000" draw:marker-end="a5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dash" draw:stroke-dash="a54" svg:stroke-width="0.01042in" svg:stroke-color="#000000" draw:marker-end="a5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0694in" svg:stroke-color="#000000" draw:marker-end="a9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1042in" svg:stroke-color="#000000" draw:marker-end="a1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0694in" svg:stroke-color="#000000" draw:marker-end="a9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7">
      <style:graphic-properties style:wrap="run-through" style:run-through="foreground" draw:fill="none" draw:stroke="solid" svg:stroke-width="0.00694in" svg:stroke-color="#000000" draw:marker-end="a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1042in" svg:stroke-color="#000000" draw:marker-end="a1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dash" draw:stroke-dash="a58" svg:stroke-width="0.01042in" svg:stroke-color="#000000" draw:marker-end="a5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0694in" svg:stroke-color="#000000" draw:marker-end="a9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foreground" draw:fill="none" draw:stroke="solid" svg:stroke-width="0.01042in" svg:stroke-color="#000000" draw:marker-end="a13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8">
      <style:graphic-properties style:wrap="run-through" style:run-through="foreground" draw:fill="none" draw:stroke="solid" svg:stroke-width="0.01042in" svg:stroke-color="#000000" draw:marker-end="a13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dash" draw:stroke-dash="a62" svg:stroke-width="0.01042in" svg:stroke-color="#000000" draw:marker-end="a6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2">
      <style:graphic-properties style:wrap="run-through" style:run-through="foreground" draw:fill="none" draw:stroke="solid" svg:stroke-width="0.01042in" svg:stroke-color="#000000" draw:marker-end="a10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dash" draw:stroke-dash="a5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9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>
      <style:graphic-properties style:wrap="run-through" style:run-through="foreground" draw:fill="none" draw:stroke="dash" draw:stroke-dash="a37" svg:stroke-width="0.01042in" svg:stroke-color="#000000" draw:marker-end="a3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foreground" draw:fill="none" draw:stroke="solid" svg:stroke-width="0.01042in" svg:stroke-color="#000000" draw:marker-end="a13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foreground" draw:fill="none" draw:stroke="solid" svg:stroke-width="0.01042in" svg:stroke-color="#000000" draw:marker-end="a1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6">
      <style:graphic-properties style:wrap="run-through" style:run-through="foreground" draw:fill="none" draw:stroke="solid" svg:stroke-width="0.00694in" svg:stroke-color="#000000" draw:marker-end="a1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000000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1042in" svg:stroke-color="#000000" draw:marker-end="a1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dash" draw:stroke-dash="a45" svg:stroke-width="0.01042in" svg:stroke-color="#000000" draw:marker-end="a4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draw:fill="none" draw:stroke="dash" draw:stroke-dash="a119" svg:stroke-width="0.01042in" svg:stroke-color="#000000" draw:marker-end="a1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65760" draw:id="id0" draw:style-name="a0" draw:name="文字方塊 62" text:anchor-type="paragraph" svg:x="8.42811in" svg:y="0.053in" svg:width="0.38264in" svg:height="2.58542in" style:rel-width="scale" style:rel-height="scale"><draw:text-box><text:p text:style-name="P3"><text:span text:style-name="T4">函報</text:span><text:span text:style-name="T5">內政部消防</text:span><text:span text:style-name="T6">核備，製發防焰標示</text:span></text:p></draw:text-box><svg:title/><svg:desc/></draw:frame></text:span><text:span text:style-name="T7"><draw:frame draw:z-index="251762688" draw:id="id1" draw:style-name="a1" draw:name="文字方塊 61" text:anchor-type="paragraph" svg:x="5.21181in" svg:y="0.08205in" svg:width="0.94375in" svg:height="0.47639in" style:rel-width="scale" style:rel-height="scale"><draw:text-box><text:p text:style-name="P8">合格</text:p></draw:text-box><svg:title/><svg:desc/></draw:frame></text:span><text:span text:style-name="T9"><draw:frame draw:z-index="251773952" draw:id="id2" draw:style-name="a2" draw:name="文字方塊 38" text:anchor-type="paragraph" svg:x="2.18781in" svg:y="-0.94994in" svg:width="6.26389in" svg:height="0.50903in" style:rel-width="scale" style:rel-height="scale"><draw:text-box><text:p text:style-name="P10">既設塑膠地墊補發防焰標示作業流程圖(方案A)</text:p><text:p text:style-name="P11">)</text:p><text:p text:style-name="內文"/></draw:text-box><svg:title/><svg:desc/></draw:frame></text:span><text:span text:style-name="T12"><draw:frame draw:z-index="251760640" draw:id="id3" draw:style-name="a3" draw:name="文字方塊 57" text:anchor-type="paragraph" svg:x="3.41981in" svg:y="-0.25394in" svg:width="0.4375in" svg:height="2.96667in" style:rel-width="scale" style:rel-height="scale"><draw:text-box><text:p text:style-name="P13"><text:span text:style-name="T14">送</text:span><text:span text:style-name="T15">「</text:span><text:span text:style-name="T16">防焰安全中心基金會</text:span><text:span text:style-name="T17">」</text:span><text:span text:style-name="T18">確認</text:span><text:span text:style-name="T19">封條無損，始得檢驗</text:span></text:p><text:p text:style-name="內文"/></draw:text-box><svg:title/><svg:desc/></draw:frame></text:span><text:span text:style-name="T20"><draw:frame draw:z-index="251799552" draw:id="id4" draw:style-name="a4" draw:name="文字方塊 60" text:anchor-type="paragraph" svg:x="2.52014in" svg:y="-0.46458in" svg:width="0.41667in" svg:height="2.65903in" style:rel-width="scale" style:rel-height="scale"><draw:text-box><text:p text:style-name="P21"><text:span text:style-name="T22">由</text:span><text:span text:style-name="T23">管理權人</text:span><text:span text:style-name="T24">(</text:span><text:span text:style-name="T25">申請人</text:span><text:span text:style-name="T26">)</text:span><text:span text:style-name="T27">選擇送驗單位</text:span><text:span text:style-name="T28">並寄送</text:span></text:p></draw:text-box><svg:title/><svg:desc/></draw:frame></text:span><text:span text:style-name="T29"><draw:connector draw:type="line" svg:x1="6.75903in" svg:y1="-0.43542in" svg:x2="6.75903in" svg:y2="6.78958in" draw:z-index="251803648" draw:id="id5" draw:style-name="a6" draw:name="直線單箭頭接點 63" text:anchor-type="paragraph"><svg:title/><svg:desc/></draw:connector></text:span><text:span text:style-name="T30"><draw:frame draw:z-index="251788288" draw:id="id6" draw:style-name="a7" draw:name="文字方塊 192" text:anchor-type="paragraph" svg:x="7.16736in" svg:y="0.01319in" svg:width="0.65625in" svg:height="2.20556in" style:rel-width="scale" style:rel-height="scale"><draw:text-box><text:p text:style-name="P31"><text:span text:style-name="T32">向</text:span><text:span text:style-name="T33">「</text:span><text:span text:style-name="T34">防焰安全中心基金會</text:span><text:span text:style-name="T35">」</text:span><text:span text:style-name="T36">申請</text:span><text:span text:style-name="T37"><text:s/></text:span><text:span text:style-name="T38">防焰標示</text:span></text:p></draw:text-box><svg:title/><svg:desc/></draw:frame></text:span><text:span text:style-name="T39"><draw:frame draw:z-index="251776000" draw:id="id7" draw:style-name="a8" draw:name="文字方塊 193" text:anchor-type="paragraph" svg:x="9.34931in" svg:y="-0.01319in" svg:width="0.71875in" svg:height="2.29167in" style:rel-width="scale" style:rel-height="scale"><draw:text-box><text:p text:style-name="P40">收到內政部消防署核發公文</text:p></draw:text-box><svg:title/><svg:desc/></draw:frame></text:span><text:span text:style-name="T41"><draw:frame draw:z-index="251780096" draw:id="id8" draw:style-name="a9" draw:name="文字方塊 194" text:anchor-type="paragraph" svg:x="1.04792in" svg:y="0.08125in" svg:width="0.41667in" svg:height="1.49514in" style:rel-width="scale" style:rel-height="scale"><draw:text-box><text:p text:style-name="P42">當地消防機關</text:p></draw:text-box><svg:title/><svg:desc/></draw:frame></text:span><text:span text:style-name="T43"><draw:frame draw:z-index="251758592" draw:id="id9" draw:style-name="a10" draw:name="文字方塊 195" text:anchor-type="paragraph" svg:x="0in" svg:y="-0.42431in" svg:width="0.41667in" svg:height="3.06042in" style:rel-width="scale" style:rel-height="scale"><draw:text-box><text:p text:style-name="P44">裝設塑膠地墊之場所管理權人(申請人)</text:p><text:p text:style-name="P45"/></draw:text-box><svg:title/><svg:desc/></draw:frame></text:span><text:span text:style-name="T46"><draw:frame draw:z-index="251785216" draw:id="id10" draw:style-name="a11" draw:name="文字方塊 196" text:anchor-type="paragraph" svg:x="4.42361in" svg:y="-0.05694in" svg:width="0.4375in" svg:height="1.58403in" style:rel-width="scale" style:rel-height="scale"><draw:text-box><text:p text:style-name="P47">防焰性能試驗報告書</text:p></draw:text-box><svg:title/><svg:desc/></draw:frame></text:span><text:span text:style-name="T48"><draw:frame draw:z-index="251797504" draw:id="id11" draw:style-name="a12" draw:name="文字方塊 197" text:anchor-type="paragraph" svg:x="1.825in" svg:y="-0.27361in" svg:width="0.39792in" svg:height="2.15278in" style:rel-width="scale" style:rel-height="scale"><draw:text-box><text:p text:style-name="P49">當地消防機關配合現場抽樣</text:p></draw:text-box><svg:title/><svg:desc/></draw:frame></text:span><text:span text:style-name="T50"><draw:frame draw:z-index="251761664" draw:id="id12" draw:style-name="a13" draw:name="文字方塊 198" text:anchor-type="paragraph" svg:x="0.46528in" svg:y="-0.04306in" svg:width="0.55139in" svg:height="0.51528in" style:rel-width="scale" style:rel-height="scale"><draw:text-box><text:p text:style-name="P51">提出</text:p><text:p text:style-name="P52">申請</text:p></draw:text-box><svg:title/><svg:desc/></draw:frame></text:span></text:p>
      <text:p text:style-name="內文"><text:span text:style-name="T53"><draw:connector draw:type="line" svg:x1="6.15556in" svg:y1="0.12658in" svg:x2="7.18959in" svg:y2="0.97936in" draw:z-index="251789312" draw:id="id13" draw:style-name="a15" draw:name="直線接點 201" text:anchor-type="paragraph"><svg:title/><svg:desc/></draw:connector></text:span><text:span text:style-name="T54"><draw:connector draw:type="line" svg:x1="4.9078in" svg:y1="0.15058in" svg:x2="5.22794in" svg:y2="0.15058in" draw:z-index="251764736" draw:id="id14" draw:style-name="a17" draw:name="直線接點 200" text:anchor-type="paragraph"><svg:title/><svg:desc/></draw:connector></text:span><text:span text:style-name="T55"><draw:frame draw:z-index="251784192" draw:id="id15" draw:style-name="a18" draw:name="文字方塊 199" text:anchor-type="paragraph" svg:x="3.90781in" svg:y="0.15058in" svg:width="0.40625in" svg:height="4.11806in" style:rel-width="scale" style:rel-height="scale"><draw:text-box><text:p text:style-name="P56"><text:span text:style-name="T57">管理權人</text:span><text:span text:style-name="T58">(</text:span><text:span text:style-name="T59">申請人</text:span><text:span text:style-name="T60">)</text:span><text:span text:style-name="T61">繳納試驗費用</text:span><text:span text:style-name="T62">，測試約</text:span><text:span text:style-name="T63">10</text:span><text:span text:style-name="T64">個工作日內</text:span></text:p><text:p text:style-name="內文"/></draw:text-box><svg:title/><svg:desc/></draw:frame></text:span><text:span text:style-name="T65"><draw:connector draw:type="line" svg:x1="3.83681in" svg:y1="0.11875in" svg:x2="4.4507in" svg:y2="0.11875in" draw:z-index="251786240" draw:id="id16" draw:style-name="a20" draw:name="直線接點 204" text:anchor-type="paragraph"><svg:title/><svg:desc/></draw:connector></text:span></text:p>
      <text:p text:style-name="內文"><text:span text:style-name="T66"><draw:connector draw:type="line" svg:x1="7.84381in" svg:y1="0.10058in" svg:x2="8.42645in" svg:y2="0.10058in" draw:z-index="251790336" draw:id="id17" draw:style-name="a22" draw:name="直線接點 202" text:anchor-type="paragraph"><svg:title/><svg:desc/></draw:connector></text:span><text:span text:style-name="T67"><draw:connector draw:type="line" svg:x1="8.81008in" svg:y1="0.10903in" svg:x2="9.31008in" svg:y2="0.10903in" draw:z-index="251774976" draw:id="id18" draw:style-name="a24" draw:name="直線接點 203" text:anchor-type="paragraph"><svg:title/><svg:desc/></draw:connector></text:span><text:span text:style-name="T68"><draw:connector draw:type="line" svg:x1="0.41667in" svg:y1="0.14445in" svg:x2="1.03056in" svg:y2="0.13681in" draw:z-index="251779072" draw:id="id19" draw:style-name="a26" draw:name="直線接點 206" text:anchor-type="paragraph"><svg:title/><svg:desc/></draw:connector></text:span><text:span text:style-name="T69"><draw:connector draw:type="line" svg:x1="1.46458in" svg:y1="0.25208in" svg:x2="1.825in" svg:y2="0.25208in" draw:z-index="251798528" draw:id="id20" draw:style-name="a28" draw:name="直線接點 208" text:anchor-type="paragraph"><svg:title/><svg:desc/></draw:connector></text:span></text:p>
      <text:p text:style-name="內文"><text:span text:style-name="T70"><draw:frame draw:z-index="251763712" draw:id="id21" draw:style-name="a29" draw:name="文字方塊 207" text:anchor-type="paragraph" svg:x="5.25981in" svg:y="0.00258in" svg:width="0.89514in" svg:height="0.47639in" style:rel-width="scale" style:rel-height="scale"><draw:text-box><text:p text:style-name="P71">不合格</text:p></draw:text-box><svg:title/><svg:desc/></draw:frame></text:span><text:span text:style-name="T72"><draw:connector draw:type="line" svg:x1="2.96381in" svg:y1="0.04258in" svg:x2="3.41798in" svg:y2="2.18633in" draw:z-index="251792384" draw:id="id22" draw:style-name="a31" draw:name="直線單箭頭接點 209" text:anchor-type="paragraph"><svg:title/><svg:desc/></draw:connector></text:span><text:span text:style-name="T73"><draw:connector draw:type="line" svg:x1="2.89028in" svg:y1="0.03194in" svg:x2="3.41667in" svg:y2="0.04097in" draw:z-index="251759616" draw:id="id23" draw:style-name="a33" draw:name="直線接點 210" text:anchor-type="paragraph"><svg:title/><svg:desc/></draw:connector></text:span><text:span text:style-name="T74"><draw:connector draw:type="line" svg:x1="2.26111in" svg:y1="0.03194in" svg:x2="2.49028in" svg:y2="0.03194in" draw:z-index="251800576" draw:id="id24" draw:style-name="a35" draw:name="直線接點 212" text:anchor-type="paragraph"><svg:title/><svg:desc/></draw:connector></text:span><text:span text:style-name="T75"><draw:frame draw:z-index="251766784" draw:id="id25" draw:style-name="a36" draw:name="文字方塊 213" text:anchor-type="paragraph" svg:x="0.52083in" svg:y="0.02083in" svg:width="0.41667in" svg:height="2.21667in" style:rel-width="scale" style:rel-height="scale"><draw:text-box><text:p text:style-name="P76">(文件一式2份)</text:p></draw:text-box><svg:title/><svg:desc/></draw:frame></text:span></text:p>
      <text:p text:style-name="內文"><text:span text:style-name="T77"><draw:connector draw:type="line" svg:x1="5.68381in" svg:y1="0.22458in" svg:x2="5.68381in" svg:y2="0.52736in" draw:z-index="251767808" draw:id="id26" draw:style-name="a39" draw:name="直線接點 214" text:anchor-type="paragraph"><svg:title/><svg:desc/></draw:connector></text:span><text:span text:style-name="T78"><draw:connector draw:type="line" svg:x1="4.86531in" svg:y1="0.04022in" svg:x2="5.25906in" svg:y2="0.03258in" draw:z-index="251884544" draw:id="id27" draw:style-name="a41" draw:name="直線單箭頭接點 1" text:anchor-type="paragraph"><svg:title/><svg:desc/></draw:connector></text:span><text:span text:style-name="T79"><draw:connector draw:type="line" svg:x1="5.46875in" svg:y1="3.62639in" svg:x2="7.16667in" svg:y2="0.18125in" draw:z-index="251795456" draw:id="id28" draw:style-name="a43" draw:name="直線單箭頭接點 215" text:anchor-type="paragraph"><svg:title/><svg:desc/></draw:connector></text:span></text:p>
      <text:p text:style-name="P80"/>
      <text:p text:style-name="內文"><text:span text:style-name="T81"><draw:frame draw:z-index="251770880" draw:id="id29" draw:style-name="a44" draw:name="文字方塊 216" text:anchor-type="paragraph" svg:x="5.04658in" svg:y="0.02822in" svg:width="1.29167in" svg:height="0.94375in" style:rel-width="scale" style:rel-height="scale"><draw:text-box><text:p text:style-name="P82">無法申請補發標示，現場請更換為附防焰標示產品</text:p></draw:text-box><svg:title/><svg:desc/></draw:frame></text:span></text:p>
      <text:p text:style-name="內文"><text:span text:style-name="T83"><draw:connector draw:type="line" svg:x1="2.02778in" svg:y1="0.15833in" svg:x2="2.02778in" svg:y2="0.52361in" draw:z-index="251801600" draw:id="id30" draw:style-name="a47" draw:name="直線接點 218" text:anchor-type="paragraph"><svg:title/><svg:desc/></draw:connector></text:span></text:p>
      <text:p text:style-name="P84"/>
      <text:p text:style-name="內文"><text:span text:style-name="T85"><draw:connector draw:type="line" svg:x1="7.55581in" svg:y1="0.01458in" svg:x2="7.55581in" svg:y2="0.4625in" draw:z-index="251769856" draw:id="id31" draw:style-name="a49" draw:name="直線接點 220" text:anchor-type="paragraph"><svg:title/><svg:desc/></draw:connector></text:span><text:span text:style-name="T86"><draw:frame draw:z-index="251783168" draw:id="id32" draw:style-name="a50" draw:name="文字方塊 221" text:anchor-type="paragraph" svg:x="0.93981in" svg:y="0.05458in" svg:width="1.83889in" svg:height="4.14931in" style:rel-width="scale" style:rel-height="scale"><draw:text-box><text:list text:style-name="LFO1" text:continue-numbering="true"><text:list-item><text:p text:style-name="P87"><text:span text:style-name="T88">通知</text:span><text:span text:style-name="T89">管理權人</text:span><text:span text:style-name="T90">(</text:span><text:span text:style-name="T91">申請人</text:span><text:span text:style-name="T92">)</text:span><text:span text:style-name="T93">現場抽樣時間。抽樣時，協助確認現場裝設塑膠地墊之設置位置及申請標示張數是否有誤後，由申請人裁剪</text:span><text:span text:style-name="T94">40*22 CM</text:span><text:span text:style-name="T95">大小之試樣各</text:span><text:span text:style-name="T96">6</text:span><text:span text:style-name="T97">片或面積達</text:span><text:span text:style-name="T98">100*100 CM 1</text:span><text:span text:style-name="T99">片。</text:span></text:p></text:list-item><text:list-item><text:p text:style-name="P100"><text:span text:style-name="T101">將試樣、防焰物品場所預定改善申請書、防焰標示申請表及現場平面圖，一併放入封存袋內後，雙方見證下貼上封條，</text:span><text:span text:style-name="T102">由</text:span><text:span text:style-name="T103">管理權人</text:span><text:span text:style-name="T104">(</text:span><text:span text:style-name="T105">申請人</text:span><text:span text:style-name="T106">)</text:span><text:span text:style-name="T107">裝箱準備郵寄</text:span><text:span text:style-name="T108">。</text:span></text:p></text:list-item><text:list-item><text:p text:style-name="P109"/></text:list-item></text:list></draw:text-box><svg:title/><svg:desc/></draw:frame></text:span><text:span text:style-name="T110"><draw:connector draw:type="line" svg:x1="9.69792in" svg:y1="0.06181in" svg:x2="9.70695in" svg:y2="0.33334in" draw:z-index="251777024" draw:id="id33" draw:style-name="a53" draw:name="直線接點 250" text:anchor-type="paragraph"><svg:title/><svg:desc/></draw:connector></text:span></text:p>
      <text:p text:style-name="內文"><text:span text:style-name="T111"><draw:connector draw:type="line" svg:x1="5.46781in" svg:y1="0.55217in" svg:x2="5.46781in" svg:y2="0.0855in" draw:z-index="251806720" draw:id="id34" draw:style-name="a56" draw:name="直線接點 219" text:anchor-type="paragraph"><svg:title/><svg:desc/></draw:connector></text:span><text:span text:style-name="T112"><draw:frame draw:z-index="251778048" draw:id="id35" draw:style-name="a57" draw:name="文字方塊 252" text:anchor-type="paragraph" svg:x="9.34781in" svg:y="0.10858in" svg:width="0.71875in" svg:height="3.84931in" style:rel-width="scale" style:rel-height="scale"><draw:text-box><text:p text:style-name="內文"><text:span text:style-name="T113">通知</text:span><text:span text:style-name="T114">管理權人</text:span><text:span text:style-name="T115">(</text:span><text:span text:style-name="T116">申請人</text:span><text:span text:style-name="T117">)</text:span><text:span text:style-name="T118">繳納防焰標示工本費後，寄送防焰標示予申請人，由申請人自行</text:span><text:span text:style-name="T119">鑲釘</text:span><text:span text:style-name="T120">(</text:span><text:span text:style-name="T121">黏貼</text:span><text:span text:style-name="T122">)</text:span><text:span text:style-name="T123">。</text:span></text:p></draw:text-box><svg:title/><svg:desc/></draw:frame></text:span><text:span text:style-name="T124"><draw:connector draw:type="line" svg:x1="8.53056in" svg:y1="0.17964in" svg:x2="8.54931in" svg:y2="0.43589in" draw:z-index="251771904" draw:id="id36" draw:style-name="a60" draw:name="直線接點 253" text:anchor-type="paragraph"><svg:title/><svg:desc/></draw:connector></text:span><text:span text:style-name="T125"><draw:frame draw:z-index="251768832" draw:id="id37" draw:style-name="a61" draw:name="文字方塊 251" text:anchor-type="paragraph" svg:x="7.02769in" svg:y="0.2285in" svg:width="0.975in" svg:height="3.94931in" style:rel-width="scale" style:rel-height="scale"><draw:text-box><text:list text:style-name="LFO2" text:continue-numbering="true"><text:list-item><text:p text:style-name="P126">核對防焰標示申請書，依防焰性能試驗合格報告書確認申請數書及標示形式(鑲釘式)。</text:p></text:list-item><text:list-item><text:p text:style-name="P127">依各縣市編號成冊，以利後續管理。</text:p></text:list-item></text:list></draw:text-box><svg:title/><svg:desc/></draw:frame></text:span><text:span text:style-name="T128"><draw:connector draw:type="line" svg:x1="0.16667in" svg:y1="0.20694in" svg:x2="0.16667in" svg:y2="0.57222in" draw:z-index="251782144" draw:id="id38" draw:style-name="a64" draw:name="直線接點 254" text:anchor-type="paragraph"><svg:title/><svg:desc/></draw:connector></text:span></text:p>
      <text:p text:style-name="內文"><text:span text:style-name="T129"><draw:frame draw:z-index="251791360" draw:id="id39" draw:style-name="a65" draw:name="文字方塊 255" text:anchor-type="paragraph" svg:x="3.41919in" svg:y="0.11458in" svg:width="0.4375in" svg:height="2.99167in" style:rel-width="scale" style:rel-height="scale"><draw:text-box><text:p text:style-name="P130"><text:span text:style-name="T131">送</text:span><text:span text:style-name="T132">「</text:span><text:span text:style-name="T133">紡織產業綜合研究所</text:span><text:span text:style-name="T134">」</text:span><text:span text:style-name="T135">確認封條無損，始得檢驗</text:span></text:p></draw:text-box><svg:title/><svg:desc/></draw:frame></text:span><text:span text:style-name="T136"><draw:connector draw:type="line" svg:x1="3.87292in" svg:y1="1.76875in" svg:x2="4.31667in" svg:y2="1.76875in" draw:z-index="251793408" draw:id="id40" draw:style-name="a67" draw:name="直線接點 256" text:anchor-type="paragraph"><svg:title/><svg:desc/></draw:connector></text:span><text:span text:style-name="T137"><draw:connector draw:type="line" svg:x1="4.71319in" svg:y1="1.64861in" svg:x2="5.05208in" svg:y2="1.64861in" draw:z-index="251808768" draw:id="id41" draw:style-name="a69" draw:name="直線接點 259" text:anchor-type="paragraph"><svg:title/><svg:desc/></draw:connector></text:span><text:span text:style-name="T138"><draw:frame draw:z-index="251794432" draw:id="id42" draw:style-name="a70" draw:name="文字方塊 261" text:anchor-type="paragraph" svg:x="4.30625in" svg:y="0.27847in" svg:width="0.4375in" svg:height="1.91806in" style:rel-width="scale" style:rel-height="scale"><draw:text-box><text:p text:style-name="P139">防焰性能試驗報告書</text:p></draw:text-box><svg:title/><svg:desc/></draw:frame></text:span><text:span text:style-name="T140"><draw:frame draw:z-index="251802624" draw:id="id43" draw:style-name="a71" draw:name="文字方塊 263" text:anchor-type="paragraph" svg:x="2.94583in" svg:y="3.16944in" svg:width="3.56875in" svg:height="0.47153in" style:rel-width="scale" style:rel-height="scale"><draw:text-box><text:p text:style-name="P141">一、財團法人防焰安全中心基金會(電話:02-22689119)</text:p><text:p text:style-name="P142">二、財團法人紡織產業綜合研究所(電話:02-22670321)</text:p></draw:text-box><svg:title/><svg:desc/></draw:frame></text:span></text:p>
      <text:p text:style-name="P143"><text:span text:style-name="T144"><draw:frame draw:z-index="251796480" draw:id="id44" draw:style-name="a72" draw:name="文字方塊 257" text:anchor-type="paragraph" svg:x="5.63581in" svg:y="0.71258in" svg:width="0.98403in" svg:height="1.45556in" style:rel-width="scale" style:rel-height="scale"><draw:text-box><text:p text:style-name="P145"><text:span text:style-name="T146">*</text:span><text:span text:style-name="T147">如需防焰標示，需自行將試驗報告送</text:span><text:span text:style-name="T148">「</text:span><text:span text:style-name="T149">防焰安全中心基金會</text:span><text:span text:style-name="T150">」申請</text:span></text:p></draw:text-box><svg:title/><svg:desc/></draw:frame></text:span><text:span text:style-name="T151"><draw:frame draw:z-index="251807744" draw:id="id45" draw:style-name="a73" draw:name="文字方塊 258" text:anchor-type="paragraph" svg:x="5.0313in" svg:y="1.18269in" svg:width="0.43542in" svg:height="0.75139in" style:rel-width="scale" style:rel-height="scale"><draw:text-box><text:p text:style-name="P152">合格</text:p></draw:text-box><svg:title/><svg:desc/></draw:frame></text:span><text:span text:style-name="T153"><draw:connector draw:type="line" svg:x1="4.76308in" svg:y1="0.29317in" svg:x2="5.09225in" svg:y2="0.29317in" draw:z-index="251805696" draw:id="id46" draw:style-name="a75" draw:name="直線接點 262" text:anchor-type="paragraph"><svg:title/><svg:desc/></draw:connector></text:span><text:span text:style-name="T154"><draw:frame draw:z-index="251804672" draw:id="id47" draw:style-name="a76" draw:name="文字方塊 260" text:anchor-type="paragraph" svg:x="5.09286in" svg:y="0.03997in" svg:width="0.73403in" svg:height="0.49514in" style:rel-width="scale" style:rel-height="scale"><draw:text-box><text:p text:style-name="P155">不合格</text:p></draw:text-box><svg:title/><svg:desc/></draw:frame></text:span><text:span text:style-name="T156"><draw:frame draw:z-index="251772928" draw:id="id48" draw:style-name="a77" draw:name="文字方塊 264" text:anchor-type="paragraph" svg:x="8.21181in" svg:y="0.00858in" svg:width="0.84167in" svg:height="3.65556in" style:rel-width="scale" style:rel-height="scale"><draw:text-box><text:p text:style-name="P157">一、簽辦准予核發公文函報內政部消防署備查。</text:p><text:p text:style-name="P158">二、調整號碼章序號，依申請數量於防焰標示</text:p><text:p text:style-name="P159"><text:span text:style-name="T160"><text:s text:c="4"/></text:span><text:span text:style-name="T161">上加蓋號碼</text:span><text:span text:style-name="T162">。</text:span></text:p></draw:text-box><svg:title/><svg:desc/></draw:frame></text:span><text:span text:style-name="T163"><draw:frame draw:z-index="251781120" draw:id="id49" draw:style-name="a78" draw:name="文字方塊 265" text:anchor-type="paragraph" svg:x="-0.45339in" svg:y="0.11306in" svg:width="1.29167in" svg:height="3.34514in" style:rel-width="scale" style:rel-height="scale"><draw:text-box><text:list text:style-name="LFO3" text:continue-numbering="true"><text:list-item><text:p text:style-name="P164"><text:span text:style-name="T165">填寫</text:span><text:span text:style-name="T166">既設防焰物品場所預定改善申請書</text:span><text:span text:style-name="T167">及</text:span><text:span text:style-name="T168">防焰標示申請書</text:span><text:span text:style-name="T169">。</text:span></text:p></text:list-item></text:list><text:p text:style-name="內文"><text:span text:style-name="T170">二、申請請檢附</text:span><text:span text:style-name="T171">現場平面圖</text:span><text:span text:style-name="T172">1</text:span><text:span text:style-name="T173">份，並標記塑</text:span></text:p><text:p text:style-name="P174">膠地墊之設置位置。</text:p></draw:text-box><svg:title/><svg:desc/></draw:frame></text:span></text:p>
      <text:p text:style-name="P175"><draw:frame draw:z-index="251825152" draw:id="id50" draw:style-name="a79" draw:name="Text Box 67" text:anchor-type="paragraph" svg:x="2.93885in" svg:y="0.10952in" svg:width="0.48264in" svg:height="2.16667in" style:rel-width="scale" style:rel-height="scale"><draw:text-box><text:p text:style-name="P176"><text:span text:style-name="T177">安裝業者</text:span><text:span text:style-name="T178">為防焰認證廠商</text:span></text:p></draw:text-box><svg:title/><svg:desc/></draw:frame><draw:frame draw:z-index="251814912" draw:id="id51" draw:style-name="a80" draw:name="Text Box 30" text:anchor-type="paragraph" svg:x="1.15183in" svg:y="-0.69536in" svg:width="6.72778in" svg:height="0.71528in" style:rel-width="scale" style:rel-height="scale"><draw:text-box><text:p text:style-name="P179">既設塑膠地墊補發防焰標示作業流程圖(方案B)</text:p></draw:text-box><svg:title/><svg:desc/></draw:frame></text:p>
      <text:p text:style-name="內文"><draw:frame draw:z-index="251812864" draw:id="id52" draw:style-name="a81" draw:name="Text Box 4" text:anchor-type="paragraph" svg:x="1.77267in" svg:y="0.11667in" svg:width="0.51181in" svg:height="4.25556in" style:rel-width="scale" style:rel-height="scale"><draw:text-box><text:p text:style-name="P180"><text:span text:style-name="T181">確認現場地墊產品有</text:span><text:span text:style-name="T182">內政部</text:span><text:span text:style-name="T183">消防署認證機構之</text:span><text:span text:style-name="T184">防焰報告</text:span></text:p></draw:text-box><svg:title/><svg:desc/></draw:frame></text:p>
      <text:p text:style-name="內文"><draw:frame draw:z-index="251811840" draw:id="id53" draw:style-name="a82" draw:name="Text Box 2" text:anchor-type="paragraph" svg:x="0.04736in" svg:y="0.06436in" svg:width="0.44792in" svg:height="2.76042in" style:rel-width="scale" style:rel-height="scale"><draw:text-box><text:p text:style-name="P185">裝設塑膠地墊之場所管理權人</text:p></draw:text-box><svg:title/><svg:desc/></draw:frame></text:p>
      <text:p text:style-name="內文"><draw:frame draw:z-index="251816960" draw:id="id54" draw:style-name="a83" draw:name="Text Box 38" text:anchor-type="paragraph" svg:x="0.90097in" svg:y="0.18681in" svg:width="0.4875in" svg:height="2.02292in" style:rel-width="scale" style:rel-height="scale"><draw:text-box><text:p text:style-name="P186"><text:span text:style-name="T187">聯繫</text:span><text:span text:style-name="T188">(</text:span><text:span text:style-name="T189">原</text:span><text:span text:style-name="T190">)</text:span><text:span text:style-name="T191">安裝業者</text:span></text:p></draw:text-box><svg:title/><svg:desc/></draw:frame></text:p>
      <text:p text:style-name="內文"><draw:frame draw:z-index="251813888" draw:id="id55" draw:style-name="a84" draw:name="Text Box 11" text:anchor-type="paragraph" svg:x="4.68292in" svg:y="0.20475in" svg:width="1.64792in" svg:height="1.51944in" style:rel-width="scale" style:rel-height="scale"><draw:text-box><text:p text:style-name="內文"><text:span text:style-name="T192">安裝業者向</text:span><text:span text:style-name="T193">「</text:span><text:span text:style-name="T194">財團法人防焰安全中心基金會」</text:span><text:span text:style-name="T195">進行補標示流程</text:span></text:p></draw:text-box><svg:title/><svg:desc/></draw:frame></text:p>
      <text:p text:style-name="內文"><draw:frame draw:z-index="251840512" draw:id="id56" draw:style-name="a85" draw:name="Text Box 11" text:anchor-type="paragraph" svg:x="6.79425in" svg:y="0.23139in" svg:width="1.76667in" svg:height="0.92778in" style:rel-width="scale" style:rel-height="scale"><draw:text-box><text:p text:style-name="P196">安裝業者到場所</text:p><text:p text:style-name="P197">鑲釘防焰標示</text:p></draw:text-box><svg:title/><svg:desc/></draw:frame></text:p>
      <text:p text:style-name="內文"><draw:frame draw:z-index="251904000" draw:id="id57" draw:style-name="a86" draw:name="Text Box 2" text:anchor-type="paragraph" svg:x="3.61067in" svg:y="0.33567in" svg:width="0.59167in" svg:height="2.4in" style:rel-width="scale" style:rel-height="scale"><draw:text-box><text:p text:style-name="P198">請安裝業者先向當地消防局辦理防焰認證-安裝業</text:p></draw:text-box><svg:title/><svg:desc/></draw:frame><draw:connector draw:type="line" svg:x1="3.42285in" svg:y1="0.08968in" svg:x2="4.6791in" svg:y2="0.08968in" draw:z-index="251905024" draw:id="id58" draw:style-name="a88" draw:name="直線單箭頭接點 2" text:anchor-type="paragraph"><svg:title/><svg:desc/></draw:connector><draw:connector draw:type="line" svg:x1="2.29236in" svg:y1="0.586in" svg:x2="2.90764in" svg:y2="0.08461in" draw:z-index="251823104" draw:id="id59" draw:style-name="a90" draw:name="Line 64" text:anchor-type="paragraph"><svg:title/><svg:desc/></draw:connector></text:p>
      <text:p text:style-name="內文"><draw:connector draw:type="line" svg:x1="6.33083in" svg:y1="0.08067in" svg:x2="6.75375in" svg:y2="0.08067in" draw:z-index="251901952" draw:id="id60" draw:style-name="a92" draw:name="直線單箭頭接點 25" text:anchor-type="paragraph"><svg:title/><svg:desc/></draw:connector><draw:connector draw:type="line" svg:x1="3.41953in" svg:y1="1.40031in" svg:x2="4.68203in" svg:y2="0.19267in" draw:z-index="251900928" draw:id="id61" draw:style-name="a94" draw:name="直線單箭頭接點 23" text:anchor-type="paragraph"><svg:title/><svg:desc/></draw:connector></text:p>
      <text:p text:style-name="內文"><draw:frame draw:z-index="251886592" draw:id="id62" draw:style-name="a95" draw:name="Text Box 68" text:anchor-type="paragraph" svg:x="2.95297in" svg:y="0.01747in" svg:width="0.44792in" svg:height="2.11875in" style:rel-width="scale" style:rel-height="scale"><draw:text-box><text:p text:style-name="P199"><text:span text:style-name="T200">安裝業者</text:span><text:span text:style-name="T201">非防焰認證廠商</text:span></text:p></draw:text-box><svg:title/><svg:desc/></draw:frame><draw:connector draw:type="line" svg:x1="1.38817in" svg:y1="0.01881in" svg:x2="1.73192in" svg:y2="0.01881in" draw:z-index="251893760" draw:id="id63" draw:style-name="a97" draw:name="直線單箭頭接點 16" text:anchor-type="paragraph"><svg:title/><svg:desc/></draw:connector><draw:connector draw:type="line" svg:x1="0.49258in" svg:y1="0.01881in" svg:x2="0.90022in" svg:y2="0.01881in" draw:z-index="251892736" draw:id="id64" draw:style-name="a99" draw:name="直線單箭頭接點 14" text:anchor-type="paragraph"><svg:title/><svg:desc/></draw:connector></text:p>
      <text:p text:style-name="內文"><draw:frame draw:z-index="251832320" draw:id="id65" draw:style-name="a100" draw:name="文字方塊 2" text:anchor-type="paragraph" svg:x="0.62986in" svg:y="2.786in" svg:width="7.80764in" svg:height="1.40625in" style:rel-width="scale" style:rel-height="scale"><draw:text-box><text:p text:style-name="P202"><text:span text:style-name="T203">一、內政部消防署認證機構係指</text:span><text:span text:style-name="T204">:</text:span><text:span text:style-name="T205">由「</text:span><text:span text:style-name="T206">財團法人防焰安全中心基金會」</text:span><text:span text:style-name="T207">或「</text:span><text:span text:style-name="T208">財團法人紡織產業綜合研究所」</text:span><text:span text:style-name="T209">出具試驗報告，且試驗方法須依據防焰性能試驗基準。</text:span></text:p><text:p text:style-name="P210">二、財團法人防焰安全中心基金會(電話:02-22689119)</text:p><text:p text:style-name="P211">三、財團法人紡織產業綜合研究所(電話:02-22670321)</text:p></draw:text-box><svg:title/><svg:desc/></draw:frame><text:s/><draw:connector draw:type="line" svg:x1="2.28692in" svg:y1="0.03211in" svg:x2="2.95567in" svg:y2="0.69253in" draw:z-index="251827200" draw:id="id66" draw:style-name="a102" draw:name="AutoShape 69" text:anchor-type="paragraph"><svg:title/><svg:desc/></draw:connector></text:p>
      <text:p text:style-name="P212"><draw:frame draw:z-index="251850752" draw:id="id67" draw:style-name="a103" draw:name="文字方塊 49" text:anchor-type="paragraph" svg:x="1.29861in" svg:y="-0.30292in" svg:width="6.26389in" svg:height="0.50903in" style:rel-width="scale" style:rel-height="scale"><draw:text-box><text:p text:style-name="P214">既設塑膠地墊申請現場認定作業流程圖(方案C)</text:p><text:p text:style-name="P215">)</text:p><text:p text:style-name="內文"/></draw:text-box><svg:title/><svg:desc/></draw:frame></text:p>
      <text:p text:style-name="P216"><draw:frame draw:z-index="251845632" draw:id="id68" draw:style-name="a104" draw:name="文字方塊 47" text:anchor-type="paragraph" svg:x="3.41597in" svg:y="0.07892in" svg:width="0.4375in" svg:height="2.03056in" style:rel-width="scale" style:rel-height="scale"><draw:text-box><text:p text:style-name="P217"><text:span text:style-name="T218">防焰安全中心基金會</text:span></text:p><text:p text:style-name="內文"/></draw:text-box><svg:title/><svg:desc/></draw:frame></text:p>
      <text:p text:style-name="內文">‘</text:p>
      <text:p text:style-name="內文"><draw:frame draw:z-index="251876352" draw:id="id69" draw:style-name="a105" draw:name="文字方塊 42" text:anchor-type="paragraph" svg:x="4.03125in" svg:y="0.03106in" svg:width="0.40625in" svg:height="3.55903in" style:rel-width="scale" style:rel-height="scale"><draw:text-box><text:p text:style-name="P219"><text:span text:style-name="T220">管理權人</text:span><text:span text:style-name="T221">(</text:span><text:span text:style-name="T222">申請人</text:span><text:span text:style-name="T223">)</text:span><text:span text:style-name="T224">繳納試驗費用，測試約</text:span><text:span text:style-name="T225">10</text:span><text:span text:style-name="T226">個工作日</text:span></text:p><text:p text:style-name="內文"/></draw:text-box><svg:title/><svg:desc/></draw:frame></text:p>
      <text:p text:style-name="內文"><draw:frame draw:z-index="251853824" draw:id="id70" draw:style-name="a106" draw:name="文字方塊 45" text:anchor-type="paragraph" svg:x="4.63756in" svg:y="0.24258in" svg:width="0.4375in" svg:height="2.50278in" style:rel-width="scale" style:rel-height="scale"><draw:text-box><text:p text:style-name="P227">取得防焰性能試驗報告書</text:p></draw:text-box><svg:title/><svg:desc/></draw:frame><draw:frame draw:z-index="251862016" draw:id="id71" draw:style-name="a107" draw:name="文字方塊 55" text:anchor-type="paragraph" svg:x="2.62306in" svg:y="0.19419in" svg:width="0.41667in" svg:height="2.25556in" style:rel-width="scale" style:rel-height="scale"><draw:text-box><text:p text:style-name="P228"><text:span text:style-name="T229">自</text:span><text:span text:style-name="T230">送</text:span><text:span text:style-name="T231"><text:s/></text:span><text:span text:style-name="T232">檢驗單位</text:span></text:p></draw:text-box><svg:title/><svg:desc/></draw:frame><draw:frame draw:z-index="251897856" draw:id="id72" draw:style-name="a108" draw:name="文字方塊 46" text:anchor-type="paragraph" svg:x="0.33553in" svg:y="0.04097in" svg:width="0.41667in" svg:height="3.06042in" style:rel-width="scale" style:rel-height="scale"><draw:text-box><text:p text:style-name="P233">裝設塑膠地墊之場所管理權人(申請人)</text:p><text:p text:style-name="P234"/></draw:text-box><svg:title/><svg:desc/></draw:frame></text:p>
      <text:p text:style-name="內文"><draw:frame draw:z-index="251859968" draw:id="id73" draw:style-name="a109" draw:name="文字方塊 44" text:anchor-type="paragraph" svg:x="1.80728in" svg:y="0.05489in" svg:width="0.45417in" svg:height="2.27153in" style:rel-width="scale" style:rel-height="scale"><draw:text-box><text:p text:style-name="P235">取得出貨證明</text:p></draw:text-box><svg:title/><svg:desc/></draw:frame></text:p>
      <text:p text:style-name="內文"><draw:frame draw:z-index="251855872" draw:id="id74" draw:style-name="a110" draw:name="文字方塊 51" text:anchor-type="paragraph" svg:x="7.13778in" svg:y="0.01975in" svg:width="1.75903in" svg:height="0.64514in" style:rel-width="scale" style:rel-height="scale"><draw:text-box><text:p text:style-name="P236">通知當地消防機關</text:p><text:p text:style-name="P237">辦理現場認定</text:p></draw:text-box><svg:title/><svg:desc/></draw:frame><draw:frame draw:z-index="251846656" draw:id="id75" draw:style-name="a111" draw:name="文字方塊 54" text:anchor-type="paragraph" svg:x="5.64211in" svg:y="0.06856in" svg:width="1.10417in" svg:height="0.50903in" style:rel-width="scale" style:rel-height="scale"><draw:text-box><text:p text:style-name="P238">合格</text:p></draw:text-box><svg:title/><svg:desc/></draw:frame><draw:connector draw:type="line" svg:x1="3.87842in" svg:y1="0.14975in" svg:x2="4.63884in" svg:y2="0.14975in" draw:z-index="251854848" draw:id="id76" draw:style-name="a113" draw:name="直線接點 36" text:anchor-type="paragraph"><svg:title/><svg:desc/></draw:connector></text:p>
      <text:p text:style-name="內文"><draw:frame draw:z-index="251852800" draw:id="id77" draw:style-name="a114" draw:name="文字方塊 48" text:anchor-type="paragraph" svg:x="1.12814in" svg:y="0.08117in" svg:width="0.41667in" svg:height="1.59931in" style:rel-width="scale" style:rel-height="scale"><draw:text-box><text:p text:style-name="P239">聯繫原安裝業者</text:p><text:p text:style-name="P240"/></draw:text-box><svg:title/><svg:desc/></draw:frame><draw:connector draw:type="line" svg:x1="6.7435in" svg:y1="0.0985in" svg:x2="7.09489in" svg:y2="0.0985in" draw:z-index="251874304" draw:id="id78" draw:style-name="a116" draw:name="直線接點 226" text:anchor-type="paragraph"><svg:title/><svg:desc/></draw:connector><draw:connector draw:type="line" svg:x1="5.07914in" svg:y1="0.60706in" svg:x2="5.57289in" svg:y2="0.13692in" draw:z-index="251870208" draw:id="id79" draw:style-name="a118" draw:name="直線接點 222" text:anchor-type="paragraph"><svg:title/><svg:desc/></draw:connector></text:p>
      <text:p text:style-name="內文"><draw:connector draw:type="line" svg:x1="8.07894in" svg:y1="0.14792in" svg:x2="8.07894in" svg:y2="0.59445in" draw:z-index="251875328" draw:id="id80" draw:style-name="a121" draw:name="直線接點 227" text:anchor-type="paragraph"><svg:title/><svg:desc/></draw:connector><draw:connector draw:type="line" svg:x1="3.03928in" svg:y1="0.45606in" svg:x2="3.41428in" svg:y2="0.07203in" draw:z-index="251844608" draw:id="id81" draw:style-name="a123" draw:name="直線接點 31" text:anchor-type="paragraph"><svg:title/><svg:desc/></draw:connector></text:p>
      <text:p text:style-name="內文"><draw:connector draw:type="line" svg:x1="3.03928in" svg:y1="0.25145in" svg:x2="3.44553in" svg:y2="0.66534in" draw:z-index="251857920" draw:id="id82" draw:style-name="a125" draw:name="直線單箭頭接點 30" text:anchor-type="paragraph"><svg:title/><svg:desc/></draw:connector><draw:connector draw:type="line" svg:x1="2.26144in" svg:y1="0.25144in" svg:x2="2.62255in" svg:y2="0.25144in" draw:z-index="251898880" draw:id="id83" draw:style-name="a127" draw:name="直線單箭頭接點 21" text:anchor-type="paragraph"><svg:title/><svg:desc/></draw:connector><draw:frame draw:z-index="251868160" draw:id="id84" draw:style-name="a128" draw:name="文字方塊 205" text:anchor-type="paragraph" svg:x="5.62986in" svg:y="0.20503in" svg:width="1.08542in" svg:height="0.40764in" style:rel-width="scale" style:rel-height="scale"><draw:text-box><text:p text:style-name="P241">不合格</text:p></draw:text-box><svg:title/><svg:desc/></draw:frame><draw:connector draw:type="line" svg:x1="5.07772in" svg:y1="0.08736in" svg:x2="5.58814in" svg:y2="0.48528in" draw:z-index="251871232" draw:id="id85" draw:style-name="a130" draw:name="直線接點 223" text:anchor-type="paragraph"><svg:title/><svg:desc/></draw:connector></text:p>
      <text:p text:style-name="內文"><draw:frame draw:z-index="251847680" draw:id="id86" draw:style-name="a131" draw:name="文字方塊 12" text:anchor-type="paragraph" svg:x="7.56014in" svg:y="0.10058in" svg:width="1.15139in" svg:height="3.51875in" style:rel-width="scale" style:rel-height="scale"><draw:text-box><text:list text:style-name="LFO4" text:continue-numbering="true"><text:list-item><text:p text:style-name="P242">核對出貨證明與防焰性能報告書等資料，辨識是否一致。</text:p></text:list-item><text:list-item><text:p text:style-name="P243">可請場所管理權人提供相關聲明等佐證資料(例:現況照片等)，以利日後檢查。</text:p></text:list-item></text:list></draw:text-box><svg:title/><svg:desc/></draw:frame><draw:frame draw:z-index="251856896" draw:id="id87" draw:style-name="a132" draw:name="文字方塊 4" text:anchor-type="paragraph" svg:x="3.44556in" svg:y="0.08175in" svg:width="0.4375in" svg:height="2.07778in" style:rel-width="scale" style:rel-height="scale"><draw:text-box><text:p text:style-name="P244"><text:span text:style-name="T245">紡織產業綜合研究所</text:span></text:p></draw:text-box><svg:title/><svg:desc/></draw:frame><draw:connector draw:type="line" svg:x1="1.57361in" svg:y1="0.00069in" svg:x2="1.80486in" svg:y2="0.00069in" draw:z-index="251860992" draw:id="id88" draw:style-name="a134" draw:name="直線接點 32" text:anchor-type="paragraph"><svg:title/><svg:desc/></draw:connector><draw:connector draw:type="line" svg:x1="0.55903in" svg:y1="0.06264in" svg:x2="1.12431in" svg:y2="0.05361in" draw:z-index="251851776" draw:id="id89" draw:style-name="a136" draw:name="直線接點 35" text:anchor-type="paragraph"><svg:title/><svg:desc/></draw:connector></text:p>
      <text:p text:style-name="內文"><draw:connector draw:type="line" svg:x1="6.1225in" svg:y1="0.1005in" svg:x2="6.1225in" svg:y2="0.54842in" draw:z-index="251848704" draw:id="id90" draw:style-name="a138" draw:name="直線接點 19" text:anchor-type="paragraph"><svg:title/><svg:desc/></draw:connector></text:p>
      <text:p text:style-name="內文"><draw:connector draw:type="line" svg:x1="3.88478in" svg:y1="0.03086in" svg:x2="4.59867in" svg:y2="0.03086in" draw:z-index="251869184" draw:id="id91" draw:style-name="a140" draw:name="直線接點 326" text:anchor-type="paragraph"><svg:title/><svg:desc/></draw:connector></text:p>
      <text:p text:style-name="P246"><draw:frame draw:z-index="251849728" draw:id="id92" draw:style-name="a141" draw:name="文字方塊 24" text:anchor-type="paragraph" svg:x="5.51214in" svg:y="0.056in" svg:width="1.23264in" svg:height="0.98264in" style:rel-width="scale" style:rel-height="scale"><draw:text-box><text:p text:style-name="P247">無法申請補發標示，現場請更換為附防焰標示產品</text:p></draw:text-box><svg:title/><svg:desc/></draw:frame></text:p>
      <text:p text:style-name="P248"/>
      <text:p text:style-name="P249"/>
      <text:p text:style-name="P250"><draw:frame draw:z-index="251864064" draw:id="id93" draw:style-name="a142" draw:name="文字方塊 5" text:anchor-type="paragraph" svg:x="0.33622in" svg:y="0.33825in" svg:width="7.05278in" svg:height="0.99028in" style:rel-width="scale" style:rel-height="scale"><draw:text-box><text:list text:style-name="LFO5" text:continue-numbering="true"><text:list-item><text:p text:style-name="P251">出貨證明:應包含廠商名稱(統一編號)、銷售日期、產品名稱、型號、數量、產品製造或進口廠商、裝設地址(場所名稱)等，可供佐證資訊。</text:p></text:list-item><text:list-item><text:p text:style-name="P252">取得安裝廠商「出貨證明」與「合格防焰性能測試報告(正本)」，通知當地消防機關，辦理現場認定。</text:p></text:list-item></text:list><text:p text:style-name="P253"><text:span text:style-name="T254">三、</text:span><text:span text:style-name="T255">財團法人防焰安全中心基金會</text:span><text:span text:style-name="T256">(</text:span><text:span text:style-name="T257">電話</text:span><text:span text:style-name="T258">:02-22689119)</text:span></text:p><text:p text:style-name="P259">四、財團法人紡織產業綜合研究所(電話:02-22670321)</text:p><text:p text:style-name="P260"/><text:p text:style-name="P261"/><text:p text:style-name="P262"/><text:p text:style-name="P263"/></draw:text-box><svg:title/><svg:desc/></draw:frame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11">
            <text:p text:style-name="P278">既設防焰物品場所預定改善申請書</text:p>
            <text:p text:style-name="P280"><text:span text:style-name="T281"><text:s text:c="19"/></text:span><text:span text:style-name="T282"><text:s/></text:span><text:span text:style-name="T283">此</text:span><text:span text:style-name="T284"><text:s text:c="2"/></text:span><text:span text:style-name="T285">致</text:span></text:p>
            <text:p text:style-name="P286"><text:span text:style-name="T287"><text:s text:c="2"/></text:span><text:span text:style-name="T288"><text:s text:c="11"/></text:span><text:span text:style-name="T289">消防局</text:span></text:p>
            <text:p text:style-name="P290"><text:span text:style-name="T291"><text:s text:c="41"/></text:span><text:span text:style-name="T292">申請人：</text:span><text:span text:style-name="T293"><text:s text:c="15"/></text:span><text:span text:style-name="T294">簽章</text:span></text:p>
            <text:p text:style-name="P295"><text:s text:c="55"/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申請人資料</text:p>
          </table:table-cell>
          <table:table-cell table:style-name="TableCell299" table:number-columns-spanned="2">
            <text:p text:style-name="P300">姓<text:s text:c="4"/>名</text:p>
          </table:table-cell>
          <table:covered-table-cell/>
          <table:table-cell table:style-name="TableCell301" table:number-columns-spanned="3">
            <text:p text:style-name="P302">出生年月日</text:p>
          </table:table-cell>
          <table:covered-table-cell/>
          <table:covered-table-cell/>
          <table:table-cell table:style-name="TableCell303" table:number-columns-spanned="2">
            <text:p text:style-name="P304">身分證字號</text:p>
          </table:table-cell>
          <table:covered-table-cell/>
          <table:table-cell table:style-name="TableCell305" table:number-columns-spanned="3">
            <text:p text:style-name="P306">聯<text:s/>絡<text:s/>電<text:s/>話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  <text:p text:style-name="P313"/>
            <text:p text:style-name="P314">年</text:p>
          </table:table-cell>
          <table:table-cell table:style-name="TableCell315">
            <text:p text:style-name="P316"/>
            <text:p text:style-name="P317"/>
            <text:p text:style-name="P318">月</text:p>
          </table:table-cell>
          <table:table-cell table:style-name="TableCell319">
            <text:p text:style-name="P320"/>
            <text:p text:style-name="P321"/>
            <text:p text:style-name="P322">日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>市話:( <text:s text:c="3"/>)</text:p>
            <text:p text:style-name="P327">行動電話:</text:p>
            <text:p text:style-name="P328">E-mail:</text:p>
          </table:table-cell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改善場所資料</text:p>
          </table:table-cell>
          <table:table-cell table:style-name="TableCell332" table:number-columns-spanned="3">
            <text:p text:style-name="P333">公司或商號名稱</text:p>
          </table:table-cell>
          <table:covered-table-cell/>
          <table:covered-table-cell/>
          <table:table-cell table:style-name="TableCell334" table:number-columns-spanned="5">
            <text:p text:style-name="P335">地<text:s text:c="12"/>址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>負<text:s/>責<text:s/>人</text:p>
          </table:table-cell>
          <table:table-cell table:style-name="TableCell338">
            <text:p text:style-name="P339">聯<text:s/>絡<text:s/>電<text:s/>話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5">
            <text:p text:style-name="P345"><text:span text:style-name="T346"><text:s text:c="3"/></text:span><text:span text:style-name="T347"><text:s text:c="5"/></text:span><text:span text:style-name="T348">市（縣）</text:span><text:span text:style-name="T349"><text:s text:c="6"/></text:span><text:span text:style-name="T350">區</text:span><text:span text:style-name="T351"><text:s/>(</text:span><text:span text:style-name="T352">鎮</text:span><text:span text:style-name="T353">) <text:s text:c="7"/></text:span></text:p>
            <text:p text:style-name="P354"><text:s text:c="8"/>里<text:s text:c="11"/>路(街) <text:s text:c="2"/>段</text:p>
            <text:p text:style-name="P355"><text:s text:c="8"/>巷<text:s text:c="5"/>弄<text:s text:c="5"/>號<text:s text:c="6"/>樓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防焰物品種類</text:p>
          </table:table-cell>
          <table:covered-table-cell/>
          <table:table-cell table:style-name="TableCell363" table:number-columns-spanned="2">
            <text:p text:style-name="P364"><text:span text:style-name="T365">面積</text:span><text:span text:style-name="T366">(m</text:span><text:span text:style-name="T367">2</text:span><text:span text:style-name="T368">)</text:span></text:p>
          </table:table-cell>
          <table:covered-table-cell/>
          <table:table-cell table:style-name="TableCell369" table:number-columns-spanned="3">
            <text:p text:style-name="P370">張數</text:p>
          </table:table-cell>
          <table:covered-table-cell/>
          <table:covered-table-cell/>
          <table:table-cell table:style-name="TableCell371" table:number-columns-spanned="3">
            <text:p text:style-name="P372">現有裝設位置</text:p>
          </table:table-cell>
          <table:covered-table-cell/>
          <table:covered-table-cell/>
          <table:table-cell table:style-name="TableCell373">
            <text:p text:style-name="P374">預定處理方式</text:p>
          </table:table-cell>
        </table:table-row>
        <table:table-row table:style-name="TableRow375">
          <table:table-cell table:style-name="TableCell376" table:number-rows-spanned="7">
            <text:p text:style-name="P377">地</text:p>
            <text:p text:style-name="P378">墊</text:p>
            <text:p text:style-name="P379">類</text:p>
            <text:p text:style-name="P380">地</text:p>
            <text:p text:style-name="P381">坪</text:p>
            <text:p text:style-name="P382">鋪</text:p>
            <text:p text:style-name="P383">設</text:p>
            <text:p text:style-name="P384"><text:span text:style-name="T385">物</text:span>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rows-spanned="7">
            <text:list text:style-name="LFO6" text:continue-numbering="true">
              <text:list-item>
                <text:p text:style-name="P395">其他：</text:p>
              </text:list-item>
              <text:list-item>
                <text:p text:style-name="P396"><text:span text:style-name="T397">送財團法人</text:span><text:span text:style-name="T398">紡織產業綜合研究所</text:span></text:p>
              </text:list-item>
            </text:list>
            <text:p text:style-name="P399"><text:s text:c="3"/>進行防焰性能試驗。</text:p>
            <text:list text:style-name="LFO6" text:continue-numbering="true">
              <text:list-item>
                <text:p text:style-name="P400"><text:span text:style-name="T401">送財團法人</text:span><text:span text:style-name="T402">防焰安全中心基金會</text:span></text:p>
              </text:list-item>
            </text:list>
            <text:p text:style-name="P403"><text:span text:style-name="T404"><text:s text:c="3"/></text:span><text:span text:style-name="T405">進行防焰性能試驗。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6">
          <table:table-cell table:style-name="TableCell467" table:number-columns-spanned="11">
            <text:p text:style-name="P468"><text:span text:style-name="T469">預定抽樣</text:span><text:span text:style-name="T470">(</text:span><text:span text:style-name="T471">裁樣</text:span><text:span text:style-name="T472">)</text:span><text:span text:style-name="T473">日期：</text:span><text:span text:style-name="T474"><text:s text:c="6"/></text:span><text:span text:style-name="T475">年</text:span><text:span text:style-name="T476"><text:s text:c="6"/></text:span><text:span text:style-name="T477">月</text:span><text:span text:style-name="T478"><text:s text:c="5"/></text:span><text:span text:style-name="T479">日</text:span><text:span text:style-name="T480"><text:s text:c="33"/></text:span><text:span text:style-name="T481">(</text:span><text:span text:style-name="T482">消防機關填寫</text:span><text:span text:style-name="T4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1">
            <text:p text:style-name="P486"><text:span text:style-name="T487">消防局現場配合人員</text:span><text:span text:style-name="T488">: <text:s text:c="24"/></text:span><text:span text:style-name="T489">聯絡電話</text:span><text:span text:style-name="T490">:</text:span><text:span text:style-name="T491"><text:s text:c="23"/></text:span><text:span text:style-name="T492">(</text:span><text:span text:style-name="T493">消防機關填寫</text:span><text:span text:style-name="T494">)</text:span><text:span text:style-name="T49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6">註：</text:p>
      <text:list text:style-name="LFO7" text:continue-numbering="true">
        <text:list-item>
          <text:p text:style-name="P497">申報時，請檢附現場平面圖1份，並標記地墊類地坪鋪設物防焰物品之設置位置。</text:p>
        </text:list-item>
        <text:list-item>
          <text:p text:style-name="P498">既設防焰物品場所之管理權人於防焰物品抽樣(裁樣)時，應會請當地消防機關辦理。</text:p>
        </text:list-item>
        <text:list-item>
          <text:p text:style-name="P499">裁剪試樣大小為40*22CM大小之試樣6片或面積達100*100 CM 1片。</text:p>
        </text:list-item>
        <text:list-item>
          <text:p text:style-name="P500"><text:span text:style-name="T501">若材質、形式、厚度、底材有其中</text:span><text:span text:style-name="T502">1</text:span><text:span text:style-name="T503">項不同，則需每塊裁剪送驗。如僅係單純顏色或花色不同者，則只需送驗其中</text:span><text:span text:style-name="T504">1</text:span><text:span text:style-name="T505">種即可。</text:span></text:p>
        </text:list-item>
        <text:list-item>
          <text:p text:style-name="P506">當地消防機關人員會使用制式封存袋封裝貼上封存條。</text:p>
        </text:list-item>
        <text:list-item>
          <text:p text:style-name="P507">試樣需送本署評鑑合格之防焰性能試驗機構【財團法人防焰安全中心基金會(聯絡電話:02-22689119)或財團法人紡織產業綜合研究所(聯絡電話:02-22670321)】檢驗。如經防焰性能試驗合格，申請人需再向財團法人防焰安全中心基金會申請補發防焰標示。(如送驗結果不符防焰性能者，將無法申請防焰標示)</text:p>
        </text:list-item>
        <text:list-item>
          <text:p text:style-name="P508">申請試驗或補發防焰標示等所生之費用，均由申請人支付。</text:p>
        </text:list-item>
      </text:list>
      <text:p text:style-name="P509"/>
      <text:p text:style-name="P510"/>
      <text:p text:style-name="P511"/>
      <text:p text:style-name="P512">使用防焰標示申請表</text:p>
      <text:p text:style-name="P513"><text:s text:c="2"/>此<text:s text:c="4"/>致</text:p>
      <text:p text:style-name="P514">財團法人防焰安全中心基金會</text:p>
      <text:p text:style-name="P515"/>
      <text:p text:style-name="P516"><text:span text:style-name="T517"><text:s text:c="19"/></text:span><text:span text:style-name="T518">申請人簽章：</text:span></text:p>
      <text:p text:style-name="P519"><text:span text:style-name="T520">申請日期：</text:span><text:span text:style-name="T521"><text:s text:c="4"/></text:span><text:span text:style-name="T522">年</text:span><text:span text:style-name="T523"><text:s text:c="5"/></text:span><text:span text:style-name="T524">月</text:span><text:span text:style-name="T525"><text:s text:c="5"/></text:span><text:span text:style-name="T526">日</text:span></text:p>
      <text:list text:style-name="LFO8" text:continue-numbering="true">
        <text:list-item>
          <text:p text:style-name="P527">如為既設防焰物品場所之管理權人，請填下欄：</text:p>
        </text:list-item>
      </text:list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rows-spanned="3">
            <text:p text:style-name="P535">改<text:s/>善<text:s/>場<text:s/>所<text:s/>資<text:s/>料</text:p>
          </table:table-cell>
          <table:table-cell table:style-name="TableCell536">
            <text:p text:style-name="P537">公司或商業名稱</text:p>
          </table:table-cell>
          <table:table-cell table:style-name="TableCell538">
            <text:p text:style-name="P539">負<text:s text:c="2"/>責<text:s text:c="2"/>人</text:p>
          </table:table-cell>
          <table:table-cell table:style-name="TableCell540">
            <text:p text:style-name="P541">聯絡電話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  <text:p text:style-name="P546"/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市話:( <text:s text:c="3"/>)</text:p>
            <text:p text:style-name="P552">行動電話:</text:p>
            <text:p text:style-name="P553"><text:span text:style-name="T554">E-mail: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>地址: <text:s text:c="6"/>市（縣）<text:s text:c="6"/>區<text:s/>(鎮) <text:s text:c="6"/>里<text:s text:c="11"/>路(街) <text:s text:c="2"/>段<text:s/></text:p>
            <text:p text:style-name="P559"><text:s text:c="14"/>巷<text:s text:c="5"/>弄<text:s text:c="5"/>號<text:s text:c="5"/>樓</text:p>
          </table:table-cell>
          <table:covered-table-cell/>
          <table:covered-table-cell/>
        </table:table-row>
      </table:table>
      <text:p text:style-name="P560"/>
      <text:list text:style-name="LFO8" text:continue-numbering="true">
        <text:list-item>
          <text:p text:style-name="P561">防焰標示種類及數量：</text:p>
        </text:list-item>
      </text:list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防焰物品種類</text:p>
          </table:table-cell>
          <table:table-cell table:style-name="TableCell568">
            <text:p text:style-name="P569">防焰標示張數</text:p>
          </table:table-cell>
        </table:table-row>
        <table:table-row table:style-name="TableRow570">
          <table:table-cell table:style-name="TableCell571">
            <text:p text:style-name="P572">地墊類地坪鋪設物</text:p>
          </table:table-cell>
          <table:table-cell table:style-name="TableCell573">
            <text:p text:style-name="P574">張</text:p>
          </table:table-cell>
        </table:table-row>
      </table:table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><text:span text:style-name="T594">地墊產品出貨證明</text:span><text:span text:style-name="T595">(</text:span><text:span text:style-name="T596">參考</text:span><text:span text:style-name="T597">)</text:span></text:p>
      <text:p text:style-name="P598"/>
      <text:p text:style-name="P599">銷售廠商：</text:p>
      <text:p text:style-name="P600">統一編號：</text:p>
      <text:p text:style-name="P601">銷售日期：</text:p>
      <text:p text:style-name="P602">銷售產品名稱：</text:p>
      <text:p text:style-name="P603">製造或進口廠商：</text:p>
      <text:p text:style-name="P604">產品規格：</text:p>
      <text:p text:style-name="P605">數量(片)：</text:p>
      <text:p text:style-name="P606">防焰性能試驗合格登錄號碼：</text:p>
      <text:p text:style-name="P607">防焰性能試驗報告書流水號：</text:p>
      <text:p text:style-name="P608">場所名稱：</text:p>
      <text:p text:style-name="P609">裝設地址：<text:s text:c="5"/>市（縣）<text:s text:c="6"/>區(鎮) <text:s text:c="5"/>里<text:s text:c="18"/></text:p>
      <text:p text:style-name="P610"><text:s text:c="14"/>路(街) <text:s text:c="2"/>段<text:s text:c="4"/>巷<text:s text:c="5"/>弄<text:s text:c="5"/>號<text:s text:c="4"/>樓</text:p>
      <text:p text:style-name="P611"/>
      <text:p text:style-name="P612">以此證明，銷售之地墊為防焰產品。</text:p>
      <text:p text:style-name="內文"><text:span text:style-name="T613">本證明之內容如有不實，願負相關法律責任。</text:span></text:p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4" svg:viewBox="0 0 20 30" svg:d="m10 0-10 30h20z"/>
    <draw:marker draw:name="a38" svg:viewBox="0 0 20 30" svg:d="m10 0-10 30h20z"/>
    <draw:marker draw:name="a117" svg:viewBox="0 0 20 30" svg:d="m10 0-10 30h20z"/>
    <draw:marker draw:name="a21" svg:viewBox="0 0 20 30" svg:d="m10 0-10 30h20z"/>
    <draw:marker draw:name="a101" svg:viewBox="0 0 20 30" svg:d="m10 0-10 30h20z"/>
    <draw:marker draw:name="a23" svg:viewBox="0 0 20 30" svg:d="m10 0-10 30h20z"/>
    <draw:marker draw:name="a25" svg:viewBox="0 0 20 30" svg:d="m10 0-10 30h20z"/>
    <draw:marker draw:name="a63" svg:viewBox="0 0 20 30" svg:d="m10 0-10 30h20z"/>
    <draw:marker draw:name="a27" svg:viewBox="0 0 20 30" svg:d="m10 0-10 30h20z"/>
    <draw:marker draw:name="a66" svg:viewBox="0 0 20 30" svg:d="m10 0-10 30h20z"/>
    <draw:marker draw:name="a68" svg:viewBox="0 0 20 30" svg:d="m10 0-10 30h20z"/>
    <draw:marker draw:name="a14" svg:viewBox="0 0 20 30" svg:d="m10 0-10 30h20z"/>
    <draw:marker draw:name="a52" svg:viewBox="0 0 20 30" svg:d="m10 0-10 30h20z"/>
    <draw:marker draw:name="a16" svg:viewBox="0 0 20 30" svg:d="m10 0-10 30h20z"/>
    <draw:marker draw:name="a91" svg:viewBox="0 0 20 30" svg:d="m10 0-10 30h20z"/>
    <draw:marker draw:name="a133" svg:viewBox="0 0 20 30" svg:d="m10 0-10 30h20z"/>
    <draw:marker draw:name="a55" svg:viewBox="0 0 20 30" svg:d="m10 0-10 30h20z"/>
    <draw:marker draw:name="a19" svg:viewBox="0 0 20 30" svg:d="m10 0-10 30h20z"/>
    <draw:marker draw:name="a135" svg:viewBox="0 0 20 30" svg:d="m10 0-10 30h20z"/>
    <draw:marker draw:name="a93" svg:viewBox="0 0 20 30" svg:d="m10 0-10 30h20z"/>
    <draw:marker draw:name="a137" svg:viewBox="0 0 20 30" svg:d="m10 0-10 30h20z"/>
    <draw:marker draw:name="a59" svg:viewBox="0 0 20 30" svg:d="m10 0-10 30h20z"/>
    <draw:marker draw:name="a96" svg:viewBox="0 0 20 30" svg:d="m10 0-10 30h20z"/>
    <draw:marker draw:name="a40" svg:viewBox="0 0 20 30" svg:d="m10 0-10 30h20z"/>
    <draw:marker draw:name="a139" svg:viewBox="0 0 20 30" svg:d="m10 0-10 30h20z"/>
    <draw:marker draw:name="a98" svg:viewBox="0 0 20 30" svg:d="m10 0-10 30h20z"/>
    <draw:marker draw:name="a120" svg:viewBox="0 0 20 30" svg:d="m10 0-10 30h20z"/>
    <draw:marker draw:name="a42" svg:viewBox="0 0 20 30" svg:d="m10 0-10 30h20z"/>
    <draw:marker draw:name="a122" svg:viewBox="0 0 20 30" svg:d="m10 0-10 30h20z"/>
    <draw:marker draw:name="a124" svg:viewBox="0 0 20 30" svg:d="m10 0-10 30h20z"/>
    <draw:marker draw:name="a46" svg:viewBox="0 0 20 30" svg:d="m10 0-10 30h20z"/>
    <draw:marker draw:name="a126" svg:viewBox="0 0 20 30" svg:d="m10 0-10 30h20z"/>
    <draw:marker draw:name="a48" svg:viewBox="0 0 20 30" svg:d="m10 0-10 30h20z"/>
    <draw:marker draw:name="a30" svg:viewBox="0 0 20 30" svg:d="m10 0-10 30h20z"/>
    <draw:marker draw:name="a129" svg:viewBox="0 0 20 30" svg:d="m10 0-10 30h20z"/>
    <draw:marker draw:name="a87" svg:viewBox="0 0 20 30" svg:d="m10 0-10 30h20z"/>
    <draw:marker draw:name="a32" svg:viewBox="0 0 20 30" svg:d="m10 0-10 30h20z"/>
    <draw:marker draw:name="a89" svg:viewBox="0 0 20 30" svg:d="m10 0-10 30h20z"/>
    <draw:marker draw:name="a112" svg:viewBox="0 0 20 30" svg:d="m10 0-10 30h20z"/>
    <draw:marker draw:name="a34" svg:viewBox="0 0 20 30" svg:d="m10 0-10 30h20z"/>
    <draw:marker draw:name="a115" svg:viewBox="0 0 20 30" svg:d="m10 0-10 30h20z"/>
    <draw:stroke-dash draw:name="a45" draw:style="rect" draw:dots1="1" draw:dots1-length="0.03125in" draw:distance="0.03125in"/>
    <draw:stroke-dash draw:name="a62" draw:style="rect" draw:dots1="1" draw:dots1-length="0.03125in" draw:distance="0.03125in"/>
    <draw:stroke-dash draw:name="a51" draw:style="rect" draw:dots1="1" draw:dots1-length="0.03125in" draw:distance="0.03125in"/>
    <draw:stroke-dash draw:name="a119" draw:style="rect" draw:dots1="1" draw:dots1-length="0.01042in" draw:distance="0.01042in"/>
    <draw:stroke-dash draw:name="a58" draw:style="rect" draw:dots1="1" draw:dots1-length="0.03125in" draw:distance="0.03125in"/>
    <draw:stroke-dash draw:name="a37" draw:style="rect" draw:dots1="1" draw:dots1-length="0.03125in" draw:distance="0.03125in"/>
    <draw:stroke-dash draw:name="a54" draw:style="rect" draw:dots1="1" draw:dots1-length="0.03125in" draw:distance="0.03125in"/>
    <draw:stroke-dash draw:name="a5" draw:style="rect" draw:dots1="1" draw:dots1-length="0.25in" draw:distance="0.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22in" text:list-level-position-and-space-mode="label-alignment">
          <style:list-level-label-alignment text:label-followed-by="listtab" fo:margin-left="0.2722in" fo:text-indent="-0.2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375in" text:min-label-width="0.3958in" text:list-level-position-and-space-mode="label-alignment">
          <style:list-level-label-alignment text:label-followed-by="listtab" fo:margin-left="0.02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9in" fo:margin-left="0.7881in" fo:margin-bottom="0.8847in" fo:margin-right="0.689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.477in" fo:margin-bottom="0.6888in" fo:margin-right="0.963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958in"/>
      </style:footer-style>
    </style:page-layout>
    <style:page-layout style:name="PL2">
      <style:page-layout-properties fo:page-width="11.6944in" fo:page-height="8.2687in" style:print-orientation="landscape" fo:margin-top="0.5909in" fo:margin-left="1.2798in" fo:margin-bottom="0.6888in" fo:margin-right="1.063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72in"/>
      </style:footer-style>
    </style:page-layout>
    <style:style style:name="P213" style:parent-style-name="頁尾" style:family="paragraph">
      <style:paragraph-properties fo:text-indent="0.25in"/>
    </style:style>
    <style:page-layout style:name="PL3">
      <style:page-layout-properties fo:page-width="8.2687in" fo:page-height="11.6944in" style:print-orientation="portrait" fo:margin-top="0.5in" fo:margin-left="0.8861in" fo:margin-bottom="0.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79" style:parent-style-name="頁尾" style:family="paragraph">
      <style:paragraph-properties fo:text-inden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P213"/>
      </style:footer>
    </style:master-page>
    <style:master-page style:next-style-name="MP2" style:name="MPF2" style:page-layout-name="PL2"/>
    <style:master-page style:name="MP3" style:page-layout-name="PL3">
      <style:footer>
        <text:p text:style-name="P279"/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宴辰</meta:initial-creator>
    <dc:creator>林宴辰</dc:creator>
    <meta:creation-date>2022-04-14T03:50:00Z</meta:creation-date>
    <dc:date>2022-04-14T03:59:00Z</dc:date>
    <meta:print-date>2022-03-30T09:41:00Z</meta:print-date>
    <meta:template xlink:href="Normal.dotm" xlink:type="simple"/>
    <meta:editing-cycles>5</meta:editing-cycles>
    <meta:editing-duration>PT420S</meta:editing-duration>
    <meta:document-statistic meta:page-count="1" meta:paragraph-count="3" meta:word-count="266" meta:character-count="1782" meta:row-count="12" meta:non-whitespace-character-count="1519"/>
  </office:meta>
</office:document-meta>
</file>