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海報書法字形" svg:font-family="金梅海報書法字形" style:font-family-generic="modern" style:font-pitch="fixed"/>
    <style:font-face style:name="標楷體" svg:font-family="標楷體" style:font-family-generic="script" style:font-pitch="fixed" svg:panose-1="3 0 5 9 0 0 0 0 0 0"/>
    <style:font-face style:name="文鼎粗隸" svg:font-family="文鼎粗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2in"/>
    </style:style>
    <style:style style:name="TableColumn3" style:family="table-column">
      <style:table-column-properties style:column-width="3.3666in"/>
    </style:style>
    <style:style style:name="TableColumn4" style:family="table-column">
      <style:table-column-properties style:column-width="1.6333in"/>
    </style:style>
    <style:style style:name="Table1" style:family="table" style:master-page-name="MP0">
      <style:table-properties style:width="6.2in" fo:margin-left="0in" table:align="left"/>
    </style:style>
    <style:style style:name="TableRow5" style:family="table-row">
      <style:table-row-properties/>
    </style:style>
    <style:style style:name="TableCell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金梅海報書法字形" style:font-name-asian="金梅海報書法字形" fo:font-size="18pt" style:font-size-asian="18pt" style:font-size-complex="18pt"/>
    </style:style>
    <style:style style:name="T9" style:parent-style-name="預設段落字型" style:family="text">
      <style:text-properties style:font-name="金梅海報書法字形" style:font-name-asian="金梅海報書法字形" style:font-name-complex="Arial" fo:font-weight="bold" style:font-weight-asian="bold" fo:font-size="18pt" style:font-size-asian="18pt" style:font-size-complex="18pt"/>
    </style:style>
    <style:style style:name="T10" style:parent-style-name="預設段落字型" style:family="text">
      <style:text-properties style:font-name="金梅海報書法字形" style:font-name-asian="金梅海報書法字形" fo:font-size="18pt" style:font-size-asian="18pt" style:font-size-complex="18pt"/>
    </style:style>
    <style:style style:name="TableRow11" style:family="table-row">
      <style:table-row-properties/>
    </style:style>
    <style:style style:name="TableCell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 style:parent-style-name="內文" style:family="paragraph">
      <style:text-properties style:font-name="標楷體" style:font-name-asian="標楷體"/>
    </style:style>
    <style:style style:name="P14" style:parent-style-name="內文" style:list-style-name="LFO1" style:family="paragraph">
      <style:paragraph-properties style:snap-to-layout-grid="false" style:line-height-at-least="0.2222in" fo:margin-left="0.3347in" fo:text-indent="-0.3347in">
        <style:tab-stops>
          <style:tab-stop style:type="left" style:position="-0.0013in"/>
        </style:tab-stops>
      </style:paragraph-properties>
      <style:text-properties style:font-name="標楷體" style:font-name-asian="標楷體"/>
    </style:style>
    <style:style style:name="P15" style:parent-style-name="內文" style:list-style-name="LFO1" style:family="paragraph">
      <style:paragraph-properties style:snap-to-layout-grid="false" style:line-height-at-least="0.2222in" fo:margin-left="0.3347in" fo:text-indent="-0.3347in">
        <style:tab-stops>
          <style:tab-stop style:type="left" style:position="-0.0013in"/>
        </style:tab-stops>
      </style:paragraph-properties>
      <style:text-properties style:font-name="標楷體" style:font-name-asian="標楷體"/>
    </style:style>
    <style:style style:name="P16" style:parent-style-name="內文" style:list-style-name="LFO1" style:family="paragraph">
      <style:paragraph-properties style:snap-to-layout-grid="false" style:line-height-at-least="0.2222in" fo:margin-left="0.3347in" fo:text-indent="-0.3347in">
        <style:tab-stops>
          <style:tab-stop style:type="left" style:position="-0.0013in"/>
        </style:tab-stops>
      </style:paragraph-properties>
      <style:text-properties style:font-name="標楷體" style:font-name-asian="標楷體"/>
    </style:style>
    <style:style style:name="TableCell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文鼎粗隸" style:font-name-asian="文鼎粗隸" fo:font-size="20pt" style:font-size-asian="20pt" style:font-size-complex="20pt"/>
    </style:style>
    <style:style style:name="P19" style:parent-style-name="內文" style:family="paragraph">
      <style:paragraph-properties style:snap-to-layout-grid="false" fo:text-align="center" style:line-height-at-least="0.1666in"/>
    </style:style>
    <style:style style:name="T20" style:parent-style-name="預設段落字型" style:family="text">
      <style:text-properties style:font-name="Arial" style:font-name-asian="文鼎粗隸" style:font-name-complex="Arial" fo:font-weight="bold" style:font-weight-asian="bold" fo:font-size="20pt" style:font-size-asian="20pt" style:font-size-complex="20pt"/>
    </style:style>
    <style:style style:name="TableRow21" style:family="table-row">
      <style:table-row-properties/>
    </style:style>
    <style:style style:name="TableCell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style:snap-to-layout-grid="false" fo:text-align="start" style:line-height-at-least="0.3611in"/>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start" style:line-height-at-least="0.3611in"/>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27" style:parent-style-name="內文" style:family="paragraph">
      <style:paragraph-properties style:snap-to-layout-grid="false" style:line-height-at-least="0.4166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style:line-height-at-least="0.4166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style:line-height-at-least="0.4166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style:line-height-at-least="0.4166in"/>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51" style:parent-style-name="內文" style:family="paragraph">
      <style:paragraph-properties style:snap-to-layout-grid="false" fo:text-align="start" style:line-height-at-least="0.1666in"/>
      <style:text-properties style:font-name="標楷體" style:font-name-asian="標楷體" fo:font-size="15pt" style:font-size-asian="15pt" style:font-size-complex="15pt"/>
    </style:style>
    <style:style style:name="P52" style:parent-style-name="內文" style:family="paragraph">
      <style:paragraph-properties style:snap-to-layout-grid="false" fo:text-align="start" style:line-height-at-least="0.1666in"/>
      <style:text-properties style:font-name="標楷體" style:font-name-asian="標楷體" fo:font-size="16pt" style:font-size-asian="16pt" style:font-size-complex="16pt"/>
    </style:style>
    <style:style style:name="TableCell53" style:family="table-cell">
      <style:table-cell-properties fo:border-top="0.0138in solid #000000" fo:border-left="0.0138in solid #000000" fo:border-bottom="0.0138in solid #000000" fo:border-right="0.0208in solid #000000" style:vertical-align="bottom" fo:padding-top="0in" fo:padding-left="0.075in" fo:padding-bottom="0in" fo:padding-right="0.075in"/>
    </style:style>
    <style:style style:name="P54" style:parent-style-name="內文" style:family="paragraph">
      <style:paragraph-properties style:snap-to-layout-grid="false" style:line-height-at-least="0.4166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line-height-at-least="0.4166in"/>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style:line-height-at-least="0.4166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標楷體" style:font-name-asian="標楷體" fo:font-size="15pt" style:font-size-asian="15pt" style:font-size-complex="15pt"/>
    </style:style>
    <style:style style:name="P72" style:parent-style-name="內文" style:family="paragraph">
      <style:paragraph-properties style:snap-to-layout-grid="false" fo:text-align="center" style:line-height-at-least="0.1666in"/>
      <style:text-properties style:font-name="標楷體" style:font-name-asian="標楷體" fo:font-size="15pt" style:font-size-asian="15pt" style:font-size-complex="15pt"/>
    </style:style>
    <style:style style:name="P7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TableCell7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5" style:parent-style-name="內文" style:family="paragraph">
      <style:paragraph-properties style:snap-to-layout-grid="false" fo:text-align="justify" style:line-height-at-least="0.3611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style:snap-to-layout-grid="false" fo:text-align="justify" style:line-height-at-least="0.3611in"/>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style:line-height-at-least="0.3611in" fo:text-indent="2.0416in"/>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text-properties style:font-name="標楷體" style:font-name-asian="標楷體" fo:font-size="15pt" style:font-size-asian="15pt" style:font-size-complex="15pt"/>
    </style:style>
    <style:style style:name="P104" style:parent-style-name="內文" style:family="paragraph">
      <style:paragraph-properties style:snap-to-layout-grid="false" fo:text-align="center" style:line-height-at-least="0.1666in"/>
      <style:text-properties style:font-name="標楷體" style:font-name-asian="標楷體" fo:font-size="15pt" style:font-size-asian="15pt" style:font-size-complex="15pt"/>
    </style:style>
    <style:style style:name="P10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TableCell1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 style:parent-style-name="內文" style:family="paragraph">
      <style:paragraph-properties style:snap-to-layout-grid="false" fo:text-align="justify" style:line-height-at-least="0.3611in"/>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snap-to-layout-grid="false" fo:text-align="justify" style:line-height-at-least="0.3611in"/>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style:line-height-at-least="0.3611in" fo:text-indent="0.1944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style:snap-to-layout-grid="false" fo:text-align="justify" style:line-height-at-least="0.3611in" fo:text-indent="0.1944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style:line-height-at-least="0.3611in" fo:text-indent="0.1944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style:line-height-at-least="0.3611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center" fo:margin-top="0.1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彰化縣消防局</text:span><text:span text:style-name="T9">119</text:span><text:span text:style-name="T10">受理轄內【身心障礙者】傳真報案單</text:span></text:p>
          </table:table-cell>
          <table:covered-table-cell/>
          <table:covered-table-cell/>
        </table:table-row>
        <table:table-row table:style-name="TableRow11">
          <table:table-cell table:style-name="TableCell12" table:number-columns-spanned="2">
            <text:p text:style-name="P13">使用本系統報案時：</text:p>
            <text:list text:style-name="LFO1" text:continue-numbering="true">
              <text:list-item>
                <text:p text:style-name="P14">請依實際求救原因及目前狀況勾選。</text:p>
              </text:list-item>
              <text:list-item>
                <text:p text:style-name="P15">我們收到傳真後會立即回傳確認單及指導您初步應變方法或急救處置。</text:p>
              </text:list-item>
              <text:list-item>
                <text:p text:style-name="P16">我們立即同步派遣適當消防車或救護車至您報案處所為您服務。</text:p>
              </text:list-item>
            </text:list>
          </table:table-cell>
          <table:covered-table-cell/>
          <table:table-cell table:style-name="TableCell17">
            <text:p text:style-name="P18">傳真專線</text:p>
            <text:p text:style-name="P19"><text:span text:style-name="T20">04-7513126</text:span></text:p>
          </table:table-cell>
        </table:table-row>
        <table:table-row table:style-name="TableRow21">
          <table:table-cell table:style-name="TableCell22">
            <text:p text:style-name="P23">報案人</text:p>
            <text:p text:style-name="P24"><text:span text:style-name="T25">資料</text:span></text:p>
          </table:table-cell>
          <table:table-cell table:style-name="TableCell26" table:number-columns-spanned="2">
            <text:p text:style-name="P27"><text:span text:style-name="T28">姓名：</text:span><text:span text:style-name="T29"><text:s text:c="24"/></text:span><text:span text:style-name="T30"><text:s text:c="2"/>性別：□男 <text:s text:c="3"/>□女</text:span></text:p>
            <text:p text:style-name="P31"><text:span text:style-name="T32">傳真電話：</text:span><text:span text:style-name="T33"><text:s text:c="17"/></text:span><text:span text:style-name="T34"><text:s text:c="3"/></text:span><text:span text:style-name="T35"><text:s text:c="3"/></text:span><text:span text:style-name="T36"><text:s/></text:span><text:span text:style-name="T37"><text:s text:c="4"/></text:span><text:span text:style-name="T38">（請務必填寫）</text:span></text:p>
            <text:p text:style-name="P39"><text:span text:style-name="T40">地址：</text:span><text:span text:style-name="T41">彰化縣</text:span><text:span text:style-name="T42"><text:s text:c="8"/></text:span><text:span text:style-name="T43">□市□鄉□鎮</text:span><text:span text:style-name="T44"><text:s text:c="9"/></text:span><text:span text:style-name="T45">□里□村</text:span></text:p>
            <text:p text:style-name="P46"><text:span text:style-name="T47"><text:s text:c="8"/></text:span><text:span text:style-name="T48">□路□街 <text:s text:c="5"/>巷 <text:s text:c="3"/>弄 <text:s text:c="5"/>號 <text:s text:c="2"/>樓 <text:s text:c="3"/>室</text:span></text:p>
          </table:table-cell>
          <table:covered-table-cell/>
        </table:table-row>
        <table:table-row table:style-name="TableRow49">
          <table:table-cell table:style-name="TableCell50">
            <text:p text:style-name="P51">災害(救護)</text:p>
            <text:p text:style-name="P52">發生地點</text:p>
          </table:table-cell>
          <table:table-cell table:style-name="TableCell53" table:number-columns-spanned="2">
            <text:p text:style-name="P54"><text:span text:style-name="T55">地</text:span><text:span text:style-name="T56">址</text:span><text:span text:style-name="T57">：</text:span><text:span text:style-name="T58">彰化縣</text:span><text:span text:style-name="T59"><text:s text:c="8"/></text:span><text:span text:style-name="T60">□市□鄉□鎮</text:span><text:span text:style-name="T61"><text:s text:c="9"/></text:span><text:span text:style-name="T62">□里□村</text:span></text:p>
            <text:p text:style-name="P63"><text:span text:style-name="T64"><text:s text:c="8"/></text:span><text:span text:style-name="T65">□路□街 <text:s text:c="5"/>巷 <text:s text:c="3"/>弄 <text:s text:c="5"/>號 <text:s text:c="2"/>樓 <text:s text:c="3"/>室</text:span></text:p>
            <text:p text:style-name="P66"><text:span text:style-name="T67">附近地標：</text:span><text:span text:style-name="T68"><text:s text:c="39"/></text:span></text:p>
          </table:table-cell>
          <table:covered-table-cell/>
        </table:table-row>
        <table:table-row table:style-name="TableRow69">
          <table:table-cell table:style-name="TableCell70">
            <text:p text:style-name="P71">求救原因</text:p>
            <text:p text:style-name="P72"/>
            <text:p text:style-name="P73">□火災</text:p>
          </table:table-cell>
          <table:table-cell table:style-name="TableCell74" table:number-columns-spanned="2">
            <text:p text:style-name="P75"><text:span text:style-name="T76">種類：</text:span><text:span text:style-name="T77">□</text:span><text:span text:style-name="T78">工廠</text:span><text:span text:style-name="T79"><text:s/>□</text:span><text:span text:style-name="T80">住宅</text:span><text:span text:style-name="T81"><text:s/>□</text:span><text:span text:style-name="T82">車輛</text:span><text:span text:style-name="T83"><text:s/>□</text:span><text:span text:style-name="T84">雜草垃圾</text:span><text:span text:style-name="T85"><text:s/></text:span><text:span text:style-name="T86">□</text:span><text:span text:style-name="T87"><text:s/></text:span><text:span text:style-name="T88"><text:s text:c="5"/></text:span><text:span text:style-name="T89"><text:s text:c="4"/></text:span><text:span text:style-name="T90"><text:s/></text:span></text:p>
            <text:p text:style-name="P91"><text:span text:style-name="T92">火災</text:span><text:span text:style-name="T93">狀況：</text:span><text:span text:style-name="T94">□</text:span><text:span text:style-name="T95">輕微冒煙</text:span><text:span text:style-name="T96"><text:s text:c="11"/>□</text:span><text:span text:style-name="T97">火勢很大</text:span></text:p>
            <text:p text:style-name="P98"><text:s text:c="10"/>□有人受困 <text:s text:c="10"/>□自己受困</text:p>
            <text:p text:style-name="P99"><text:s text:c="10"/>□濃煙很大</text:p>
            <text:p text:style-name="P100"><text:s text:c="19"/>（可複選）</text:p>
          </table:table-cell>
          <table:covered-table-cell/>
        </table:table-row>
        <table:table-row table:style-name="TableRow101">
          <table:table-cell table:style-name="TableCell102">
            <text:p text:style-name="P103">求救原因</text:p>
            <text:p text:style-name="P104"/>
            <text:p text:style-name="P105">□救護</text:p>
          </table:table-cell>
          <table:table-cell table:style-name="TableCell106" table:number-columns-spanned="2">
            <text:p text:style-name="P107"><text:span text:style-name="T108">種類：</text:span><text:span text:style-name="T109">□車禍</text:span><text:span text:style-name="T110"><text:s/>□急病 □酒醉 □自殺<text:s/></text:span><text:span text:style-name="T111">□中毒 □</text:span><text:span text:style-name="T112"><text:s text:c="7"/></text:span><text:span text:style-name="T113"><text:s/></text:span></text:p>
            <text:p text:style-name="P114"><text:span text:style-name="T115">救護狀況：<text:s/></text:span><text:span text:style-name="T116">年齡：</text:span><text:span text:style-name="T117"><text:s text:c="10"/></text:span><text:span text:style-name="T118"><text:s text:c="2"/>性別： □男 <text:s text:c="2"/>□女 <text:s text:c="13"/></text:span></text:p>
            <text:p text:style-name="P119"><text:span text:style-name="T120">患者狀況：</text:span><text:span text:style-name="T121">□抽搐<text:s/></text:span><text:span text:style-name="T122">□</text:span><text:span text:style-name="T123">胸、腹痛<text:s/></text:span><text:span text:style-name="T124">□</text:span><text:span text:style-name="T125">發燒</text:span><text:span text:style-name="T126"><text:s/></text:span><text:span text:style-name="T127">□<text:s/></text:span><text:span text:style-name="T128"><text:s text:c="10"/></text:span></text:p>
            <text:p text:style-name="P129"><text:span text:style-name="T130">生命徵象：</text:span><text:span text:style-name="T131">呼吸</text:span><text:span text:style-name="T132"><text:s/>□有 □無 <text:s text:c="4"/></text:span><text:span text:style-name="T133">心跳</text:span><text:span text:style-name="T134"><text:s/>□有 □無</text:span></text:p>
            <text:p text:style-name="P135">意識狀況：□清醒 □模糊 □昏迷</text:p>
            <text:p text:style-name="P136"><text:span text:style-name="T137"><text:s text:c="31"/></text:span><text:span text:style-name="T138"><text:s text:c="9"/></text:span><text:span text:style-name="T139">（可複選）</text:span></text:p>
          </table:table-cell>
          <table:covered-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海報書法字形" svg:font-family="金梅海報書法字形" style:font-family-generic="modern" style:font-pitch="fixed"/>
    <style:font-face style:name="標楷體" svg:font-family="標楷體" style:font-family-generic="script" style:font-pitch="fixed" svg:panose-1="3 0 5 9 0 0 0 0 0 0"/>
    <style:font-face style:name="文鼎粗隸" svg:font-family="文鼎粗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2597in" fo:margin-left="1.1027in" fo:margin-bottom="1in" fo:margin-right="1.1027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消防局119受理轄內【身心障礙者】傳真報案單</dc:title>
    <meta:initial-creator>123</meta:initial-creator>
    <dc:creator>user624</dc:creator>
    <meta:creation-date>2018-10-18T07:08:00Z</meta:creation-date>
    <dc:date>2018-10-18T07:08:00Z</dc:date>
    <meta:print-date>2004-12-16T07:29:00Z</meta:print-date>
    <meta:template xlink:href="Normal.dotm" xlink:type="simple"/>
    <meta:editing-cycles>2</meta:editing-cycles>
    <meta:editing-duration>PT0S</meta:editing-duration>
    <meta:document-statistic meta:page-count="1" meta:paragraph-count="131" meta:word-count="346" meta:character-count="658" meta:row-count="147" meta:non-whitespace-character-count="443"/>
  </office:meta>
</office:document-meta>
</file>