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402cm" fo:margin-left="1.342cm" fo:margin-top="0cm" fo:margin-bottom="0cm" table:align="left" style:writing-mode="lr-tb"/>
    </style:style>
    <style:style style:name="表格1.A" style:family="table-column">
      <style:table-column-properties style:column-width="2.732cm"/>
    </style:style>
    <style:style style:name="表格1.B" style:family="table-column">
      <style:table-column-properties style:column-width="6.669cm"/>
    </style:style>
    <style:style style:name="表格1.C" style:family="table-column">
      <style:table-column-properties style:column-width="6.001cm"/>
    </style:style>
    <style:style style:name="表格1.1" style:family="table-row">
      <style:table-row-properties style:min-row-height="1.22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535cm" fo:keep-together="auto"/>
    </style:style>
    <style:style style:name="表格1.3" style:family="table-row">
      <style:table-row-properties style:min-row-height="1.429cm" fo:keep-together="auto"/>
    </style:style>
    <style:style style:name="表格1.4" style:family="table-row">
      <style:table-row-properties style:min-row-height="0.693cm" fo:keep-together="auto"/>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6" style:family="table-row">
      <style:table-row-properties style:min-row-height="0.995cm" fo:keep-together="auto"/>
    </style:style>
    <style:style style:name="表格1.A6"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
    <style:style style:name="P3" style:family="paragraph" style:parent-style-name="List_20_Paragraph" style:list-style-name="WWNum6"/>
    <style:style style:name="P4" style:family="paragraph" style:parent-style-name="List_20_Paragraph" style:list-style-name="WWNum1">
      <style:paragraph-properties fo:margin-left="1.27cm" fo:margin-right="0.141cm" fo:line-height="0.693cm" fo:text-align="justify" style:justify-single-word="false" fo:text-indent="-1.27cm" style:auto-text-indent="false"/>
    </style:style>
    <style:style style:name="P5" style:family="paragraph" style:parent-style-name="List_20_Paragraph" style:list-style-name="WWNum4">
      <style:paragraph-properties fo:margin-left="0.6cm" fo:margin-right="0.139cm" fo:line-height="0.693cm" fo:text-align="justify" style:justify-single-word="false" fo:text-indent="-0.6cm" style:auto-text-indent="false"/>
    </style:style>
    <style:style style:name="P6" style:family="paragraph" style:parent-style-name="List_20_Paragraph" style:list-style-name="WWNum4">
      <style:paragraph-properties fo:margin-left="1.27cm" fo:margin-right="0.139cm" fo:line-height="0.693cm" fo:text-align="justify" style:justify-single-word="false" fo:text-indent="-1.27cm" style:auto-text-indent="false">
        <style:tab-stops>
          <style:tab-stop style:position="0.6cm"/>
        </style:tab-stops>
      </style:paragraph-properties>
    </style:style>
    <style:style style:name="P7" style:family="paragraph" style:parent-style-name="Standard">
      <style:paragraph-properties fo:text-align="end" style:justify-single-word="false"/>
    </style:style>
    <style:style style:name="P8" style:family="paragraph" style:parent-style-name="Standard">
      <style:paragraph-properties fo:orphans="2" fo:widows="2"/>
      <style:text-properties style:font-name="標楷體" fo:font-size="20pt" fo:font-weight="bold" style:font-name-asian="標楷體2" style:font-size-asian="20pt" style:font-weight-asian="bold" style:font-size-complex="20pt"/>
    </style:style>
    <style:style style:name="P9" style:family="paragraph" style:parent-style-name="Standard">
      <style:text-properties style:font-name="標楷體" fo:font-size="16pt" style:font-name-asian="標楷體2" style:font-size-asian="16pt" style:font-size-complex="16pt"/>
    </style:style>
    <style:style style:name="P10" style:family="paragraph" style:parent-style-name="Standard">
      <style:paragraph-properties fo:orphans="2" fo:widows="2"/>
    </style:style>
    <style:style style:name="P11" style:family="paragraph" style:parent-style-name="Standard">
      <style:paragraph-properties fo:margin-left="0cm" fo:margin-right="0.141cm" fo:line-height="0.693cm" fo:text-align="center" style:justify-single-word="false" fo:text-indent="0cm" style:auto-text-indent="false"/>
    </style:style>
    <style:style style:name="P12" style:family="paragraph" style:parent-style-name="Standard">
      <style:paragraph-properties fo:margin-left="0.102cm" fo:margin-right="0.139cm" fo:line-height="0.693cm" fo:text-align="justify" style:justify-single-word="false" fo:text-indent="0.002cm" style:auto-text-indent="false"/>
    </style:style>
    <style:style style:name="P13" style:family="paragraph" style:parent-style-name="Standard">
      <style:paragraph-properties fo:margin-left="0.102cm" fo:margin-right="0.139cm" fo:line-height="0.693cm" fo:text-align="justify" style:justify-single-word="false" fo:text-indent="0.002cm" style:auto-text-indent="false"/>
      <style:text-properties style:font-name="標楷體" fo:font-size="15pt" style:font-name-asian="標楷體2" style:font-size-asian="15pt"/>
    </style:style>
    <style:style style:name="P14" style:family="paragraph" style:parent-style-name="Standard">
      <style:paragraph-properties fo:margin-left="0cm" fo:margin-right="0.139cm" fo:line-height="0.693cm" fo:text-align="justify" style:justify-single-word="false" fo:text-indent="0cm" style:auto-text-indent="false"/>
    </style:style>
    <style:style style:name="P15" style:family="paragraph" style:parent-style-name="Standard">
      <style:paragraph-properties fo:margin-left="0.423cm" fo:margin-right="0.139cm" fo:line-height="0.693cm" fo:text-align="justify" style:justify-single-word="false" fo:text-indent="0cm" style:auto-text-indent="false"/>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text-align="center" style:justify-single-word="false" fo:break-before="page"/>
    </style:style>
    <style:style style:name="P18" style:family="paragraph" style:parent-style-name="Standard" style:master-page-name="Standard">
      <style:paragraph-properties fo:text-align="center" style:justify-single-word="false" style:page-number="1"/>
    </style:style>
    <style:style style:name="T1" style:family="text">
      <style:text-properties style:font-name="標楷體" fo:font-size="24pt" fo:font-weight="bold" style:font-name-asian="標楷體2" style:font-size-asian="24pt" style:font-weight-asian="bold" style:font-size-complex="24pt"/>
    </style:style>
    <style:style style:name="T2" style:family="text">
      <style:text-properties style:font-name="標楷體" fo:font-weight="bold" style:font-name-asian="標楷體2" style:font-weight-asian="bold" style:font-size-complex="12pt"/>
    </style:style>
    <style:style style:name="T3" style:family="text">
      <style:text-properties style:font-name="標楷體" style:font-name-asian="標楷體2" style:font-size-complex="12pt"/>
    </style:style>
    <style:style style:name="T4" style:family="text">
      <style:text-properties style:font-name="標楷體" fo:font-size="16pt" style:font-name-asian="標楷體2" style:font-size-asian="16pt" style:font-size-complex="16pt"/>
    </style:style>
    <style:style style:name="T5" style:family="text">
      <style:text-properties style:font-name="標楷體" fo:font-size="16pt" fo:font-weight="bold" style:font-name-asian="標楷體2" style:font-size-asian="16pt" style:font-weight-asian="bold" style:font-size-complex="16pt"/>
    </style:style>
    <style:style style:name="T6" style:family="text">
      <style:text-properties style:font-name="標楷體" fo:font-size="15pt" style:font-name-asian="標楷體2" style:font-size-asian="15pt"/>
    </style:style>
    <style:style style:name="T7" style:family="text">
      <style:text-properties style:font-name="標楷體" fo:font-size="20pt" fo:font-weight="bold" style:font-name-asian="標楷體2" style:font-size-asian="20pt" style:font-weight-asian="bold" style:font-size-complex="20pt"/>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fo:language="zh" fo:country="TW"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彰化縣消防局辦理各類場所消防安全設備申請展延複查作業注意事項</text:span></text:p>
      <text:p text:style-name="P7"><text:span text:style-name="T2"><text:s/></text:span><text:span text:style-name="T3">(111年6月1日彰消預字第1110015644</text:span><text:bookmark text:name="_GoBack"/><text:span text:style-name="T3">號函修正)</text:span></text:p>
      <text:list xml:id="list1915989373" text:style-name="WWNum1">
        <text:list-item>
          <text:p text:style-name="P2"><text:span text:style-name="T4">各類場所消防安全設備檢查不符合規定，經通知限期改善，管理權人因修繕困難或其他特殊原因未能於期限內完成，得依各級消防主管機關辦理消防安全檢查違法案件處理注意事項第 4 點第 1 項之規定申請展延改善作業，以鼓勵管理權人積極改善消防安全設備，維護公共安全。</text:span></text:p>
        </text:list-item>
        <text:list-item>
          <text:p text:style-name="P4"><text:span text:style-name="T6">本局執行檢查人員開具違反消防法限期改善案件，應審酌個案之違規程度依下表所列原則給予適當改善期限： </text:span></text:p>
        </text:list-item>
      </text:list>
      <text:p text:style-name="P11"><text:span text:style-name="T4">「違反消防法案件申請展延日數一覽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2"><text:span text:style-name="T6">限期改善審查項目</text:span></text:p>
          </table:table-cell>
          <table:covered-table-cell/>
          <table:table-cell table:style-name="表格1.A1" office:value-type="string">
            <text:p text:style-name="P14"><text:span text:style-name="T6">核予展延日數</text:span></text:p>
          </table:table-cell>
        </table:table-row>
        <table:table-row table:style-name="表格1.2">
          <table:table-cell table:style-name="表格1.A1" table:number-rows-spanned="4" office:value-type="string">
            <text:p text:style-name="P12"><text:span text:style-name="T6">限期改善通知單缺失項目</text:span></text:p>
          </table:table-cell>
          <table:table-cell table:style-name="表格1.A1" office:value-type="string">
            <text:p text:style-name="P12"><text:span text:style-name="T6">缺失為2至3項系統設備者</text:span></text:p>
          </table:table-cell>
          <table:table-cell table:style-name="表格1.A1" office:value-type="string">
            <text:p text:style-name="P12"><text:span text:style-name="T6">以不超過45日為原則</text:span></text:p>
          </table:table-cell>
        </table:table-row>
        <table:table-row table:style-name="表格1.3">
          <table:covered-table-cell/>
          <table:table-cell table:style-name="表格1.A1" office:value-type="string">
            <text:p text:style-name="P12"><text:span text:style-name="T6">新設系統設備為1至2項或缺失為3項系統設備者 </text:span></text:p>
          </table:table-cell>
          <table:table-cell table:style-name="表格1.A1" office:value-type="string">
            <text:p text:style-name="P12"><text:span text:style-name="T6">以不超過60日為原則</text:span></text:p>
          </table:table-cell>
        </table:table-row>
        <table:table-row table:style-name="表格1.4">
          <table:covered-table-cell/>
          <table:table-cell table:style-name="表格1.A1" table:number-rows-spanned="2" office:value-type="string">
            <text:p text:style-name="P12"><text:span text:style-name="T6">新設系統設備為3項以上或缺失為4項以上者</text:span></text:p>
          </table:table-cell>
          <table:table-cell table:style-name="表格1.A1" table:number-rows-spanned="2" office:value-type="string">
            <text:p text:style-name="P12"><text:span text:style-name="T6">以不超過90日為原則。</text:span></text:p>
          </table:table-cell>
        </table:table-row>
        <table:table-row table:style-name="表格1.4">
          <table:covered-table-cell/>
          <table:covered-table-cell/>
          <table:covered-table-cell/>
        </table:table-row>
        <table:table-row table:style-name="表格1.6">
          <table:table-cell table:style-name="表格1.A6" table:number-columns-spanned="3" office:value-type="string">
            <text:p text:style-name="P12"><text:span text:style-name="T6">備註：</text:span></text:p>
            <text:list xml:id="list3564355649" text:style-name="WWNum4">
              <text:list-item>
                <text:p text:style-name="P5"><text:span text:style-name="T6">展延日期不得超過 90日，並以一次為限。</text:span></text:p>
              </text:list-item>
              <text:list-item>
                <text:p text:style-name="P5"><text:span text:style-name="T6">涉及新設置系統式消防安全設備，依消防安全設備種類、樓層數、樓地板面積、施工難易度等核定其展延日期。</text:span></text:p>
              </text:list-item>
              <text:list-item>
                <text:p text:style-name="P5"><text:span text:style-name="T6">如適用政府採購法需上網公告招標或其他行政法令（程序）者，該展延期間為上述時間再加90日為其限改日數，本項加90日數僅以一次為限(已申請專案展延者不適用)。</text:span></text:p>
              </text:list-item>
              <text:list-item>
                <text:p text:style-name="P6"><text:span text:style-name="T6">下列系統設備如未設、拆除、損壞或功能不彰等情形：</text:span></text:p>
              </text:list-item>
            </text:list>
            <text:p text:style-name="P15"><text:span text:style-name="T6">一、室內（外）消防栓設備：緊急電源、加壓送水裝置、配管、配線、火警綜合盤、消防栓箱、消防水源等。二、自動撒水設備（含送水口）：緊急電源、加壓送水裝置、配管、配線、自動警報逆止閥、一齊開放閥、末端查驗閥、消防水源等。三、水霧滅火設備：緊急電源、加壓送水裝置、配管、消防水源等。四、泡沫滅火設備：泡沫原液、緊急電源、配管、加壓送水裝置、消防水源等。五、自動滅火設備（固定式或移</text:span><text:soft-page-break/><text:span text:style-name="T6">動式）：緊急電源、滅火藥劑、配管、通風換氣裝置、音響警報裝置等。六、火警自動警報設備（自動或手動）：緊急電源、受信總機、配線等。七、緊急廣播設備：緊急電源、廣播主機、配線等。八、瓦斯漏氣火警自動警報設備：緊急電源、受信總機、配線、音響警報裝置等。九、避難器具。十、排煙設備：緊急電源、排煙機、排煙閘門、風管等十一、無線電通信輔助設備及緊急電源插座。</text:span></text:p>
          </table:table-cell>
          <table:covered-table-cell/>
          <table:covered-table-cell/>
        </table:table-row>
      </table:table>
      <text:list xml:id="list153449431285028" text:continue-list="list1915989373" text:style-name="WWNum1">
        <text:list-item>
          <text:p text:style-name="P2"><text:span text:style-name="T4">一般性展延：</text:span></text:p>
        </text:list-item>
      </text:list>
      <text:p text:style-name="P16"><text:span text:style-name="T4">管理權人向本局災害預防科提出違反消防法案件改善計畫書(附件 1，改善計畫書 1 式 2 份。)申請延期複查，限期改善審查之展延申請，依本局「違反消防法案件申請展延日數一覽表」由本局預防科辦理審核，並將審查結果以書面通知管理權人。</text:span></text:p>
      <text:list xml:id="list153449092749522" text:continue-numbering="true" text:style-name="WWNum1">
        <text:list-item>
          <text:p text:style-name="P2"><text:span text:style-name="T4">專案性展延：</text:span></text:p>
        </text:list-item>
      </text:list>
      <text:p text:style-name="P16"><text:span text:style-name="T4">施工工程浩大或因天然災害等不可抗力因素，無法於 90 日展延期限內改善完成者，應由場所管理權人提出工程施工圖、系統式消防安全設備採購出貨證明、工程契約書等相關佐證文件，向本局預防科提出消防安全設備專案展延改善計畫書(附件 2，專案展延改善計畫書一式 2 份)，給予 180 日之展延日期，專案展延申請以 1 次為限(已申請一般性展延不適用)。</text:span></text:p>
      <text:list xml:id="list153449496777212" text:continue-numbering="true" text:style-name="WWNum1">
        <text:list-item>
          <text:p text:style-name="P2"><text:span text:style-name="T4">施工中展延：</text:span></text:p>
        </text:list-item>
      </text:list>
      <text:p text:style-name="P16"><text:span text:style-name="T4">依第三點規定申請展延之場所，於展延期間因施工困難或管理組織須費時協調而未能完成改善，期限屆滿時已完成籌措經費、決議、招標等程序且已依工程進度表施工達 50% 以上，由場所管理權人提出工程進度表、現場施工照片、限改單影本、前次展延計畫書等相關佐證文件，提出消防安全設備施工中展延計畫書(附件 3，施工中展延改善計畫書一式 2 份。)，由本局預防科辦理施工中展延審查，施工中展延申請以一次為限，展延日期以不超過 60 日為原則。</text:span></text:p>
      <text:list xml:id="list153448490304040" text:continue-numbering="true" text:style-name="WWNum1">
        <text:list-item>
          <text:p text:style-name="P2"><text:span text:style-name="T4">規定需辦理消防審勘者，管理權人依第三點規定申請展延之場所，於展延期限屆滿前仍未完成改善且已掛件本局進入消防安全設備審查者，得提出本局圖說審查申請書影本申請施工中展延，施工中展延申請以一次為限，展延日期不得超過 90 日。</text:span></text:p>
        </text:list-item>
        <text:list-item>
          <text:p text:style-name="P2"><text:span text:style-name="T4">本注意事項如有未盡事宜，得隨時補充修訂之。</text:span></text:p>
        </text:list-item>
      </text:list>
      <text:p text:style-name="P8"/>
      <text:p text:style-name="P17"><text:span text:style-name="T7">申辦展延需知</text:span></text:p>
      <text:p text:style-name="P9"/>
      <text:p text:style-name="Standard"><text:span text:style-name="T5">受理時間：</text:span></text:p>
      <text:p text:style-name="P9"/>
      <text:p text:style-name="Standard"><text:span text:style-name="T4">管理權人應於限期改善通知單預計複查日期限前，向本局災害預防科提出申請展延事宜，核准展延日期由本局書面寄至場所地址。</text:span></text:p>
      <text:p text:style-name="P9"/>
      <text:p text:style-name="Standard"><text:span text:style-name="T5">申請資格：</text:span></text:p>
      <text:p text:style-name="Standard"><text:span text:style-name="T4">1.場所之管理權人申請。</text:span></text:p>
      <text:p text:style-name="Standard"><text:span text:style-name="T4">2.場所之管理權人填具委託書委託專技人員辦理申請。</text:span></text:p>
      <text:p text:style-name="P9"/>
      <text:p text:style-name="Standard"><text:span text:style-name="T5">檢附文件：</text:span></text:p>
      <text:p text:style-name="Standard"><text:span text:style-name="T4">下列文件務必1式2份：</text:span></text:p>
      <text:list xml:id="list1693918203" text:style-name="WWNum6">
        <text:list-item>
          <text:p text:style-name="P3"><text:span text:style-name="T4">違反消防法案件改善計畫書</text:span></text:p>
        </text:list-item>
        <text:list-item>
          <text:p text:style-name="P3"><text:span text:style-name="T4">工程估價單、契約書(需依政府採購法規定辦理招標工程申辦時檢附相關資料，免附契約書)</text:span></text:p>
        </text:list-item>
        <text:list-item>
          <text:p text:style-name="P3"><text:span text:style-name="T4">違反消防法限期改善通知單影本</text:span></text:p>
        </text:list-item>
        <text:list-item>
          <text:p text:style-name="P3"><text:span text:style-name="T4">專技人員證書影本(依政府採購法規定所辦之招標工程免附)</text:span></text:p>
        </text:list-item>
        <text:list-item>
          <text:p text:style-name="P3"><text:span text:style-name="T4">委託書(如管理權人得委託合法設備師士辦理展延申請)</text:span></text:p>
        </text:list-item>
      </text:list>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2"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style style:name="MT2" style:family="text">
      <style:text-properties fo:font-size="11pt" fo:language="zh" fo:country="TW" style:font-size-asian="11pt" style:font-size-complex="11pt"/>
    </style:style>
    <style:style style:name="MT3" style:family="text">
      <style:text-properties fo:font-size="11pt" style:font-size-asian="11pt" style:font-size-complex="11pt" style:font-weight-complex="bold"/>
    </style:style>
    <style:page-layout style:name="Mpm1">
      <style:page-layout-properties fo:page-width="21.001cm" fo:page-height="29.7cm" style:num-format="1" style:print-orientation="portrait" fo:margin-top="2.002cm" fo:margin-bottom="0cm" fo:margin-left="1.752cm" fo:margin-right="2.24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3.002cm" fo:margin-left="0cm" fo:margin-right="0cm" fo:margin-top="2.9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3</text:page-number></text:span><text:span text:style-name="MT3">頁/共</text:span><text:span text:style-name="MT2"> </text:span><text:span text:style-name="MT3"><text:page-count>3</text:page-count></text:span><text:span text:style-name="MT3">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姵儒</meta:initial-creator>
    <dc:creator>陳姵儒</dc:creator>
    <meta:editing-cycles>31</meta:editing-cycles>
    <meta:print-date>2022-05-13T07:15:00</meta:print-date>
    <meta:creation-date>2022-05-10T08:48:00</meta:creation-date>
    <dc:date>2022-06-01T07:27:00</dc:date>
    <meta:editing-duration>PT13H55M</meta:editing-duration>
    <meta:generator>LibreOffice/6.4.1.2$Windows_X86_64 LibreOffice_project/4d224e95b98b138af42a64d84056446d09082932</meta:generator>
    <meta:document-statistic meta:table-count="1" meta:image-count="0" meta:object-count="0" meta:page-count="3" meta:paragraph-count="42" meta:word-count="1760" meta:character-count="1829" meta:non-whitespace-character-count="17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