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olumn31" style:family="table-column">
      <style:table-column-properties style:column-width="1.9354in"/>
    </style:style>
    <style:style style:name="TableColumn32" style:family="table-column">
      <style:table-column-properties style:column-width="1.9354in"/>
    </style:style>
    <style:style style:name="TableColumn33" style:family="table-column">
      <style:table-column-properties style:column-width="1.9361in"/>
    </style:style>
    <style:style style:name="Table30" style:family="table">
      <style:table-properties style:width="5.8069in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1" style:family="table-row">
      <style:table-row-properties fo:keep-together="always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paragraph-properties fo:text-align="end" fo:margin-right="0.4444in"/>
      <style:text-properties style:font-name-asian="標楷體" fo:font-size="16pt" style:font-size-asian="16pt"/>
    </style:style>
    <style:style style:name="P78" style:parent-style-name="內文" style:family="paragraph">
      <style:paragraph-properties fo:text-align="end" fo:margin-right="0.4444in"/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(附件三)</text:p>
      <text:p text:style-name="P2">彰化縣消防局檔案應用申請<text:s/>委任書</text:p>
      <text:p text:style-name="內文"><text:span text:style-name="T3">本人</text:span><text:span text:style-name="T4"><text:s text:c="9"/></text:span><text:span text:style-name="T5"><text:s text:c="5"/></text:span><text:span text:style-name="T6"><text:s text:c="2"/></text:span><text:span text:style-name="T7">委託</text:span><text:span text:style-name="T8"><text:s text:c="7"/></text:span><text:span text:style-name="T9"><text:s text:c="7"/></text:span><text:span text:style-name="T10"><text:s text:c="3"/></text:span></text:p>
      <text:p text:style-name="P11">一、辦理下列事項(請勾選)</text:p>
      <text:p text:style-name="內文"><text:span text:style-name="T12">□</text:span><text:span text:style-name="T13">申請應用檔案</text:span><text:span text:style-name="T14"><text:s text:c="5"/></text:span><text:span text:style-name="T15">□</text:span><text:span text:style-name="T16">應用</text:span><text:span text:style-name="T17">(</text:span><text:span text:style-name="T18">閱覽、抄錄或複製</text:span><text:span text:style-name="T19">)</text:span><text:span text:style-name="T20">檔案</text:span></text:p>
      <text:p text:style-name="內文"><text:span text:style-name="T21">□</text:span><text:span text:style-name="T22">領取檔案複製品</text:span><text:span text:style-name="T23"><text:s text:c="3"/></text:span><text:span text:style-name="T24">□</text:span><text:span text:style-name="T25">申請案聯繫及公文送達事宜</text:span></text:p>
      <text:p text:style-name="內文"><text:span text:style-name="T26">□</text:span><text:span text:style-name="T27">其他</text:span><text:span text:style-name="T28"><text:s text:c="20"/></text:span></text:p>
      <text:p text:style-name="P29">二、是<text:s/>否<text:s/>同意複委託。(未勾選則視為不同意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親<text:s/>筆<text:s/>簽<text:s/>名</text:p>
          </table:table-cell>
          <table:table-cell table:style-name="TableCell37">
            <text:p text:style-name="P38">委託人姓名</text:p>
          </table:table-cell>
          <table:table-cell table:style-name="TableCell39">
            <text:p text:style-name="P40">受委託人姓名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出<text:s/>生<text:s/>年<text:s/>月<text:s/>日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<text:s/>分<text:s/>證<text:s/>字<text:s/>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地<text:s text:c="10"/>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<text:s text:c="2"/>絡<text:s text:c="2"/>電<text:s text:c="2"/>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此致</text:p>
      <text:p text:style-name="P76"><text:s text:c="10"/>彰化縣消防局</text:p>
      <text:p text:style-name="P77">委託人<text:s text:c="11"/>簽章</text:p>
      <text:p text:style-name="P78">受委託人<text:s text:c="9"/>簽章</text:p>
      <text:p text:style-name="P79"><text:span text:style-name="T80">中</text:span><text:span text:style-name="T81"><text:s/></text:span><text:span text:style-name="T82">華</text:span><text:span text:style-name="T83"><text:s/></text:span><text:span text:style-name="T84">民</text:span><text:span text:style-name="T85"><text:s/></text:span><text:span text:style-name="T86">國</text:span><text:span text:style-name="T87"><text:s/></text:span><text:span text:style-name="T88"><text:s text:c="3"/></text:span><text:span text:style-name="T89"><text:s/></text:span><text:span text:style-name="T90"><text:s text:c="2"/></text:span><text:span text:style-name="T91">年</text:span><text:span text:style-name="T92"><text:s text:c="2"/></text:span><text:span text:style-name="T93"><text:s/></text:span><text:span text:style-name="T94"><text:s text:c="2"/></text:span><text:span text:style-name="T95"><text:s/></text:span><text:span text:style-name="T96"><text:s/></text:span><text:span text:style-name="T97">月</text:span><text:span text:style-name="T98"><text:s text:c="2"/></text:span><text:span text:style-name="T99"><text:s/></text:span><text:span text:style-name="T100"><text:s/></text:span><text:span text:style-name="T101"><text:s/></text:span><text:span text:style-name="T102"><text:s text:c="2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消防局檔案應用申請 委任書</dc:title>
    <dc:subject/>
    <meta:initial-creator>彰化縣消防局</meta:initial-creator>
    <dc:creator>吳宜家</dc:creator>
    <meta:creation-date>2016-08-09T07:22:00Z</meta:creation-date>
    <dc:date>2016-08-09T07:22:00Z</dc:date>
    <meta:print-date>2008-09-09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