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1" style:font-size-asian="22pt" style:font-size-complex="22pt"/>
    </style:style>
    <style:style style:name="P3" style:family="paragraph" style:parent-style-name="Standard">
      <style:paragraph-properties fo:margin-top="0.635cm" fo:margin-bottom="0cm" loext:contextual-spacing="false" fo:line-height="0.706cm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3.951cm" fo:margin-right="0cm" fo:margin-top="0.635cm" fo:margin-bottom="0cm" loext:contextual-spacing="false" fo:line-height="0.706cm" fo:text-indent="-3.951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3.951cm" fo:margin-right="0cm" fo:margin-top="0.635cm" fo:margin-bottom="0cm" loext:contextual-spacing="false" fo:line-height="0.706cm" fo:text-indent="-3.951cm" style:auto-text-indent="false" style:snap-to-layout-grid="false"/>
      <style:text-properties style:font-name="標楷體" fo:font-size="16pt" officeooo:rsid="0013f2f8" officeooo:paragraph-rsid="0013f2f8" style:font-name-asian="標楷體1" style:font-size-asian="16pt" style:font-size-complex="16pt"/>
    </style:style>
    <style:style style:name="P6" style:family="paragraph" style:parent-style-name="Standard">
      <style:paragraph-properties fo:margin-left="1cm" fo:margin-right="0cm" fo:line-height="0.706cm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安全防護計畫書</text:p>
      <text:p text:style-name="P1"/>
      <text:p text:style-name="P3">壹、表演名稱：</text:p>
      <text:p text:style-name="P3">貳、表演時間： <text:s text:c="2"/>年 <text:s/>月 <text:s/>日</text:p>
      <text:p text:style-name="P3">參、表演地點： </text:p>
      <text:p text:style-name="P4">肆、表演內容：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editing-cycles>7</meta:editing-cycles>
    <meta:print-date>2022-05-09T06:17:00</meta:print-date>
    <meta:creation-date>2022-05-08T10:20:00</meta:creation-date>
    <dc:date>2022-07-19T14:30:13.663000000</dc:date>
    <meta:editing-duration>PT12M34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5" meta:word-count="38" meta:character-count="46" meta:non-whitespace-character-count="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