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54cm" fo:margin-left="0.049cm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385cm"/>
    </style:style>
    <style:style style:name="表格1.C" style:family="table-column">
      <style:table-column-properties style:column-width="5.606cm"/>
    </style:style>
    <style:style style:name="表格1.D" style:family="table-column">
      <style:table-column-properties style:column-width="3.395cm"/>
    </style:style>
    <style:style style:name="表格1.E" style:family="table-column">
      <style:table-column-properties style:column-width="5.117cm"/>
    </style:style>
    <style:style style:name="表格1.1" style:family="table-row">
      <style:table-row-properties style:min-row-height="4.59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953cm" fo:keep-together="always"/>
    </style:style>
    <style:style style:name="表格1.6" style:family="table-row">
      <style:table-row-properties style:min-row-height="0.725cm"/>
    </style:style>
    <style:style style:name="表格1.7" style:family="table-row">
      <style:table-row-properties style:min-row-height="0.443cm"/>
    </style:style>
    <style:style style:name="表格1.8" style:family="table-row">
      <style:table-row-properties style:min-row-height="0.386cm"/>
    </style:style>
    <style:style style:name="表格1.9" style:family="table-row">
      <style:table-row-properties style:min-row-height="0.273cm"/>
    </style:style>
    <style:style style:name="表格1.10" style:family="table-row">
      <style:table-row-properties style:min-row-height="1.011cm"/>
    </style:style>
    <style:style style:name="表格1.11" style:family="table-row">
      <style:table-row-properties style:min-row-height="1.058cm"/>
    </style:style>
    <style:style style:name="P1" style:family="paragraph" style:parent-style-name="Text_20_body">
      <style:paragraph-properties fo:text-align="justify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text-align="end" style:justify-single-word="false" style:snap-to-layout-gri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Text_20_body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494cm" fo:margin-right="0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1pt" style:font-name-asian="標楷體" style:font-size-asian="11pt" style:font-name-complex="Times New Roman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民間辦理大型群聚活動報備、許可（變更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茲依</text:span></text:span><text:span text:style-name="預設段落字型"><text:span text:style-name="T2">彰化縣民間辦理大型群聚活動安全管理自治條例第四條規定，檢同有關書件，申請大型群聚活動安全管理：</text:span></text:span></text:p>
            <text:p text:style-name="P2"><text:s/>此致</text:p>
            <text:p text:style-name="P2"/>
            <text:p text:style-name="P2">彰化縣政府</text:p>
            <text:p text:style-name="P2"/>
            <text:p text:style-name="P2">申請人(單位) <text:s text:c="15"/>（簽名及蓋章）</text:p>
            <text:p text:style-name="P5"><text:span text:style-name="預設段落字型"><text:span text:style-name="T2">年 <text:s text:c="5"/></text:span></text:span><text:span text:style-name="預設段落字型"><text:span text:style-name="T1">月 <text:s text:c="5"/>日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一、事由</text:p>
          </table:table-cell>
          <table:covered-table-cell/>
          <table:table-cell table:style-name="表格1.A1" table:number-columns-spanned="3" office:value-type="string">
            <text:p text:style-name="P2">□報備□許可□變更 <text:s/>大型群聚活動安全管理</text:p>
            <text:p text:style-name="P1"><text:span text:style-name="預設段落字型"><text:span text:style-name="T2">□其他（說明：</text:span></text:span><text:span text:style-name="預設段落字型"><text:span text:style-name="T3">　　　　　　　　　　　　　　　　</text:span></text:span><text:span text:style-name="預設段落字型"><text:span text:style-name="T2">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二、檢附書件</text:p>
            <text:p text:style-name="P6"><text:span text:style-name="預設段落字型"><text:span text:style-name="T4">(*非必要文件)</text:span></text:span></text:p>
          </table:table-cell>
          <table:covered-table-cell/>
          <table:table-cell table:style-name="表格1.A1" table:number-columns-spanned="3" office:value-type="string">
            <text:p text:style-name="P2">□登記證明文件或許可文件 <text:s text:c="26"/></text:p>
            <text:p text:style-name="P2">□活動負責人身分證明文件　　　　 <text:s text:c="18"/></text:p>
            <text:p text:style-name="P2">□責任保險證明文件 <text:s text:c="20"/></text:p>
            <text:p text:style-name="P2">□活動方案及說明 <text:s text:c="38"/></text:p>
            <text:p text:style-name="P4">□活動安全工作計畫 <text:s text:c="24"/></text:p>
            <text:p text:style-name="P2">□與場所管理者簽訂之安全約定 <text:s text:c="32"/></text:p>
            <text:p text:style-name="P2">□場所或活動性質應另經許可者之許可證明* <text:s text:c="35"/></text:p>
            <text:p text:style-name="P1"><text:span text:style-name="預設段落字型"><text:span text:style-name="T2">□其他（說明：</text:span></text:span><text:span text:style-name="預設段落字型"><text:span text:style-name="T3">　　　　　　　　　　　　　</text:span></text:span><text:span text:style-name="預設段落字型"><text:span text:style-name="T2">） <text:s text:c="8"/>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7" office:value-type="string">
            <text:p text:style-name="P3">三</text:p>
            <text:p text:style-name="P3">、</text:p>
            <text:p text:style-name="P3">活</text:p>
            <text:p text:style-name="P3">動</text:p>
            <text:p text:style-name="P3">資</text:p>
            <text:p text:style-name="P3">料</text:p>
          </table:table-cell>
          <table:table-cell table:style-name="表格1.A2" office:value-type="string">
            <text:p text:style-name="P3">活動名稱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3">主辦單位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3">負 責 人</text:p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3">國民身分證</text:p>
            <text:p text:style-name="P3">統一編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covered-table-cell/>
          <table:table-cell table:style-name="表格1.A2" office:value-type="string">
            <text:p text:style-name="P3">登記字號</text:p>
          </table:table-cell>
          <table:table-cell table:style-name="表格1.A1" office:value-type="string">
            <text:p text:style-name="P2"/>
          </table:table-cell>
          <table:table-cell table:style-name="表格1.A2" office:value-type="string">
            <text:p text:style-name="P3">統一編號</text:p>
            <text:p text:style-name="P3">（無則免填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2" office:value-type="string">
            <text:p text:style-name="P3">地 <text:s text:c="3"/>址</text:p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3">聯絡電話</text:p>
          </table:table-cell>
          <table:table-cell table:style-name="表格1.A2" office:value-type="string">
            <text:p text:style-name="P2">（　　）</text:p>
          </table:table-cell>
          <table:table-cell table:style-name="表格1.A2" office:value-type="string">
            <text:p text:style-name="P3">傳真</text:p>
          </table:table-cell>
          <table:table-cell table:style-name="表格1.A2" office:value-type="string">
            <text:p text:style-name="P2">（　　）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3">電子信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3">備 <text:s text:c="5"/>註</text:p>
          </table:table-cell>
          <table:covered-table-cell/>
          <table:table-cell table:style-name="表格1.A1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</table:table>
      <text:p text:style-name="P2">※資料異動登記應在備註欄載明前後資料情形。</text:p>
      <text:p text:style-name="P7">※主辦者為公司、商業、法人或其他團體者，其組織之登記證明文件或許可文件，及負責人身分證明文件；為自然人者，其身分證明文件。</text:p>
      <text:p text:style-name="P8"><text:span text:style-name="預設段落字型"><text:span text:style-name="T2">※</text:span></text:span><text:span text:style-name="預設段落字型"><text:span text:style-name="T5">如</text:span></text:span><text:span text:style-name="預設段落字型"><text:span text:style-name="T6">各權責分屬不同</text:span></text:span><text:span text:style-name="預設段落字型"><text:span text:style-name="T5">或</text:span></text:span><text:span text:style-name="預設段落字型"><text:span text:style-name="T6">涉兩個以上</text:span></text:span><text:span text:style-name="預設段落字型"><text:span text:style-name="T5">之主辦、承辦、協辦、指導單位，則應附上契約書或文件說明。</text:span>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language="en" fo:country="US"/>
    </style:style>
    <style:style style:name="WW_5f_CharLFO5LVL1" style:display-name="WW_CharLFO5LVL1" style:family="text">
      <style:text-properties style:font-name="Arial" fo:font-family="Arial" style:font-family-generic="swiss" style:font-pitch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" fo:font-family="Arial" style:font-family-generic="swiss" style:font-pitch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Arial" fo:font-family="Arial" style:font-family-generic="swiss" style:font-pitch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陳宗佑</meta:initial-creator>
    <meta:creation-date>2017-11-08T00:24:00Z</meta:creation-date>
    <dc:date>2017-11-08T08:25:39.808000000</dc:date>
    <meta:print-date>2016-12-19T09:17:00Z</meta:print-date>
    <meta:editing-cycles>3</meta:editing-cycles>
    <meta:editing-duration>PT27S</meta:editing-duration>
    <meta:document-statistic meta:table-count="1" meta:image-count="0" meta:object-count="0" meta:page-count="1" meta:paragraph-count="43" meta:word-count="417" meta:character-count="707" meta:non-whitespace-character-count="418"/>
    <meta:template xlink:type="simple" xlink:actuate="onRequest" xlink:title="" xlink:href="Normal.dotm"/>
  </office:meta>
</office:document-meta>
</file>