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235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.411cm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text-properties style:font-name="標楷體" fo:font-size="25pt" style:font-name-asian="標楷體" style:font-size-asian="25pt" style:font-name-complex="標楷體" style:font-size-complex="25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既設</text:span><text:span text:style-name="T2">消防安全設備</text:span><text:span text:style-name="T1">切結書</text:span></text:p>
      <text:p text:style-name="P2">茲有關本公司消防安全設備已於民國 <text:s text:c="5"/>年 <text:s text:c="3"/>月設置完成，消防設備項目如下：</text:p>
      <text:p text:style-name="P1"><text:span text:style-name="T3">1.</text:span><text:span text:style-name="T4"> <text:s text:c="42"/></text:span></text:p>
      <text:p text:style-name="P1"><text:span text:style-name="T3">2.</text:span><text:span text:style-name="T4"> <text:s text:c="42"/></text:span></text:p>
      <text:p text:style-name="P1"><text:span text:style-name="T3">3.</text:span><text:span text:style-name="T4"> <text:s text:c="42"/></text:span></text:p>
      <text:p text:style-name="P1"><text:span text:style-name="T3">4.</text:span><text:span text:style-name="T4"> <text:s text:c="42"/></text:span></text:p>
      <text:p text:style-name="P1"><text:span text:style-name="T3">5.</text:span><text:span text:style-name="T4"> <text:s text:c="42"/></text:span></text:p>
      <text:p text:style-name="P1"><text:span text:style-name="T3">6.</text:span><text:span text:style-name="T4"> <text:s text:c="42"/></text:span></text:p>
      <text:p text:style-name="P2"><text:s/>，以上設備功能、構件測試符合現行法令規定。特立此書切結保證。</text:p>
      <text:p text:style-name="P5">此致</text:p>
      <text:p text:style-name="P6">彰化縣消防局</text:p>
      <text:p text:style-name="P7"/>
      <text:p text:style-name="P7"/>
      <text:p text:style-name="P3">負 <text:s/>責 <text:s/>人： <text:s text:c="26"/>（簽章）</text:p>
      <text:p text:style-name="P3">身份證字號：</text:p>
      <text:p text:style-name="P3">地 <text:s text:c="3"/>址： <text:s text:c="25"/></text:p>
      <text:p text:style-name="P3">聯絡電話：</text:p>
      <text:p text:style-name="P4"/>
      <text:p text:style-name="P4">中 <text:s text:c="6"/>華 <text:s text:c="6"/>民 <text:s text:c="6"/>國 <text:s/>○○ 年 <text:s/>○○ 月 ○○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jack-6</meta:initial-creator>
    <meta:creation-date>2010-10-25T10:08:00</meta:creation-date>
    <dc:creator>NAF</dc:creator>
    <dc:date>2010-10-29T08:36:00</dc:date>
    <meta:print-date>2010-10-25T10:58:00</meta:print-date>
    <meta:editing-cycles>7</meta:editing-cycles>
    <meta:editing-duration>PT43M</meta:editing-duration>
    <meta:document-statistic meta:table-count="0" meta:image-count="0" meta:object-count="0" meta:page-count="1" meta:paragraph-count="16" meta:word-count="119" meta:character-count="487" meta:non-whitespace-character-count="128"/>
    <meta:generator>LibreOffice/5.3.6.1$Windows_x86 LibreOffice_project/686f202eff87ef707079aeb7f485847613344eb7</meta:generator>
  </office:meta>
</office:document-meta>
</file>