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73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8.46cm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058cm" fo:text-align="center" style:justify-single-word="false"/>
    </style:style>
    <style:style style:name="P5" style:family="paragraph" style:parent-style-name="Text_20_body">
      <style:paragraph-properties fo:margin-left="0.848cm" fo:margin-right="0cm" fo:line-height="1.058cm" fo:text-indent="-1.272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line-height="1.058cm" fo:text-indent="-1.693cm" style:auto-text-indent="false">
        <style:tab-stops/>
      </style:paragraph-properties>
    </style:style>
    <style:style style:name="P7" style:family="paragraph" style:parent-style-name="Text_20_body">
      <style:paragraph-properties fo:margin-left="-0.004cm" fo:margin-right="0cm" fo:line-height="1.058cm" fo:text-indent="-0.20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建築物變更設計消防安全設備說明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起 <text:s/>造 <text:s/>人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建築物地點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原審核日期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原審核文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table:number-columns-spanned="2" office:value-type="string">
            <text:p text:style-name="P1">變更說明：</text:p>
            <text:p text:style-name="P1">一、</text:p>
            <text:p text:style-name="P1">二、</text:p>
            <text:p text:style-name="P1">三、</text:p>
          </table:table-cell>
          <table:covered-table-cell/>
        </table:table-row>
      </table:table>
      <text:p text:style-name="P5"><text:span text:style-name="預設段落字型"><text:span text:style-name="T1">此致</text:span></text:span></text:p>
      <text:p text:style-name="P6"><text:span text:style-name="預設段落字型"><text:span text:style-name="T2">彰化縣消防局</text:span></text:span></text:p>
      <text:p text:style-name="P2"><text:s text:c="4"/></text:p>
      <text:p text:style-name="P7">消防設備師： <text:s text:c="21"/>（簽章）</text:p>
      <text:p text:style-name="P7">證書字號： </text:p>
      <text:p text:style-name="P7">地 <text:s text:c="3"/>址： <text:s text:c="31"/></text:p>
      <text:p text:style-name="P7">聯絡電話：</text:p>
      <text:p text:style-name="P3"/>
      <text:p text:style-name="P4"><text:soft-page-break/><text:span text:style-name="預設段落字型"><text:span text:style-name="T3">中 <text:s text:c="3"/>華 <text:s text:c="3"/>民 <text:s text:c="3"/>國 <text:s text:c="2"/>○○ <text:s/>年 <text:s/>○○ <text:s/>月 <text:s/>○○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建築物變更設計消防安全設備說明表</dc:title>
    <meta:creation-date>2017-10-13T14:25:00.149000000</meta:creation-date>
    <meta:editing-cycles>2</meta:editing-cycles>
    <meta:editing-duration>PT16S</meta:editing-duration>
    <dc:date>2017-10-13T14:25:15.617000000</dc:date>
    <meta:document-statistic meta:table-count="1" meta:image-count="0" meta:object-count="0" meta:page-count="2" meta:paragraph-count="17" meta:word-count="86" meta:character-count="181" meta:non-whitespace-character-count="89"/>
  </office:meta>
</office:document-meta>
</file>