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-0.423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697cm" fo:margin-right="0cm" fo:line-height="1.058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-0.004cm" fo:margin-right="0cm" fo:line-height="1.058cm" fo:text-indent="-0.20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706cm" fo:margin-right="0cm" fo:line-height="1.058cm" fo:text-indent="-1.129cm" style:auto-text-indent="false">
        <style:tab-stops/>
      </style:paragraph-properties>
      <style:text-properties style:font-name="標楷體" fo:font-size="16pt" officeooo:paragraph-rsid="0007efb4" style:font-name-asian="標楷體" style:font-size-asian="16pt" style:font-size-complex="16pt"/>
    </style:style>
    <style:style style:name="P5" style:family="paragraph" style:parent-style-name="Text_20_body">
      <style:paragraph-properties fo:margin-left="1.697cm" fo:margin-right="0cm" fo:line-height="1.058cm" fo:text-indent="-0.847cm" style:auto-text-indent="false">
        <style:tab-stops/>
      </style:paragraph-properties>
      <style:text-properties style:font-name="標楷體" fo:font-size="16pt" officeooo:paragraph-rsid="000af034" style:font-name-asian="標楷體" style:font-size-asian="16pt" style:font-size-complex="16pt"/>
    </style:style>
    <style:style style:name="P6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1.058cm" fo:text-align="center" style:justify-single-word="false"/>
    </style:style>
    <style:style style:name="P9" style:family="paragraph" style:parent-style-name="Text_20_body">
      <style:paragraph-properties fo:margin-left="0.848cm" fo:margin-right="0cm" fo:line-height="1.058cm" fo:text-indent="-1.272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0cm" fo:line-height="1.058cm" fo:text-indent="-1.693cm" style:auto-text-indent="false">
        <style:tab-stops/>
      </style:paragraph-properties>
    </style:style>
    <style:style style:name="P11" style:family="paragraph" style:parent-style-name="Text_20_body">
      <style:paragraph-properties fo:margin-left="0.706cm" fo:margin-right="0cm" fo:line-height="1.058cm" fo:text-indent="-1.129cm" style:auto-text-indent="false">
        <style:tab-stops/>
      </style:paragraph-properties>
      <style:text-properties officeooo:paragraph-rsid="00072f16"/>
    </style:style>
    <style:style style:name="P12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font-style-asian="normal" style:font-weight-asian="norm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使用中建築物加強防火管理切結書</text:p>
      <text:p text:style-name="P11"><text:span text:style-name="T3">一、依消防法第13條應實施防火管理</text:span><text:span text:style-name="T4">建築物</text:span><text:span text:style-name="T3">，於增建、改建、修建、變更使用或室內裝修施工致影響原有系統式消防安全設備功能</text:span><text:span text:style-name="T5">時，其管理權人應責由防火管理人另定施工中消防防護計畫</text:span><text:span text:style-name="T3">，以監督施工單位用火、用電情形。</text:span></text:p>
      <text:p text:style-name="P1">二、本建築物場所類別(按實際狀況得複選)</text:p>
      <text:p text:style-name="P2">□ 非屬消防法第13條第1項所稱一定規模以上之建築物。</text:p>
      <text:p text:style-name="P5">□ 本次施工範圍未影響原有系統式消防安全設備功能。</text:p>
      <text:p text:style-name="P2">□ 其他(請敘明)_______________________________________</text:p>
      <text:p text:style-name="P4">三、場所於施工停業期間，防火管理人仍應依據現場施工狀況及其火災風險，製定施工中消防防護計畫，落實施工期間防火管理及施工人員之教育訓練，監督用火用電之火源管理及消防安全設備之維護等，以降低火災發生機率，提升現場施工人員緊急應變能力。</text:p>
      <text:p text:style-name="P4"/>
      <text:p text:style-name="P9"><text:span text:style-name="預設段落字型"><text:span text:style-name="T1">此致</text:span></text:span></text:p>
      <text:p text:style-name="P10"><text:span text:style-name="預設段落字型"><text:span text:style-name="T2">彰化縣消防局</text:span></text:span></text:p>
      <text:p text:style-name="P6"><text:s text:c="4"/></text:p>
      <text:p text:style-name="P3">申 <text:s/>請 <text:s/>人： <text:s text:c="21"/>（簽章）</text:p>
      <text:p text:style-name="P3">身份證字號： </text:p>
      <text:p text:style-name="P3">地 <text:s text:c="3"/>址： <text:s text:c="31"/></text:p>
      <text:p text:style-name="P3">聯絡電話：</text:p>
      <text:p text:style-name="P7"/>
      <text:p text:style-name="P8"><text:span text:style-name="預設段落字型"><text:span text:style-name="T3">中 <text:s text:c="3"/>華 <text:s text:c="3"/>民 <text:s text:c="3"/>國 <text:s text:c="2"/>○○ <text:s/>年 <text:s/>○○ <text:s/>月 <text:s/>○○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切結書範本</dc:title>
    <meta:initial-creator>user</meta:initial-creator>
    <meta:creation-date>2016-05-03T15:00:00Z</meta:creation-date>
    <dc:date>2024-03-12T11:45:45.874000000</dc:date>
    <meta:print-date>2005-05-02T08:58:00Z</meta:print-date>
    <meta:editing-cycles>8</meta:editing-cycles>
    <meta:editing-duration>PT11M2S</meta:editing-duration>
    <meta:document-statistic meta:table-count="0" meta:image-count="0" meta:object-count="0" meta:page-count="1" meta:paragraph-count="15" meta:word-count="346" meta:character-count="485" meta:non-whitespace-character-count="390"/>
    <meta:template xlink:type="simple" xlink:actuate="onRequest" xlink:title="" xlink:href="Normal"/>
  </office:meta>
</office:document-meta>
</file>