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4cm" fo:margin-top="0cm" fo:margin-bottom="0cm" table:align="center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8.038cm"/>
    </style:style>
    <style:style style:name="表格1.C" style:family="table-column">
      <style:table-column-properties style:column-width="5.2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5cm" fo:padding-right="0.25cm" fo:padding-top="0cm" fo:padding-bottom="0cm" fo:border="0.75pt solid #000000"/>
    </style:style>
    <style:style style:name="表格1.2" style:family="table-row">
      <style:table-row-properties style:min-row-height="1.429cm" fo:keep-together="auto"/>
    </style:style>
    <style:style style:name="表格1.B2" style:family="table-cell">
      <style:table-cell-properties fo:padding-left="0.25cm" fo:padding-right="0.25cm" fo:padding-top="0cm" fo:padding-bottom="0cm" fo:border="0.75pt solid #000000"/>
    </style:style>
    <style:style style:name="表格1.C2" style:family="table-cell">
      <style:table-cell-properties fo:padding-left="0.25cm" fo:padding-right="0.25cm" fo:padding-top="0cm" fo:padding-bottom="0cm" fo:border="0.75pt solid #000000"/>
    </style:style>
    <style:style style:name="表格1.3" style:family="table-row">
      <style:table-row-properties style:min-row-height="1.64cm" fo:keep-together="auto"/>
    </style:style>
    <style:style style:name="表格1.B3" style:family="table-cell">
      <style:table-cell-properties fo:padding-left="0.25cm" fo:padding-right="0.25cm" fo:padding-top="0cm" fo:padding-bottom="0cm" fo:border="0.75pt solid #000000"/>
    </style:style>
    <style:style style:name="表格1.C3" style:family="table-cell">
      <style:table-cell-properties fo:padding-left="0.25cm" fo:padding-right="0.25cm" fo:padding-top="0cm" fo:padding-bottom="0cm" fo:border="0.75pt solid #000000"/>
    </style:style>
    <style:style style:name="表格1.4" style:family="table-row">
      <style:table-row-properties style:min-row-height="1.018cm" fo:keep-together="auto"/>
    </style:style>
    <style:style style:name="表格1.5" style:family="table-row">
      <style:table-row-properties style:min-row-height="2.459cm" fo:keep-together="auto"/>
    </style:style>
    <style:style style:name="P1" style:family="paragraph" style:parent-style-name="List_20_Paragraph" style:list-style-name="WWNum3">
      <style:paragraph-properties fo:margin-left="0.63cm" fo:margin-right="0cm" fo:line-height="0.6cm" fo:orphans="0" fo:widows="0" fo:text-indent="-0.63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2" style:family="paragraph" style:parent-style-name="List_20_Paragraph" style:list-style-name="WWNum4">
      <style:paragraph-properties fo:line-height="0.6cm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3" style:family="paragraph" style:parent-style-name="List_20_Paragraph">
      <style:paragraph-properties fo:margin-left="0.635cm" fo:margin-right="0cm" fo:line-height="0.6cm" fo:text-align="center" style:justify-single-word="false" fo:orphans="0" fo:widows="0" fo:text-indent="0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List_20_Paragraph">
      <style:paragraph-properties fo:margin-left="0.635cm" fo:margin-right="0cm" fo:line-height="0.6cm" fo:orphans="0" fo:widows="0" fo:text-indent="0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style:letter-kerning="false" style:font-name-asian="標楷體1" style:font-name-complex="新細明體" style:font-size-complex="14pt"/>
    </style:style>
    <style:style style:name="P7" style:family="paragraph" style:parent-style-name="Standard">
      <style:paragraph-properties fo:margin-top="0cm" fo:margin-bottom="0cm" style:contextual-spacing="false" fo:orphans="0" fo:widows="0"/>
      <style:text-properties style:font-name="標楷體" style:letter-kerning="false" style:font-name-asian="標楷體1" style:font-name-complex="新細明體" style:font-size-complex="14pt"/>
    </style:style>
    <style:style style:name="P8" style:family="paragraph" style:parent-style-name="Standard">
      <style:paragraph-properties fo:line-height="0.494cm" fo:orphans="0" fo:widows="0"/>
      <style:text-properties style:font-name="標楷體" style:font-name-asian="標楷體1" style:font-size-complex="14pt"/>
    </style:style>
    <style:style style:name="P9" style:family="paragraph" style:parent-style-name="Standard">
      <style:paragraph-properties fo:line-height="0.494cm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494cm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line-height="0.494cm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line-height="0.6cm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margin-top="0.494cm" fo:margin-bottom="0cm" style:contextual-spacing="false" fo:orphans="0" fo:widows="0"/>
      <style:text-properties style:font-name="新細明體1" style:letter-kerning="false" style:font-name-asian="新細明體" style:font-name-complex="新細明體" style:font-size-complex="12pt"/>
    </style:style>
    <style:style style:name="P14" style:family="paragraph" style:parent-style-name="Standard">
      <style:paragraph-properties fo:line-height="0.494cm" fo:orphans="0" fo:widows="0"/>
      <style:text-properties style:font-name="新細明體1" style:letter-kerning="false" style:font-name-asian="新細明體" style:font-name-complex="新細明體" style:font-size-complex="12pt"/>
    </style:style>
    <style:style style:name="P15" style:family="paragraph" style:parent-style-name="Standard">
      <style:paragraph-properties fo:margin-left="1.27cm" fo:margin-right="0cm" fo:margin-top="0.494cm" fo:margin-bottom="0cm" style:contextual-spacing="false" fo:orphans="2" fo:widows="2" fo:text-indent="-1.27cm" style:auto-text-indent="false"/>
      <style:text-properties style:font-name="新細明體1" style:letter-kerning="false" style:font-name-asian="新細明體" style:font-name-complex="新細明體" style:font-size-complex="12pt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000000" loext:opacity="100%" fo:font-size="14pt" style:font-size-asian="14pt"/>
    </style:style>
    <style:style style:name="T4" style:family="text">
      <style:text-properties fo:color="#000000" loext:opacity="100%" fo:font-size="14pt" style:letter-kerning="false" style:font-size-asian="14pt" style:font-name-complex="新細明體"/>
    </style:style>
    <style:style style:name="T5" style:family="text">
      <style:text-properties fo:color="#000000" loext:opacity="100%" style:letter-kerning="false" style:font-name-complex="新細明體"/>
    </style:style>
    <style:style style:name="T6" style:family="text">
      <style:text-properties style:font-name="新細明體1" style:letter-kerning="false" style:font-name-asian="新細明體" style:font-name-complex="新細明體" style:font-size-complex="12pt"/>
    </style:style>
    <style:style style:name="T7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受理民眾申請明火表演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3">檢核內容</text:span></text:p>
          </table:table-cell>
          <table:table-cell table:style-name="表格1.A1" office:value-type="string">
            <text:p text:style-name="P6"><text:span text:style-name="T3">檢 　查 　重 　點</text:span></text:p>
          </table:table-cell>
          <table:table-cell table:style-name="表格1.A1" office:value-type="string">
            <text:p text:style-name="P6"><text:span text:style-name="T3">檢查結果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申辦條件</text:span></text:p>
          </table:table-cell>
          <table:table-cell table:style-name="表格1.B2" office:value-type="string">
            <text:list xml:id="list3523288597" text:style-name="WWNum3">
              <text:list-item>
                <text:p text:style-name="P1">管理權人應指派防火管理人，規劃安全防護措施計畫，並符合消防安全設備、檢修申報、防火管理、防焰物品等消防法及相關法令規定。</text:p>
              </text:list-item>
              <text:list-item>
                <text:p text:style-name="P1">依土地使用管制及建築法令規定。</text:p>
              </text:list-item>
              <text:list-item>
                <text:p text:style-name="P1">明火表演所在樓層應有二座以上直通樓梯通達避難層，且任一點至該樓梯之步行路徑重複部分之長度，不得大於最大容許步行距離二分之一。<text:bookmark text:name="_GoBack"/></text:p>
              </text:list-item>
              <text:list-item>
                <text:p text:style-name="P1">已依原有合法建築物防火避難設施及消防設備改善辦法改善完竣。</text:p>
              </text:list-item>
              <text:list-item>
                <text:p text:style-name="P1">五年內未曾經主管機關撤銷或廢止明火表演許可。</text:p>
              </text:list-item>
              <text:list-item>
                <text:p text:style-name="P1">表演期間投保公共意外責任險，其最低保險金額符合法令規範。</text:p>
              </text:list-item>
            </text:list>
          </table:table-cell>
          <table:table-cell table:style-name="表格1.C2" office:value-type="string">
            <text:p text:style-name="P9">■<text:span text:style-name="T5">符合 □不符合</text:span></text:p>
            <text:p text:style-name="P11"/>
            <text:p text:style-name="P10"/>
            <text:p text:style-name="P10"/>
            <text:p text:style-name="P10"/>
            <text:p text:style-name="P10"/>
            <text:p text:style-name="P9">■<text:span text:style-name="T5">符合 □不符合</text:span></text:p>
            <text:p text:style-name="P11"/>
            <text:p text:style-name="P14"/>
            <text:p text:style-name="P8"><text:span text:style-name="T7">■</text:span><text:span text:style-name="T4">符合 □不符合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9">■<text:span text:style-name="T5">符合 □不符合</text:span></text:p>
            <text:p text:style-name="P11"/>
            <text:p text:style-name="P11"/>
            <text:p text:style-name="P11"/>
            <text:p text:style-name="P9">■<text:span text:style-name="T5">符合 □不符合</text:span></text:p>
            <text:p text:style-name="P14"/>
            <text:p text:style-name="P8"><text:span text:style-name="T7">■</text:span><text:span text:style-name="T4">符合 □不符合</text:span></text:p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6"><text:span text:style-name="T3">檢附文件</text:span></text:p>
          </table:table-cell>
          <table:table-cell table:style-name="表格1.B3" office:value-type="string">
            <text:list xml:id="list2507106327" text:style-name="WWNum4">
              <text:list-item>
                <text:p text:style-name="P2">申請書。</text:p>
              </text:list-item>
              <text:list-item>
                <text:p text:style-name="P2">使用執照或使用許可文件影本。</text:p>
              </text:list-item>
              <text:list-item>
                <text:p text:style-name="P2">法人登記證書、立案證明、公司或商業登記證明文件。</text:p>
              </text:list-item>
            </text:list>
            <text:p text:style-name="P4"/>
            <text:list xml:id="list143951975086504" text:continue-numbering="true" text:style-name="WWNum4">
              <text:list-item>
                <text:p text:style-name="P2">申請人身分證正反面影本及聯絡資料。</text:p>
              </text:list-item>
              <text:list-item>
                <text:p text:style-name="P2">表演企劃書。</text:p>
              </text:list-item>
              <text:list-item>
                <text:p text:style-name="P2">安全防護措施計畫。</text:p>
              </text:list-item>
              <text:list-item>
                <text:p text:style-name="P2">公共意外責任保險證明文件影本。</text:p>
              </text:list-item>
            </text:list>
          </table:table-cell>
          <table:table-cell table:style-name="表格1.C3" office:value-type="string">
            <text:p text:style-name="P9">■<text:span text:style-name="T5">符合 □不符合</text:span></text:p>
            <text:p text:style-name="P9">■<text:span text:style-name="T5">符合 □不符合</text:span></text:p>
            <text:p text:style-name="P11"/>
            <text:p text:style-name="P11"/>
            <text:p text:style-name="P9">■<text:span text:style-name="T5">符合 □不符合</text:span></text:p>
            <text:p text:style-name="P12"/>
            <text:p text:style-name="P12"/>
            <text:p text:style-name="P9">■<text:span text:style-name="T5">符合 □不符合</text:span></text:p>
            <text:p text:style-name="P11"/>
            <text:p text:style-name="P9">■<text:span text:style-name="T5">符合 □不符合</text:span></text:p>
            <text:p text:style-name="P11"/>
            <text:p text:style-name="P9">■<text:span text:style-name="T5">符合 □不符合</text:span></text:p>
            <text:p text:style-name="P9">■<text:span text:style-name="T5">符合 □不符合</text:span></text:p>
            <text:p text:style-name="P13"/>
          </table:table-cell>
        </table:table-row>
        <table:table-row table:style-name="表格1.4">
          <table:table-cell table:style-name="表格1.A1" table:number-columns-spanned="2" office:value-type="string">
            <text:p text:style-name="P3">審查結果</text:p>
          </table:table-cell>
          <table:covered-table-cell/>
          <table:table-cell table:style-name="表格1.A1" office:value-type="string">
            <text:p text:style-name="P6"><text:span text:style-name="T3">符合規定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7"><text:span text:style-name="T3">備 考：檢附文件依「明火表演安全管理辦法」規定辦理。</text:span></text:p>
          </table:table-cell>
          <table:covered-table-cell/>
          <table:covered-table-cell/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宗佑</meta:initial-creator>
    <dc:creator>user</dc:creator>
    <meta:editing-cycles>14</meta:editing-cycles>
    <meta:creation-date>2017-10-19T06:38:00</meta:creation-date>
    <dc:date>2021-04-13T06:55:00</dc:date>
    <meta:editing-duration>PT26M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35" meta:word-count="475" meta:character-count="508" meta:non-whitespace-character-count="488"/>
    <meta:user-defined meta:name="AppVersion">14.0000</meta:user-defined>
    <meta:template xlink:type="simple" xlink:actuate="onRequest" xlink:title="Normal" xlink:href=""/>
  </office:meta>
</office:document-meta>
</file>