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1" fo:font-size="16pt" officeooo:paragraph-rsid="0017b4f8" style:font-name-asian="標楷體1" style:font-size-asian="16pt" style:font-name-complex="標楷體1" style:font-size-complex="16pt"/>
    </style:style>
    <style:style style:name="P2" style:family="paragraph" style:parent-style-name="Standard">
      <style:text-properties style:font-name="標楷體1" fo:font-size="16pt" officeooo:paragraph-rsid="0017b4f8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text-align="end" style:justify-single-word="false"/>
      <style:text-properties officeooo:paragraph-rsid="0017b4f8"/>
    </style:style>
    <style:style style:name="T1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切 結 書</text:span><text:span text:style-name="T1"> <text:s text:c="8"/></text:span><text:span text:style-name="T3">(消防廠商專用)</text:span></text:p>
      <text:p text:style-name="P3"><text:span text:style-name="T3"/></text:p>
      <text:p text:style-name="P3"><text:span text:style-name="T3"/></text:p>
      <text:p text:style-name="P2">茲證明依<text:span text:style-name="T4">「彰化縣公寓大廈三燈二器消防安全設備維護修繕費用補助辦法」</text:span>之規定，確認現場「三燈二器」實際需維護修繕數量無誤，並可依規劃之改善期程施作安裝完成，特此證明。</text:p>
      <text:p text:style-name="P2"><text:s/>此致</text:p>
      <text:p text:style-name="P2">彰化縣消防局</text:p>
      <text:p text:style-name="P2"/>
      <text:p text:style-name="P2"/>
      <text:p text:style-name="P2"/>
      <text:p text:style-name="P2">立據人(消防廠商)：</text:p>
      <text:p text:style-name="P2">統一編號(身分證字號)：</text:p>
      <text:p text:style-name="P2">地址：</text:p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中華民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0:50:07.490000000</meta:creation-date>
    <meta:editing-duration>PT11M20S</meta:editing-duration>
    <meta:editing-cycles>4</meta:editing-cycles>
    <meta:generator>MODA_ODF_Application_Tools_3.5.4/3.5.4$Windows_X86_64 LibreOffice_project/26197fec677a214f4a49adfe2c31ece3e6a76cc0</meta:generator>
    <dc:date>2023-10-16T11:01:28.795000000</dc:date>
    <meta:document-statistic meta:table-count="0" meta:image-count="0" meta:object-count="0" meta:page-count="1" meta:paragraph-count="9" meta:word-count="132" meta:character-count="166" meta:non-whitespace-character-count="132"/>
    <meta:template xlink:type="simple" xlink:actuate="onRequest" xlink:title="swriter" xlink:href="file:///C:/Program%20Files/MODA%20ODF%20Application%20Tools/program/../share/template/common/NDCODFTemplate/swriter.ott" meta:date="2023-10-16T10:50:07.215000000"/>
  </office:meta>
</office:document-meta>
</file>