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Text_20_body">
      <style:paragraph-properties fo:line-height="1.235cm" fo:text-align="start" style:justify-single-word="false"/>
      <style:text-properties style:font-name="標楷體" fo:font-size="18pt" fo:font-weight="bold" officeooo:paragraph-rsid="000b4ea8" style:font-name-asian="標楷體" style:font-size-asian="18pt" style:font-weight-asian="bold" style:font-size-complex="24pt"/>
    </style:style>
    <style:style style:name="P3" style:family="paragraph" style:parent-style-name="Text_20_body">
      <style:paragraph-properties fo:line-height="1.058cm" fo:text-align="start" style:justify-single-word="false"/>
      <style:text-properties fo:font-size="22.8500003814697pt" officeooo:paragraph-rsid="000b4ea8" style:font-size-asian="20pt" style:font-size-complex="22.8500003814697pt"/>
    </style:style>
    <style:style style:name="P4" style:family="paragraph" style:parent-style-name="Text_20_body">
      <style:paragraph-properties fo:margin-left="0.494cm" fo:margin-right="0cm" fo:margin-top="0cm" fo:margin-bottom="0.046cm" loext:contextual-spacing="false" fo:line-height="150%" fo:text-indent="-0.494cm" style:auto-text-indent="false">
        <style:tab-stops/>
      </style:paragraph-properties>
      <style:text-properties officeooo:paragraph-rsid="000b4ea8"/>
    </style:style>
    <style:style style:name="P5" style:family="paragraph" style:parent-style-name="Text_20_body">
      <style:paragraph-properties fo:margin-top="0cm" fo:margin-bottom="0.046cm" loext:contextual-spacing="false" fo:line-height="150%"/>
      <style:text-properties style:font-name="標楷體" fo:font-size="14pt" officeooo:paragraph-rsid="000b4ea8" style:font-name-asian="標楷體" style:font-size-asian="14pt" style:font-size-complex="16pt"/>
    </style:style>
    <style:style style:name="P6" style:family="paragraph" style:parent-style-name="Text_20_body">
      <style:paragraph-properties fo:margin-top="0cm" fo:margin-bottom="0.046cm" loext:contextual-spacing="false" fo:line-height="150%" fo:text-align="start" style:justify-single-word="false"/>
      <style:text-properties style:font-name="標楷體" fo:font-size="14pt" officeooo:paragraph-rsid="000b4ea8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.046cm" loext:contextual-spacing="false" fo:line-height="150%"/>
      <style:text-properties style:font-name="標楷體" fo:font-size="14pt" fo:font-weight="bold" officeooo:paragraph-rsid="000b4ea8" style:font-name-asian="標楷體" style:font-size-asian="14pt" style:font-weight-asian="bold" style:font-size-complex="18pt"/>
    </style:style>
    <style:style style:name="P8" style:family="paragraph" style:parent-style-name="Text_20_body">
      <style:paragraph-properties fo:margin-top="0cm" fo:margin-bottom="0.046cm" loext:contextual-spacing="false" fo:line-height="150%" fo:text-align="start" style:justify-single-word="false"/>
      <style:text-properties style:font-name="標楷體" fo:font-size="18pt" fo:font-weight="bold" officeooo:paragraph-rsid="000b4ea8" style:font-name-asian="標楷體" style:font-size-asian="18pt" style:font-weight-asian="bold" style:font-size-complex="24pt"/>
    </style:style>
    <style:style style:name="P9" style:family="paragraph" style:parent-style-name="Text_20_body">
      <style:paragraph-properties fo:margin-top="0cm" fo:margin-bottom="0.046cm" loext:contextual-spacing="false" fo:line-height="1.235cm" fo:text-align="start" style:justify-single-word="false"/>
      <style:text-properties style:font-name="標楷體" fo:font-size="18pt" fo:font-weight="bold" officeooo:paragraph-rsid="000b4ea8" style:font-name-asian="標楷體" style:font-size-asian="18pt" style:font-weight-asian="bold" style:font-size-complex="24pt"/>
    </style:style>
    <style:style style:name="P10" style:family="paragraph" style:parent-style-name="Text_20_body">
      <style:paragraph-properties fo:margin-top="0cm" fo:margin-bottom="0.046cm" loext:contextual-spacing="false" fo:line-height="150%"/>
      <style:text-properties officeooo:paragraph-rsid="000b4ea8"/>
    </style:style>
    <style:style style:name="P11" style:family="paragraph" style:parent-style-name="Text_20_body">
      <style:paragraph-properties fo:margin-top="0.905cm" fo:margin-bottom="1.152cm" loext:contextual-spacing="false" fo:line-height="200%" fo:text-align="center" style:justify-single-word="false"/>
      <style:text-properties style:font-name="標楷體" fo:font-size="18pt" fo:font-weight="bold" officeooo:paragraph-rsid="000b4ea8" style:font-name-asian="標楷體" style:font-size-asian="18pt" style:font-weight-asian="bold" style:font-size-complex="24pt"/>
    </style:style>
    <style:style style:name="P12" style:family="paragraph">
      <style:paragraph-properties fo:line-height="0.988cm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ffffff" draw:opacity="100%"/>
      <style:paragraph-properties fo:line-height="0.988cm" style:writing-mode="lr-tb" style:font-independent-line-spacing="fals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6pt"/>
    </style:style>
    <style:style style:name="T7" style:family="text">
      <style:text-properties style:font-name="標楷體" fo:font-size="14pt" style:font-name-asian="標楷體" style:font-size-asian="14pt" style:font-size-complex="13pt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text-line-through-style="solid" style:text-line-through-type="double" style:font-name="標楷體" fo:font-size="14pt" style:text-underline-mode="continuous" style:text-overline-mode="continuous" style:text-line-through-mode="continuous" style:font-name-asian="標楷體" style:font-size-asian="14pt" style:font-size-complex="16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4" style:family="text">
      <style:text-properties fo:font-size="18pt" fo:font-weight="bold" style:font-size-asian="18pt" style:font-weight-asian="bold" style:font-size-complex="24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4pt" style:font-size-asian="14pt" style:font-size-complex="14pt"/>
    </style:style>
    <style:style style:name="gr1" style:family="graphic">
      <style:graphic-properties draw:stroke="dash" draw:stroke-dash="SysDot" svg:stroke-width="0.026cm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min-height="3.831cm" fo:min-width="16.21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26cm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min-height="4.068cm" fo:min-width="16.21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共同消防安全設備設置維護切結書</text:h>
      <text:p text:style-name="P3"><text:span text:style-name="預設段落字型"><text:span text:style-name="T2">起造（申請）人：</text:span></text:span><text:span text:style-name="預設段落字型"><text:span text:style-name="T8">〇〇</text:span></text:span><text:span text:style-name="預設段落字型"><text:span text:style-name="T2">股份有限公司 負責人：</text:span></text:span><text:span text:style-name="預設段落字型"><text:span text:style-name="T8">〇〇〇 </text:span></text:span><text:span text:style-name="預設段落字型"><text:span text:style-name="T2">君</text:span></text:span></text:p>
      <text:p text:style-name="P3"><text:span text:style-name="預設段落字型"><text:span text:style-name="T9"><text:s text:c="16"/>〇〇</text:span></text:span><text:span text:style-name="預設段落字型"><text:span text:style-name="T4">股份有限公司 負責人</text:span></text:span><text:span text:style-name="預設段落字型"><text:span text:style-name="T2">：</text:span></text:span><text:span text:style-name="預設段落字型"><text:span text:style-name="T9">〇〇〇 </text:span></text:span><text:span text:style-name="預設段落字型"><text:span text:style-name="T2">君</text:span></text:span></text:p>
      <text:p text:style-name="P5">地址／地號：</text:p>
      <text:p text:style-name="P10"><text:span text:style-name="預設段落字型"><text:span text:style-name="T6">建（</text:span></text:span><text:span text:style-name="預設段落字型"><text:span text:style-name="T11">使</text:span></text:span><text:span text:style-name="預設段落字型"><text:span text:style-name="T6">）照號碼：</text:span></text:span><text:span text:style-name="預設段落字型"><text:span text:style-name="T2"> </text:span></text:span></text:p>
      <text:p text:style-name="P10"><text:span text:style-name="預設段落字型"><text:span text:style-name="T7">發文字號：</text:span></text:span><text:span text:style-name="預設段落字型"><text:span text:style-name="T6"> </text:span></text:span></text:p>
      <text:p text:style-name="P6"><text:span text:style-name="預設段落字型"><text:span text:style-name="T12">本案廠區消防法所訂管理權人：</text:span></text:span></text:p>
      <text:p text:style-name="P4"><text:span text:style-name="預設段落字型"><text:span text:style-name="T13"></text:span></text:span><text:span text:style-name="預設段落字型"><text:span text:style-name="T10">〇〇</text:span></text:span><text:span text:style-name="預設段落字型"><text:span text:style-name="T5">股份有限公司負責人</text:span></text:span><text:span text:style-name="預設段落字型"><text:span text:style-name="T10">〇〇〇</text:span></text:span><text:span text:style-name="預設段落字型"><text:span text:style-name="T5">君與</text:span></text:span><text:span text:style-name="預設段落字型"><text:span text:style-name="T10">〇〇</text:span></text:span><text:span text:style-name="預設段落字型"><text:span text:style-name="T5">股份有限公司負責人</text:span></text:span><text:span text:style-name="預設段落字型"><text:span text:style-name="T10">〇〇〇</text:span></text:span><text:span text:style-name="預設段落字型"><text:span text:style-name="T5">君為共同管理權人。</text:span></text:span></text:p>
      <text:p text:style-name="P10"><text:span text:style-name="預設段落字型"><text:span text:style-name="T13"></text:span></text:span><text:span text:style-name="預設段落字型"><text:span text:style-name="T5">指定</text:span></text:span><text:span text:style-name="預設段落字型"><text:span text:style-name="T10">〇〇</text:span></text:span><text:span text:style-name="預設段落字型"><text:span text:style-name="T5">股份有限公司負責人</text:span></text:span><text:span text:style-name="預設段落字型"><text:span text:style-name="T10">〇〇〇</text:span></text:span><text:span text:style-name="預設段落字型"><text:span text:style-name="T5">君為管理權人。</text:span></text:span></text:p>
      <text:p text:style-name="P6"><text:span text:style-name="預設段落字型"><text:span text:style-name="T12">未來廠內共同各項消防安全設備之設置、維護及管理，上揭管理權人願依【消防法】第6條及【各類場所消防安全設備設置標準】等相關規定辦理，特立此書切結保證。</text:span></text:span></text:p>
      <text:p text:style-name="P7">此致</text:p>
      <text:p text:style-name="P8"><draw:custom-shape text:anchor-type="paragraph" draw:z-index="1" draw:name="Rectangle 4" draw:style-name="gr2" draw:text-style-name="P14" svg:width="16.721cm" svg:height="4.322cm" svg:x="0.028cm" svg:y="0.721cm"><text:p text:style-name="P12"><text:span text:style-name="T5">起造人：〇〇股份有限公司 負責人〇〇〇君</text:span><text:span text:style-name="T5">(</text:span><text:span text:style-name="T5">簽章</text:span><text:span text:style-name="T5">)</text:span></text:p><text:p text:style-name="P12"><text:span text:style-name="T5">身份證字號</text:span><text:span text:style-name="T5">(</text:span><text:span text:style-name="T5">統一編號</text:span><text:span text:style-name="T5">)</text:span><text:span text:style-name="T5">：</text:span></text:p><text:p text:style-name="P12"><text:span text:style-name="T5">地址：</text:span></text:p><text:p text:style-name="P12"><text:span text:style-name="T5">電話：</text:span></text:p><text:p text:style-name="P13"/><draw:enhanced-geometry svg:viewBox="0 0 21600 21600" draw:type="non-primitive" draw:enhanced-path="M 0 0 L 21600 0 21600 21600 0 21600 Z N"/></draw:custom-shape><text:span text:style-name="預設段落字型">彰化縣消防局</text:span></text:p>
      <text:p text:style-name="P9"><text:span text:style-name="預設段落字型"><text:span text:style-name="T14"/></text:span></text:p>
      <text:p text:style-name="P2"><text:span text:style-name="預設段落字型"><text:span text:style-name="T14"/></text:span></text:p>
      <text:p text:style-name="P2"><draw:custom-shape text:anchor-type="paragraph" draw:z-index="0" draw:name="Rectangle 6" draw:style-name="gr1" draw:text-style-name="P14" svg:width="16.721cm" svg:height="4.086cm" svg:x="0.028cm" svg:y="1.092cm"><text:p text:style-name="P12"><text:span text:style-name="T5">起造人：〇〇股份有限公司 負責人〇〇〇君</text:span><text:span text:style-name="T5">(</text:span><text:span text:style-name="T5">簽章</text:span><text:span text:style-name="T5">)</text:span></text:p><text:p text:style-name="P12"><text:span text:style-name="T5">身份證字號</text:span><text:span text:style-name="T5">(</text:span><text:span text:style-name="T5">統一編號</text:span><text:span text:style-name="T5">)</text:span><text:span text:style-name="T5">：</text:span></text:p><text:p text:style-name="P12"><text:span text:style-name="T5">地址：</text:span></text:p><text:p text:style-name="P12"><text:span text:style-name="T5">電話：</text:span></text:p><text:p text:style-name="P13"/><draw:enhanced-geometry svg:viewBox="0 0 21600 21600" draw:type="non-primitive" draw:enhanced-path="M 0 0 L 21600 0 21600 21600 0 21600 Z N"/></draw:custom-shape><text:span text:style-name="預設段落字型"><text:span text:style-name="T14"/></text:span></text:p>
      <text:p text:style-name="P2"><text:span text:style-name="預設段落字型"><text:span text:style-name="T14"/></text:span></text:p>
      <text:p text:style-name="P2"><text:span text:style-name="預設段落字型"><text:span text:style-name="T14"/></text:span></text:p>
      <text:p text:style-name="P11"><text:span text:style-name="預設段落字型"><text:span text:style-name="T15">中華民國106年</text:span></text:span><text:span text:style-name="預設段落字型"><text:span text:style-name="T16">〇〇</text:span></text:span><text:span text:style-name="預設段落字型"><text:span text:style-name="T15">月</text:span></text:span><text:span text:style-name="預設段落字型"><text:span text:style-name="T16">〇〇</text:span></text:span><text:span text:style-name="預設段落字型"><text:span text:style-name="T15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8:41:18.647000000</meta:creation-date>
    <dc:date>2017-10-12T19:12:28.608000000</dc:date>
    <meta:editing-duration>PT20M59S</meta:editing-duration>
    <meta:editing-cycles>1</meta:editing-cycles>
    <meta:document-statistic meta:table-count="0" meta:image-count="0" meta:object-count="0" meta:page-count="1" meta:paragraph-count="13" meta:word-count="246" meta:character-count="270" meta:non-whitespace-character-count="248"/>
    <meta:generator>LibreOffice/5.3.6.1$Windows_x86 LibreOffice_project/686f202eff87ef707079aeb7f485847613344eb7</meta:generator>
  </office:meta>
</office:document-meta>
</file>