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6000003A0B29C73DC9ACA5B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逾期瓦斯容器特徵圖" text:anchor-type="paragraph" svg:width="24.395cm" svg:height="21.001cm" draw:z-index="0"><draw:image xlink:href="Pictures/1000000000000436000003A0B29C73DC9ACA5B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6:11:50.257000000</meta:creation-date>
    <dc:date>2017-10-12T16:17:02.997000000</dc:date>
    <meta:editing-duration>PT5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