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5503F7F1C02FB770D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bd02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17cm" svg:height="24.082cm" draw:z-index="0"><draw:image xlink:href="Pictures/10000000000003C0000005503F7F1C02FB770D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6:07:28.375000000</meta:creation-date>
    <dc:date>2017-10-12T16:10:23.830000000</dc:date>
    <meta:editing-duration>PT2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6.1$Windows_x86 LibreOffice_project/686f202eff87ef707079aeb7f485847613344eb7</meta:generator>
  </office:meta>
</office:document-meta>
</file>