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2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margin-bottom="0.25in" style:line-height-at-leas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" style:parent-style-name="內文" style:family="paragraph">
      <style:paragraph-properties fo:text-align="center" fo:margin-top="0.25in" fo:margin-bottom="0.25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left="0.6097in">
        <style:tab-stops>
          <style:tab-stop style:type="left" style:position="-0.1097in"/>
        </style:tab-stops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fo:margin-left="0.6097in">
        <style:tab-stops>
          <style:tab-stop style:type="left" style:position="-0.1097in"/>
        </style:tab-stops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margin-left="0.6083in" fo:text-indent="-0.6666in">
        <style:tab-stops>
          <style:tab-stop style:type="left" style:position="-0.1083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master-page-name="MP1" style:family="paragraph">
      <style:paragraph-properties fo:break-before="page"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1.375in"/>
    </style:style>
    <style:style style:name="TableColumn43" style:family="table-column">
      <style:table-column-properties style:column-width="1.5333in"/>
    </style:style>
    <style:style style:name="Table38" style:family="table">
      <style:table-properties style:width="7.0333in" fo:margin-left="-0.559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min-row-height="0.2284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Row111" style:family="table-row">
      <style:table-row-properties style:min-row-height="0.2256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2229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Row127" style:family="table-row">
      <style:table-row-properties style:min-row-height="0.2298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Row135" style:family="table-row">
      <style:table-row-properties style:min-row-height="0.2361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min-row-height="0.2243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list-style-name="LFO17" style:family="paragraph">
      <style:paragraph-properties style:snap-to-layout-grid="false" fo:text-align="justify">
        <style:tab-stops>
          <style:tab-stop style:type="left" style:position="-0.3937in"/>
          <style:tab-stop style:type="left" style:position="-0.0111in"/>
        </style:tab-stops>
      </style:paragraph-properties>
      <style:text-properties style:font-name-asian="標楷體"/>
    </style:style>
    <style:style style:name="P163" style:parent-style-name="內文" style:list-style-name="LFO17" style:family="paragraph">
      <style:paragraph-properties style:snap-to-layout-grid="false" fo:text-align="justify">
        <style:tab-stops>
          <style:tab-stop style:type="left" style:position="-0.3937in"/>
          <style:tab-stop style:type="left" style:position="-0.0111in"/>
        </style:tab-stops>
      </style:paragraph-properties>
      <style:text-properties style:font-name-asian="標楷體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Row224" style:family="table-row">
      <style:table-row-properties style:min-row-height="0.45in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TableRow235" style:family="table-row">
      <style:table-row-properties style:min-row-height="0.5763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Row251" style:family="table-row">
      <style:table-row-properties style:min-row-height="0.2791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TableCell268" style:family="table-cell">
      <style:table-cell-properties fo:border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TableRow270" style:family="table-row">
      <style:table-row-properties style:min-row-height="0.2361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TableCell2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Cell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TableRow286" style:family="table-row">
      <style:table-row-properties style:min-row-height="0.0347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P294" style:parent-style-name="內文" style:family="paragraph">
      <style:paragraph-properties fo:margin-top="0.25in" fo:margin-bottom="0.25in" style:line-height-at-least="0.1666in"/>
      <style:text-properties style:font-name="新細明體" fo:font-weight="bold" style:font-weight-asian="bold"/>
    </style:style>
  </office:automatic-styles>
  <office:body>
    <office:text text:use-soft-page-breaks="true">
      <text:p text:style-name="P1"><text:s/>(附件六)</text:p>
      <text:p text:style-name="P3"><text:span text:style-name="T4">彰化</text:span><text:span text:style-name="T5">縣政府及所屬機關學校提供政府資訊收費標準</text:span></text:p>
      <text:p text:style-name="P6">第一條<text:s/>本標準依政府資訊公開法(以下簡稱本法)第二十二條第二項規</text:p>
      <text:p text:style-name="P7"><text:s text:c="7"/>定訂定之。</text:p>
      <text:p text:style-name="P8">第二條<text:s/>閱覽、抄錄或攝影政府資訊，每二小時收取費用新臺幣二十</text:p>
      <text:p text:style-name="P9"><text:s text:c="7"/>元；不足二小時，以二小時計算。</text:p>
      <text:p text:style-name="P10">第三條<text:s/>重製或複製政府資訊，依附表「政府資訊重製或複製收費標準</text:p>
      <text:p text:style-name="P11"><text:s text:c="7"/>表」收取費用。</text:p>
      <text:p text:style-name="P12"><text:s/>前項收費標準表未明定之項目，按重製或複製工本費收取費</text:p>
      <text:p text:style-name="P13"><text:s/>用。</text:p>
      <text:p text:style-name="P14">第四條<text:s/>重製或複製政府資訊，需提供郵寄服務者，其郵遞費用以實支</text:p>
      <text:p text:style-name="P15"><text:s text:c="7"/>數額計算。</text:p>
      <text:p text:style-name="P16">第五條<text:s/>申請政府資訊供學術研究或公益用途者，於申請時應檢附相關</text:p>
      <text:p text:style-name="P17"><text:s text:c="7"/>證明文件，經核准後，除郵遞費用仍以實支數額計算外，其餘</text:p>
      <text:p text:style-name="P18"><text:s text:c="7"/>費用減半收取。</text:p>
      <text:p text:style-name="P19">第六條<text:s/>申請之政府資訊屬規費法第十二條第一款所定辦理業務或教</text:p>
      <text:p text:style-name="P20"><text:s text:c="7"/>育宣導資料者，得免費提供。</text:p>
      <text:p text:style-name="P21"><text:span text:style-name="T22">第七條</text:span><text:span text:style-name="T23"><text:s/></text:span><text:span text:style-name="T24">依本標準所</text:span><text:span text:style-name="T25">訂之費用，其收取</text:span><text:span text:style-name="T26">應依預算程序辦理</text:span><text:span text:style-name="T27">。</text:span></text:p>
      <text:p text:style-name="P28">第八條<text:s/>彰化縣政府及所屬機關學校業務性質特殊者，得依本法第二十</text:p>
      <text:p text:style-name="P29"><text:s text:c="7"/>二條第二項規定，另定提供政府資訊收費標準。</text:p>
      <text:p text:style-name="P30"><text:span text:style-name="T31">第九條</text:span><text:span text:style-name="T32"><text:s/></text:span><text:span text:style-name="T33">本標準自發布日施行。</text:span></text:p>
      <text:soft-page-break/>
      <text:p text:style-name="P34">【附表】</text:p>
      <text:p text:style-name="P36"><text:span text:style-name="T37">政府資訊重製或複製收費標準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政府資訊外觀型式</text:p>
          </table:table-cell>
          <table:table-cell table:style-name="TableCell47">
            <text:p text:style-name="P48">重製或複製方式</text:p>
          </table:table-cell>
          <table:table-cell table:style-name="TableCell49">
            <text:p text:style-name="P50">重製或複製格式</text:p>
          </table:table-cell>
          <table:table-cell table:style-name="TableCell51">
            <text:p text:style-name="P52">收費標準(以新臺幣計價)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rows-spanned="4">
            <text:p text:style-name="P57">紙張</text:p>
          </table:table-cell>
          <table:table-cell table:style-name="TableCell58" table:number-rows-spanned="2">
            <text:p text:style-name="P59">影印機黑白複印</text:p>
          </table:table-cell>
          <table:table-cell table:style-name="TableCell60">
            <text:p text:style-name="P61">B4(含)尺寸以下</text:p>
          </table:table-cell>
          <table:table-cell table:style-name="TableCell62">
            <text:p text:style-name="P63">每張二元</text:p>
          </table:table-cell>
          <table:table-cell table:style-name="TableCell64" table:number-rows-spanned="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A3尺寸</text:p>
          </table:table-cell>
          <table:table-cell table:style-name="TableCell71">
            <text:p text:style-name="P72">每張三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影印機彩色複印</text:p>
          </table:table-cell>
          <table:table-cell table:style-name="TableCell78">
            <text:p text:style-name="P79">B4(含)尺寸以下</text:p>
          </table:table-cell>
          <table:table-cell table:style-name="TableCell80">
            <text:p text:style-name="P81">每張十元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A3尺寸</text:p>
          </table:table-cell>
          <table:table-cell table:style-name="TableCell88">
            <text:p text:style-name="P89">每張十五元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7">
            <text:p text:style-name="P93">圖像</text:p>
          </table:table-cell>
          <table:table-cell table:style-name="TableCell94" table:number-rows-spanned="7">
            <text:p text:style-name="P95">沖印</text:p>
            <text:p text:style-name="P96"/>
          </table:table-cell>
          <table:table-cell table:style-name="TableCell97">
            <text:p text:style-name="P98">3X5吋</text:p>
          </table:table-cell>
          <table:table-cell table:style-name="TableCell99">
            <text:p text:style-name="P100">每張八十元</text:p>
          </table:table-cell>
          <table:table-cell table:style-name="TableCell101" table:number-rows-spanned="7">
            <text:p text:style-name="P102">為保護圖像原件，圖像之沖印，以其正片、負片或電子影像檔等複製品為之為限。如圖像未有複製品時，則應先予翻拍或掃描，再以其複製品沖印之。(本局暫不提供)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4X6吋</text:p>
          </table:table-cell>
          <table:table-cell table:style-name="TableCell108">
            <text:p text:style-name="P109">每張一百元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5X7吋</text:p>
          </table:table-cell>
          <table:table-cell table:style-name="TableCell116">
            <text:p text:style-name="P117">每張一百五十元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/>8X10吋</text:p>
          </table:table-cell>
          <table:table-cell table:style-name="TableCell124">
            <text:p text:style-name="P125"><text:s/>每張一百八十元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/>10X12吋</text:p>
          </table:table-cell>
          <table:table-cell table:style-name="TableCell132">
            <text:p text:style-name="P133"><text:s/>每張六百元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/>11X14吋</text:p>
          </table:table-cell>
          <table:table-cell table:style-name="TableCell140">
            <text:p text:style-name="P141"><text:s/>每張七百五十元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/>16X20吋</text:p>
          </table:table-cell>
          <table:table-cell table:style-name="TableCell148">
            <text:p text:style-name="P149"><text:s/>每張九百元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8">
            <text:p text:style-name="P153">電子檔案</text:p>
          </table:table-cell>
          <table:table-cell table:style-name="TableCell154" table:number-rows-spanned="2">
            <text:p text:style-name="P155">紙張黑白</text:p>
            <text:p text:style-name="P156">列印輸出</text:p>
          </table:table-cell>
          <table:table-cell table:style-name="TableCell157">
            <text:p text:style-name="P158">B4(含)尺寸以下</text:p>
          </table:table-cell>
          <table:table-cell table:style-name="TableCell159">
            <text:p text:style-name="P160">每張二元</text:p>
          </table:table-cell>
          <table:table-cell table:style-name="TableCell161" table:number-rows-spanned="8">
            <text:list text:style-name="LFO17" text:continue-numbering="true">
              <text:list-item>
                <text:list>
                  <text:list-item>
                    <text:list>
                      <text:list-item>
                        <text:p text:style-name="P162">電子檔案係指圖像檔及文字影像檔。</text:p>
                      </text:list-item>
                      <text:list-item>
                        <text:p text:style-name="P163">電子儲存媒體離線交付費用依儲存媒體成本費用計算。(本局暫不提供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A3尺寸</text:p>
          </table:table-cell>
          <table:table-cell table:style-name="TableCell169">
            <text:p text:style-name="P170">每張三元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紙張彩色</text:p>
            <text:p text:style-name="P176">列印輸出</text:p>
          </table:table-cell>
          <table:table-cell table:style-name="TableCell177">
            <text:p text:style-name="P178">B4(含)尺寸以下</text:p>
          </table:table-cell>
          <table:table-cell table:style-name="TableCell179">
            <text:p text:style-name="P180">每張十元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A3尺寸</text:p>
          </table:table-cell>
          <table:table-cell table:style-name="TableCell187">
            <text:p text:style-name="P188">每張十五元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相紙列印輸出</text:p>
          </table:table-cell>
          <table:table-cell table:style-name="TableCell194">
            <text:p text:style-name="P195">A4(含)尺寸以下</text:p>
          </table:table-cell>
          <table:table-cell table:style-name="TableCell196">
            <text:p text:style-name="P197">每張三十元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B4(含)尺寸以上</text:p>
          </table:table-cell>
          <table:table-cell table:style-name="TableCell204">
            <text:p text:style-name="P205">每張六十元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電子郵件傳送</text:p>
          </table:table-cell>
          <table:table-cell table:style-name="TableCell211" table:number-rows-spanned="2">
            <text:p text:style-name="P212">檔案格式由機關自行決定</text:p>
          </table:table-cell>
          <table:table-cell table:style-name="TableCell213" table:number-rows-spanned="2">
            <text:p text:style-name="P214">依使用光碟片成本計算，每張一百元。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電子儲存媒體</text:p>
            <text:p text:style-name="P220">離線交付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4">
            <text:p text:style-name="P226">錄音帶</text:p>
          </table:table-cell>
          <table:table-cell table:style-name="TableCell227" table:number-rows-spanned="4">
            <text:p text:style-name="P228">拷貝</text:p>
          </table:table-cell>
          <table:table-cell table:style-name="TableCell229">
            <text:p text:style-name="P230">未滿三十一分鐘</text:p>
          </table:table-cell>
          <table:table-cell table:style-name="TableCell231">
            <text:p text:style-name="P232">每卷九十元</text:p>
          </table:table-cell>
          <table:table-cell table:style-name="TableCell233" table:number-rows-spanned="4">
            <text:p text:style-name="P234">錄影帶重製或複製各項計價標準含空白帶本身之費用。(本局暫不提供)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三十一分鐘至六十分鐘帶</text:p>
          </table:table-cell>
          <table:table-cell table:style-name="TableCell240">
            <text:p text:style-name="P241">每卷一百二十元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六十一分鐘至九十分鐘帶</text:p>
          </table:table-cell>
          <table:table-cell table:style-name="TableCell248">
            <text:p text:style-name="P249">每卷一百八十元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九十一分鐘以上</text:p>
          </table:table-cell>
          <table:table-cell table:style-name="TableCell256">
            <text:p text:style-name="P257">每卷二百元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4">
            <text:p text:style-name="P261">錄影帶</text:p>
          </table:table-cell>
          <table:table-cell table:style-name="TableCell262" table:number-rows-spanned="4">
            <text:p text:style-name="P263">拷貝</text:p>
          </table:table-cell>
          <table:table-cell table:style-name="TableCell264">
            <text:p text:style-name="P265">未滿三十一分鐘</text:p>
          </table:table-cell>
          <table:table-cell table:style-name="TableCell266">
            <text:p text:style-name="P267">每卷一百元</text:p>
          </table:table-cell>
          <table:table-cell table:style-name="TableCell268" table:number-rows-spanned="4">
            <text:p text:style-name="P269">錄影帶重製或複製各項計價標準含空白帶本身之費用。(本局暫不提供)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三十一分鐘至六十分鐘帶</text:p>
          </table:table-cell>
          <table:table-cell table:style-name="TableCell275">
            <text:p text:style-name="P276">每卷一百五十元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六十一分鐘至九十分鐘帶</text:p>
          </table:table-cell>
          <table:table-cell table:style-name="TableCell283">
            <text:p text:style-name="P284">每卷二百元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九十一分鐘以上</text:p>
          </table:table-cell>
          <table:table-cell table:style-name="TableCell291">
            <text:p text:style-name="P292">每卷二百五十元</text:p>
          </table:table-cell>
          <table:covered-table-cell>
            <text:p text:style-name="P293"/>
          </table:covered-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新細明體" style:font-name-asian="新細明體"/>
    </style:style>
    <style:style style:name="WW_CharLFO9LVL2" style:family="text">
      <style:text-properties style:font-name="Courier New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2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1.247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及所屬機關學校提供政府資訊收費標準</dc:title>
    <dc:description/>
    <dc:subject>彰化縣政府及所屬機關學校提供政府資訊收費標準</dc:subject>
    <meta:initial-creator>彰化縣政府及所屬機關學校提供政府資訊收費標準</meta:initial-creator>
    <dc:creator>吳宜家</dc:creator>
    <meta:creation-date>2016-08-09T07:46:00Z</meta:creation-date>
    <dc:date>2016-08-09T07:46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