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27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 text:start-value="2">
        <style:list-level-properties text:space-before="0.230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2777in" fo:margin-left="0.3812in" fo:text-indent="-0.3812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text-align="center" fo:line-height="0.2777in" fo:margin-left="-0.0013in" fo:text-indent="0.0548in">
        <style:tab-stops/>
      </style:paragraph-properties>
      <style:text-properties style:font-name-asian="標楷體" fo:color="#000000"/>
    </style:style>
    <style:style style:name="P4" style:parent-style-name="內文" style:family="paragraph">
      <style:paragraph-properties fo:text-align="center" fo:line-height="0.2777in" fo:margin-left="-0.0013in" fo:text-indent="0.08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9" style:family="table-column">
      <style:table-column-properties style:column-width="0.9555in"/>
    </style:style>
    <style:style style:name="TableColumn10" style:family="table-column">
      <style:table-column-properties style:column-width="0.8458in"/>
    </style:style>
    <style:style style:name="TableColumn11" style:family="table-column">
      <style:table-column-properties style:column-width="0.652in"/>
    </style:style>
    <style:style style:name="TableColumn12" style:family="table-column">
      <style:table-column-properties style:column-width="0.4701in"/>
    </style:style>
    <style:style style:name="TableColumn13" style:family="table-column">
      <style:table-column-properties style:column-width="0.6368in"/>
    </style:style>
    <style:style style:name="TableColumn14" style:family="table-column">
      <style:table-column-properties style:column-width="2.825in"/>
    </style:style>
    <style:style style:name="TableColumn15" style:family="table-column">
      <style:table-column-properties style:column-width="0.734in"/>
    </style:style>
    <style:style style:name="Table8" style:family="table">
      <style:table-properties style:width="7.1194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2777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fo:color="#FF0000" style:letter-kerning="false"/>
    </style:style>
    <style:style style:name="T21" style:parent-style-name="預設段落字型" style:family="text">
      <style:text-properties style:font-name="標楷體" style:font-name-asian="標楷體" fo:color="#FF0000" style:letter-kerning="false"/>
    </style:style>
    <style:style style:name="T22" style:parent-style-name="預設段落字型" style:family="text">
      <style:text-properties style:font-name="標楷體" style:font-name-asian="標楷體" fo:color="#FF0000" style:letter-kerning="false"/>
    </style:style>
    <style:style style:name="T23" style:parent-style-name="預設段落字型" style:family="text">
      <style:text-properties style:font-name="標楷體" style:font-name-asian="標楷體" fo:color="#FF0000" style:letter-kerning="false"/>
    </style:style>
    <style:style style:name="T24" style:parent-style-name="預設段落字型" style:family="text">
      <style:text-properties style:font-name="標楷體" style:font-name-asian="標楷體" fo:color="#FF0000" style:letter-kerning="false"/>
    </style:style>
    <style:style style:name="TableCell2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ableRow29" style:family="table-row">
      <style:table-row-properties style:min-row-height="0.2805in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777in"/>
    </style:style>
    <style:style style:name="T35" style:parent-style-name="預設段落字型" style:family="text">
      <style:text-properties style:font-name="標楷體" style:font-name-asian="標楷體" fo:letter-spacing="0.0368in" style:letter-kerning="false"/>
    </style:style>
    <style:style style:name="T36" style:parent-style-name="預設段落字型" style:family="text">
      <style:text-properties style:font-name="標楷體" style:font-name-asian="標楷體" fo:letter-spacing="0.002in" style:letter-kerning="false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39" style:family="table-row">
      <style:table-row-properties style:min-row-height="0.675in" fo:keep-together="always"/>
    </style:style>
    <style:style style:name="TableCell40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P45" style:parent-style-name="內文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="標楷體" style:font-name-asian="標楷體" fo:letter-spacing="0.0104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fo:color="#FF0000" style:letter-kerning="false"/>
    </style:style>
    <style:style style:name="T50" style:parent-style-name="預設段落字型" style:family="text">
      <style:text-properties style:font-name="標楷體" style:font-name-asian="標楷體" fo:color="#FF0000" style:letter-kerning="false"/>
    </style:style>
    <style:style style:name="T51" style:parent-style-name="預設段落字型" style:family="text">
      <style:text-properties style:font-name="標楷體" style:font-name-asian="標楷體" fo:color="#FF0000" style:letter-kerning="false"/>
    </style:style>
    <style:style style:name="T52" style:parent-style-name="預設段落字型" style:family="text">
      <style:text-properties style:font-name="標楷體" style:font-name-asian="標楷體" fo:color="#FF0000" style:letter-kerning="false"/>
    </style:style>
    <style:style style:name="T53" style:parent-style-name="預設段落字型" style:family="text">
      <style:text-properties style:font-name="標楷體" style:font-name-asian="標楷體" fo:color="#FF0000" style:letter-kerning="false"/>
    </style:style>
    <style:style style:name="T54" style:parent-style-name="預設段落字型" style:family="text">
      <style:text-properties style:font-name="標楷體" style:font-name-asian="標楷體" fo:color="#FF0000" style:letter-kerning="false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letter-spacing="-0.0152in"/>
    </style:style>
    <style:style style:name="T57" style:parent-style-name="預設段落字型" style:family="text">
      <style:text-properties style:font-name="標楷體" style:font-name-asian="標楷體" fo:letter-spacing="-0.0152in"/>
    </style:style>
    <style:style style:name="T58" style:parent-style-name="預設段落字型" style:family="text">
      <style:text-properties style:font-name="標楷體" style:font-name-asian="標楷體" fo:color="#FF0000" fo:letter-spacing="-0.0152in"/>
    </style:style>
    <style:style style:name="T59" style:parent-style-name="預設段落字型" style:family="text">
      <style:text-properties style:font-name="標楷體" style:font-name-asian="標楷體" fo:color="#FF0000" fo:letter-spacing="-0.0152in"/>
    </style:style>
    <style:style style:name="TableCell60" style:family="table-cell">
      <style:table-cell-properties fo:border-top="0.0208in solid #000000" fo:border-left="0.0138in solid #000000" fo:border-bottom="0.0069in dashe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ableCell84" style:family="table-cell">
      <style:table-cell-properties fo:border-top="0.0208in solid #000000" fo:border-left="0.0138in solid #000000" fo:border-bottom="0.0069in dashe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Row86" style:family="table-row">
      <style:table-row-properties style:min-row-height="0.6888in" fo:keep-together="always"/>
    </style:style>
    <style:style style:name="TableCell87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fo:line-height="0.2222in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2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975in" fo:keep-together="always"/>
    </style:style>
    <style:style style:name="TableCell98" style:family="table-cell">
      <style:table-cell-properties fo:border-top="0.0069in dashe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fo:letter-spacing="-0.0152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letter-spacing="-0.0152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letter-spacing="-0.0152in" fo:font-size="10pt" style:font-size-asian="10pt" style:font-size-complex="10pt"/>
    </style:style>
    <style:style style:name="TableCell117" style:family="table-cell">
      <style:table-cell-properties fo:border-top="0.0069in dashe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dashe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57" style:parent-style-name="清單段落" style:family="paragraph">
      <style:paragraph-properties fo:text-align="justify" style:line-height-at-least="0.2777in" fo:margin-left="0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58" style:parent-style-name="清單段落" style:family="paragraph">
      <style:paragraph-properties fo:text-align="justify" style:line-height-at-least="0.2777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61" style:parent-style-name="清單段落" style:family="paragraph">
      <style:paragraph-properties fo:text-align="justify" style:line-height-at-least="0.2777in" fo:margin-left="0.3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62" style:parent-style-name="清單段落" style:family="paragraph">
      <style:paragraph-properties fo:text-align="justify" style:line-height-at-least="0.2777in" fo:margin-left="0.3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63" style:parent-style-name="清單段落" style:family="paragraph">
      <style:paragraph-properties fo:text-align="justify" style:line-height-at-least="0.2777in" fo:margin-left="0.3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64" style:parent-style-name="清單段落" style:family="paragraph">
      <style:paragraph-properties fo:text-align="justify" style:line-height-at-least="0.2777in" fo:margin-left="0.3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65" style:parent-style-name="清單段落" style:family="paragraph">
      <style:paragraph-properties fo:text-align="justify" style:line-height-at-least="0.2777in" fo:margin-left="0.3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66" style:parent-style-name="清單段落" style:family="paragraph">
      <style:paragraph-properties fo:text-align="justify" style:line-height-at-least="0.2777in" fo:margin-left="0.3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67" style:parent-style-name="清單段落" style:family="paragraph">
      <style:paragraph-properties fo:text-align="justify" style:line-height-at-least="0.2777in" fo:margin-left="0.3333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68" style:parent-style-name="清單段落" style:family="paragraph">
      <style:paragraph-properties fo:text-align="justify" style:line-height-at-least="0.2777in" fo:margin-left="0.3333in">
        <style:tab-stops/>
      </style:paragraph-properties>
      <style:text-properties style:font-name="標楷體" style:font-name-asian="標楷體" fo:color="#FF0000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222in" fo:text-indent="0.0833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彰化縣</text:span><text:span text:style-name="T6">政府</text:span><text:span text:style-name="T7">火災鑑定會火災認定申請書(範例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申請日期：</text:span><text:span text:style-name="T20">100年</text:span><text:span text:style-name="T21">00</text:span><text:span text:style-name="T22">月</text:span><text:span text:style-name="T23">00</text:span><text:span text:style-name="T24">日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※</text:span><text:span text:style-name="T28">申請認定書編號：</text:span></text:p>
          </table:table-cell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申請人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住（居）所、聯絡電</text:span><text:span text:style-name="T36">話</text:span></text:p>
          </table:table-cell>
          <table:table-cell table:style-name="TableCell37">
            <text:p text:style-name="P38">簽章欄</text:p>
          </table:table-cell>
        </table:table-row>
        <table:table-row table:style-name="TableRow39">
          <table:table-cell table:style-name="TableCell40" table:number-columns-spanned="5">
            <text:p text:style-name="P41"><text:span text:style-name="T42">姓名：</text:span><text:span text:style-name="T43">王</text:span><text:span text:style-name="T44">○○</text:span></text:p>
            <text:p text:style-name="P45"><text:span text:style-name="T46">出生年月</text:span><text:span text:style-name="T47">日</text:span><text:span text:style-name="T48">：</text:span><text:span text:style-name="T49">00</text:span><text:span text:style-name="T50">年</text:span><text:span text:style-name="T51">00</text:span><text:span text:style-name="T52">月</text:span><text:span text:style-name="T53">00</text:span><text:span text:style-name="T54">日</text:span></text:p>
            <text:p text:style-name="P55"><text:span text:style-name="T56"><draw:connector draw:type="line" svg:x1="-0.02431in" svg:y1="0.21736in" svg:x2="7.05833in" svg:y2="1.92639in" draw:z-index="251657728" draw:id="id0" draw:style-name="a1" draw:name="AutoShape 53" text:anchor-type="paragraph"><svg:title/><svg:desc/></draw:connector></text:span><text:span text:style-name="T57">身分證明文件字號：</text:span><text:span text:style-name="T58">A123</text:span><text:span text:style-name="T59">000000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地址：</text:span><text:span text:style-name="T63">○○鄉鎮市</text:span><text:span text:style-name="T64">○○里○○</text:span><text:span text:style-name="T65">路</text:span><text:span text:style-name="T66">○○</text:span><text:span text:style-name="T67">號</text:span></text:p>
            <text:p text:style-name="P68"><text:span text:style-name="T69">電話：</text:span><text:span text:style-name="T70">(</text:span><text:span text:style-name="T71">H</text:span><text:span text:style-name="T72">)0</text:span><text:span text:style-name="T73">4</text:span><text:span text:style-name="T74">-1234567(O)0</text:span><text:span text:style-name="T75">4</text:span><text:span text:style-name="T76">-7654321</text:span></text:p>
            <text:p text:style-name="P77"><text:span text:style-name="T78">傳真：</text:span><text:span text:style-name="T79">0</text:span><text:span text:style-name="T80">4</text:span><text:span text:style-name="T81">-</text:span><text:span text:style-name="T82">777</text:span><text:span text:style-name="T83">1111</text:span></text:p>
          </table:table-cell>
          <table:table-cell table:style-name="TableCell84">
            <text:p text:style-name="P85">王○○</text:p>
          </table:table-cell>
        </table:table-row>
        <table:table-row table:style-name="TableRow86">
          <table:table-cell table:style-name="TableCell87" table:number-columns-spanned="6">
            <text:p text:style-name="P88">法人、團體名稱：(管理人或代表人，請於申請人欄位填妥資料)</text:p>
            <text:p text:style-name="P89">立案證號：</text:p>
            <text:p text:style-name="P90"><text:span text:style-name="T91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代理人：</text:p>
            <text:p text:style-name="P100">與申請人關係：（ <text:s text:c="3"/>　）</text:p>
            <text:p text:style-name="P101"><text:span text:style-name="T102">為</text:span><text:span text:style-name="T103"><text:s text:c="16"/></text:span><text:span text:style-name="T104">案，茲委託</text:span><text:span text:style-name="T105"><text:s text:c="13"/></text:span><text:span text:style-name="T106">為代理人。</text:span></text:p>
          </table:table-cell>
          <table:covered-table-cell/>
          <table:table-cell table:style-name="TableCell107" table:number-columns-spanned="2">
            <text:p text:style-name="P108"><text:span text:style-name="T109">出生年月</text:span><text:span text:style-name="T110">日</text:span><text:span text:style-name="T111">：</text:span></text:p>
          </table:table-cell>
          <table:covered-table-cell/>
          <table:table-cell table:style-name="TableCell112">
            <text:p text:style-name="P113"><text:span text:style-name="T114">身分證明</text:span><text:span text:style-name="T115"><text:line-break/></text:span><text:span text:style-name="T116">文件字號：</text:span></text:p>
          </table:table-cell>
          <table:table-cell table:style-name="TableCell117">
            <text:p text:style-name="P118"><text:span text:style-name="T119">地址：</text:span><text:span text:style-name="T120">　　　　　　　　　　　　　　　　　　　　　　</text:span></text:p>
            <text:p text:style-name="P121"><text:span text:style-name="T122">　　　　　　　　　　　　　　　　　　　　　　</text:span></text:p>
            <text:p text:style-name="P123"/>
            <text:p text:style-name="P124"><text:span text:style-name="T125">電話：(</text:span><text:span text:style-name="T126">H</text:span><text:span text:style-name="T127">)</text:span><text:span text:style-name="T128">　　　　　　　</text:span><text:span text:style-name="T129">(O)</text:span><text:span text:style-name="T130">　　　　　　　　　　　　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<text:span text:style-name="T136">火災時間：</text:span><text:span text:style-name="T137">100年</text:span><text:span text:style-name="T138">0</text:span><text:span text:style-name="T139">月</text:span><text:span text:style-name="T140">0</text:span><text:span text:style-name="T141">日</text:span><text:span text:style-name="T142">0</text:span><text:span text:style-name="T143">時</text:span><text:span text:style-name="T144">0</text:span><text:span text:style-name="T145">分</text:span></text:p>
            <text:p text:style-name="P146"><text:span text:style-name="T147">火災地點：</text:span><text:span text:style-name="T148">○○鄉鎮</text:span><text:span text:style-name="T149">市</text:span><text:span text:style-name="T150">○○里○○</text:span><text:span text:style-name="T151">路</text:span><text:span text:style-name="T152">○○</text:span><text:span text:style-name="T15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請敘明不服理由：(含相關佐證資料)</text:p>
            <text:p text:style-name="P157">舉如：</text:p>
            <text:p text:style-name="P158"><text:span text:style-name="T159">1.</text:span><text:span text:style-name="T160">請問本案火災調查人員遲至案發後2天才來現場勘查，整整封鎖2天，害火災受災戶什麼都不能做，是否合理？是否故意？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<text:span text:style-name="T172">申請人與這次火災關係：</text:span><text:span text:style-name="T173">ˇ</text:span><text:span text:style-name="T174">1起火戶 □2延燒戶 □3火災利害關係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申請項目：</text:span><text:span text:style-name="T179">ˇ</text:span><text:span text:style-name="T180">1起火時間 <text:s/></text:span><text:span text:style-name="T181">ˇ</text:span><text:span text:style-name="T182">2起火地點 <text:s/></text:span><text:span text:style-name="T183">ˇ</text:span><text:span text:style-name="T184">3起火處 <text:s/></text:span><text:span text:style-name="T185">ˇ</text:span><text:span text:style-name="T186">4起火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/>此致 <text:s/></text:p>
            <text:p text:style-name="P190">彰化縣政府火災鑑定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※主管部門<text:line-break/>處理欄</text:p>
          </table:table-cell>
          <table:table-cell table:style-name="TableCell194" table:number-columns-spanned="2">
            <text:p text:style-name="P195">申請人身分確認欄</text:p>
          </table:table-cell>
          <table:covered-table-cell/>
          <table:table-cell table:style-name="TableCell196" table:number-columns-spanned="4">
            <text:p text:style-name="P197"><text:span text:style-name="T198">ˇ</text:span><text:span text:style-name="T199">親自申請□委任申請</text:span></text:p>
            <text:p text:style-name="P200"><text:span text:style-name="T201">ˇ</text:span><text:span text:style-name="T202">(1)國民身分證□(2)護照□(3)健保卡□(4)其他( <text:s text:c="7"/>)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是否受理</text:p>
            <text:p text:style-name="P207">（請敘明理由）</text:p>
          </table:table-cell>
          <table:covered-table-cell/>
          <table:table-cell table:style-name="TableCell208" table:number-columns-spanned="4">
            <text:p text:style-name="P209">□<text:s/>是：<text:s/></text:p>
            <text:p text:style-name="P210">□<text:s/>否：</text:p>
          </table:table-cell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text">
      <style:text-properties style:font-name="標楷體" style:font-name-asian="標楷體" style:font-weight-complex="bold" fo:font-size="14pt" style:font-size-asian="14pt"/>
    </style:style>
    <style:style style:name="一" style:display-name="一" style:family="paragraph" style:parent-style-name="內文" style:auto-update="true" style:list-style-name="LFO1">
      <style:paragraph-properties style:snap-to-layout-grid="false" fo:line-height="150%"/>
      <style:text-properties style:font-name-asian="標楷體" fo:color="#000000" fo:font-size="14pt" style:font-size-asian="14pt" fo:hyphenate="false"/>
    </style:style>
    <style:style style:name="樣式樣式中文標楷體14點黑色標楷體非粗體" style:display-name="樣式 樣式 (中文) 標楷體 14 點 黑色 + 標楷體 非粗體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樣式樣式中文標楷體14點黑色標楷體16點非粗體自動" style:display-name="樣式 樣式 (中文) 標楷體 14 點 黑色 + 標楷體 16 點 非粗體 自動" style:family="text">
      <style:text-properties style:font-name="標楷體" style:font-name-asian="標楷體" fo:font-weight="bold" style:font-weight-asian="bold" style:use-window-font-color="true" style:letter-kerning="false" fo:font-size="14pt" style:font-size-asian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內文">
      <style:paragraph-properties style:vertical-align="baseline" style:line-height-at-least="0.25in" fo:margin-left="0.5909in" fo:text-indent="-0.5909in">
        <style:tab-stops/>
      </style:paragraph-properties>
      <style:text-properties style:font-name-asian="華康中楷體" fo:letter-spacing="0.018in" style:letter-kerning="false" fo:font-size="18pt" style:font-size-asian="18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索引1" style:display-name="索引 1" style:family="paragraph" style:parent-style-name="內文" style:next-style-name="內文" style:auto-update="true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/>
    </style:style>
    <style:style style:name="WW_CharLFO1LVL5" style:family="text">
      <style:text-properties style:use-window-font-color="true"/>
    </style:style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1LVL5" style:num-prefix="(" style:num-suffix=")" style:num-format="一, 十, 一百(繁), ...">
        <style:list-level-properties text:space-before="1.3333in" text:min-label-width="0.3125in"/>
      </text:list-level-style-number>
      <text:list-level-style-number text:level="6" style:num-suffix="、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27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 text:start-value="2">
        <style:list-level-properties text:space-before="0.230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升全國火災調查鑑定能力研討案</dc:title>
    <meta:initial-creator>nfa</meta:initial-creator>
    <dc:creator>user</dc:creator>
    <meta:creation-date>2020-03-20T07:48:00Z</meta:creation-date>
    <dc:date>2020-03-20T07:48:00Z</dc:date>
    <meta:print-date>2011-02-14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