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300000B6C3E796D4F2156CA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拒收逾期瓦斯鋼瓶圖" text:anchor-type="as-char" svg:width="18.985cm" svg:height="26.855cm" draw:z-index="0"><draw:image xlink:href="Pictures/100000000000081300000B6C3E796D4F2156CA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CG</meta:initial-creator>
    <meta:creation-date>2017-10-12T16:20:00</meta:creation-date>
    <dc:date>2017-10-12T16:20:52.661000000</dc:date>
    <meta:editing-cycles>3</meta:editing-cycles>
    <meta:editing-duration>PT1M33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3.6.1$Windows_x86 LibreOffice_project/686f202eff87ef707079aeb7f485847613344eb7</meta:generator>
  </office:meta>
</office:document-meta>
</file>