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2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25in" style:line-height-at-leas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bottom="0.0416in" fo:line-height="0.2777in"/>
      <style:text-properties style:font-name-asian="標楷體" fo:color="#000000" style:letter-kerning="false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1541in"/>
    </style:style>
    <style:style style:name="TableColumn8" style:family="table-column">
      <style:table-column-properties style:column-width="1.7888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1.3923in"/>
    </style:style>
    <style:style style:name="Table5" style:family="table">
      <style:table-properties style:width="6.6104in" style:rel-width="102.2%" fo:margin-left="0in" table:align="left"/>
    </style:style>
    <style:style style:name="TableRow13" style:family="table-row">
      <style:table-row-properties style:min-row-height="0.118in" fo:keep-together="always"/>
    </style:style>
    <style:style style:name="TableCell1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bottom="0.0416in" fo:line-height="0.2777in"/>
      <style:text-properties style:font-name-asian="標楷體" fo:color="#000000" style:letter-kerning="false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bottom="0.0416in" fo:line-height="0.2777in"/>
      <style:text-properties style:font-name-asian="標楷體" fo:color="#000000" style:letter-kerning="false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416in" fo:line-height="0.2777in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416in" fo:line-height="0.2777in"/>
      <style:text-properties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fo:line-height="0.2777in"/>
      <style:text-properties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777in"/>
      <style:text-properties style:font-name-asian="標楷體" fo:color="#000000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416in" fo:line-height="0.2777in"/>
      <style:text-properties style:font-name-asian="標楷體" fo:color="#000000" style:letter-kerning="false"/>
    </style:style>
    <style:style style:name="TableRow34" style:family="table-row">
      <style:table-row-properties style:min-row-height="0.3347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416in" fo:line-height="0.2777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54" style:family="table-row">
      <style:table-row-properties style:min-row-height="0.334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 fo:line-height="0.2777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77" style:family="table-row">
      <style:table-row-properties style:min-row-height="0.334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 fo:line-height="0.2777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95" style:family="table-row">
      <style:table-row-properties style:min-row-height="0.3347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 fo:line-height="0.2777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 fo:line-height="0.2777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116" style:family="table-row">
      <style:table-row-properties style:min-row-height="0.3347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0.2777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134" style:family="table-row">
      <style:table-row-properties style:min-row-height="0.3347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416in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155" style:family="table-row">
      <style:table-row-properties style:min-row-height="0.3347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0.2777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173" style:family="table-row">
      <style:table-row-properties style:min-row-height="0.3347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416in" fo:line-height="0.2777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0.2777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194" style:family="table-row">
      <style:table-row-properties style:min-row-height="0.3347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0.2777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212" style:family="table-row">
      <style:table-row-properties style:min-row-height="0.3347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0.2777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bottom="0.0416in"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bottom="0.0416in" fo:line-height="0.2777in"/>
      <style:text-properties style:font-name-asian="標楷體" fo:color="#000000" style:letter-kerning="false"/>
    </style:style>
    <style:style style:name="TableRow233" style:family="table-row">
      <style:table-row-properties style:min-row-height="0.3347in" fo:keep-together="always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0416in" fo:line-height="0.2777in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P246" style:parent-style-name="內文" style:family="paragraph">
      <style:paragraph-properties fo:margin-top="0.25in" fo:margin-bottom="0.25in" style:line-height-at-least="0.1666in"/>
      <style:text-properties style:font-name="新細明體" fo:font-weight="bold" style:font-weight-asian="bold"/>
    </style:style>
  </office:automatic-styles>
  <office:body>
    <office:text text:use-soft-page-breaks="true">
      <text:p text:style-name="P1">(附件五)</text:p>
      <text:p text:style-name="P3">彰化縣消防局檔案應用簽收單</text:p>
      <text:p text:style-name="P4">共二聯（一聯業務承辦單位備查、一聯申請人收執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書編號：<text:line-break/>申　請　人：<text:s/><text:line-break/>承　辦　人：</text:p>
          </table:table-cell>
          <table:covered-table-cell/>
          <table:covered-table-cell/>
          <table:table-cell table:style-name="TableCell16" table:number-columns-spanned="4">
            <text:p text:style-name="P17">約定應用日期：<text:s text:c="2"/>年<text:s text:c="2"/>月<text:s text:c="2"/>日<text:line-break/>應用時間：起<text:s text:c="2"/>時<text:s text:c="2"/>分<text:line-break/>　　　　　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檔　　號</text:p>
          </table:table-cell>
          <table:table-cell table:style-name="TableCell23">
            <text:p text:style-name="P24"><text:span text:style-name="T25">檔案名稱或內容要旨</text:span></text:p>
          </table:table-cell>
          <table:table-cell table:style-name="TableCell26">
            <text:p text:style-name="P27">應用<text:line-break/>方式</text:p>
          </table:table-cell>
          <table:table-cell table:style-name="TableCell28">
            <text:p text:style-name="P29">還卷<text:line-break/>註記</text:p>
          </table:table-cell>
          <table:table-cell table:style-name="TableCell30">
            <text:p text:style-name="P31">頁數</text:p>
          </table:table-cell>
          <table:table-cell table:style-name="TableCell32">
            <text:p text:style-name="P33">備　　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□</text:span><text:span text:style-name="T44">閱覽</text:span><text:span text:style-name="T45"><text:line-break/></text:span><text:span text:style-name="T46">□</text:span><text:span text:style-name="T47">複製</text:span></text:p>
          </table:table-cell>
          <table:table-cell table:style-name="TableCell48">
            <text:p text:style-name="P49">□閱畢<text:line-break/>□續閱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閱覽</text:span><text:span text:style-name="T65"><text:line-break/></text:span><text:span text:style-name="T66">□</text:span><text:span text:style-name="T67">複製</text:span></text:p>
          </table:table-cell>
          <table:table-cell table:style-name="TableCell68">
            <text:p text:style-name="P69"><text:span text:style-name="T70">□閱畢</text:span><text:span text:style-name="T71"><text:line-break/></text:span><text:span text:style-name="T72">□續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閱覽</text:span><text:span text:style-name="T87"><text:line-break/></text:span><text:span text:style-name="T88">□複製</text:span></text:p>
          </table:table-cell>
          <table:table-cell table:style-name="TableCell89">
            <text:p text:style-name="P90">□閱畢<text:line-break/>□續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閱覽</text:span><text:span text:style-name="T105"><text:line-break/></text:span><text:span text:style-name="T106">□複製</text:span></text:p>
          </table:table-cell>
          <table:table-cell table:style-name="TableCell107">
            <text:p text:style-name="P108"><text:span text:style-name="T109">□閱畢</text:span><text:span text:style-name="T110"><text:line-break/></text:span><text:span text:style-name="T111">□續閱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閱覽</text:span><text:span text:style-name="T126"><text:line-break/></text:span><text:span text:style-name="T127">□複製</text:span></text:p>
          </table:table-cell>
          <table:table-cell table:style-name="TableCell128">
            <text:p text:style-name="P129">□閱畢<text:line-break/>□續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閱覽</text:span><text:span text:style-name="T144"><text:line-break/></text:span><text:span text:style-name="T145">□複製</text:span></text:p>
          </table:table-cell>
          <table:table-cell table:style-name="TableCell146">
            <text:p text:style-name="P147"><text:span text:style-name="T148">□閱畢</text:span><text:span text:style-name="T149"><text:line-break/></text:span><text:span text:style-name="T150">□續閱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閱覽</text:span><text:span text:style-name="T165"><text:line-break/></text:span><text:span text:style-name="T166">□複製</text:span></text:p>
          </table:table-cell>
          <table:table-cell table:style-name="TableCell167">
            <text:p text:style-name="P168">□閱畢<text:line-break/>□續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閱覽</text:span><text:span text:style-name="T183"><text:line-break/></text:span><text:span text:style-name="T184">□複製</text:span></text:p>
          </table:table-cell>
          <table:table-cell table:style-name="TableCell185">
            <text:p text:style-name="P186"><text:span text:style-name="T187">□閱畢</text:span><text:span text:style-name="T188"><text:line-break/></text:span><text:span text:style-name="T189">□續閱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閱覽</text:span><text:span text:style-name="T204"><text:line-break/></text:span><text:span text:style-name="T205">□複製</text:span></text:p>
          </table:table-cell>
          <table:table-cell table:style-name="TableCell206">
            <text:p text:style-name="P207">□閱畢<text:line-break/>□續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閱覽</text:span><text:span text:style-name="T222"><text:line-break/></text:span><text:span text:style-name="T223">□複製</text:span></text:p>
          </table:table-cell>
          <table:table-cell table:style-name="TableCell224">
            <text:p text:style-name="P225"><text:span text:style-name="T226">□閱畢</text:span><text:span text:style-name="T227"><text:line-break/></text:span><text:span text:style-name="T228">□續閱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<text:span text:style-name="T236">申請人確認借調檔案內容、頁數及數量無誤簽收：</text:span><text:span text:style-name="T237">　　　　　　　　　　</text:span><text:span text:style-name="T238"><text:line-break/></text:span><text:span text:style-name="T239">日期：</text:span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新細明體" style:font-name-asian="新細明體"/>
    </style:style>
    <style:style style:name="WW_CharLFO9LVL2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2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消防局檔案應用簽收單</dc:title>
    <dc:description/>
    <dc:subject>申請檔案應用閱覽須知</dc:subject>
    <meta:initial-creator>彰化縣消防局</meta:initial-creator>
    <dc:creator>吳宜家</dc:creator>
    <meta:creation-date>2016-08-11T07:09:00Z</meta:creation-date>
    <dc:date>2016-08-11T07:09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7" meta:row-count="3" meta:non-whitespace-character-count="365"/>
  </office:meta>
</office:document-meta>
</file>