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style:line-height-at-leas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" style:parent-style-name="內文" style:family="paragraph">
      <style:paragraph-properties fo:margin-top="0.25in" fo:margin-bottom="0.25in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54in"/>
    </style:style>
    <style:style style:name="Table4" style:family="table">
      <style:table-properties style:width="7.3833in" fo:margin-left="-0.61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91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92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9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39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392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392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392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392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39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39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392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(附件四)</text:p>
      <text:p text:style-name="P2"><text:span text:style-name="T3">彰化縣消防局受理民眾申請檔案應用登記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編號</text:p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公文文號</text:p>
          </table:table-cell>
          <table:table-cell table:style-name="TableCell18">
            <text:p text:style-name="P19">案 <text:s text:c="14"/>由</text:p>
          </table:table-cell>
          <table:table-cell table:style-name="TableCell20">
            <text:p text:style-name="P21">用 <text:s text:c="4"/>途</text:p>
          </table:table-cell>
          <table:table-cell table:style-name="TableCell22">
            <text:p text:style-name="P23">備 <text:s text:c="3"/>註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受理民眾申請檔案應用登記簿</dc:title>
    <dc:description/>
    <dc:subject/>
    <meta:initial-creator>彰化縣消防局</meta:initial-creator>
    <dc:creator>吳宜家</dc:creator>
    <meta:creation-date>2016-08-11T07:08:00Z</meta:creation-date>
    <dc:date>2016-08-11T07:0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