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style:min-row-height="10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107cm" fo:keep-together="auto"/>
    </style:style>
    <style:style style:name="P1" style:family="paragraph" style:parent-style-name="Standard">
      <style:paragraph-properties fo:margin-left="0.635cm" fo:margin-right="0.22cm" fo:text-indent="0cm" style:auto-text-indent="false"/>
    </style:style>
    <style:style style:name="P2" style:family="paragraph" style:parent-style-name="Standard">
      <style:paragraph-properties fo:margin-left="0.635cm" fo:margin-right="0.22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margin-left="0.635cm" fo:margin-right="0.2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635cm" fo:margin-right="0.2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left="0.635cm" fo:margin-right="0.22cm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.2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left="0.635cm" fo:margin-right="0.2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635cm" fo:margin-right="0.2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635cm" fo:margin-right="0.22cm" fo:text-align="justify" fo:text-align-last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635cm" fo:margin-right="0.22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left="0.635cm" fo:margin-right="0.22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房 <text:s/>屋 <text:s/>使 <text:s/>用 <text:s/>同 <text:s/>意 <text:s/>書</text:p>
      <text:p text:style-name="P2">(僅供申請液化石油氣儲存場所證明書使用)</text:p>
      <text:p text:style-name="P2"/>
      <text:p text:style-name="P1"><text:span text:style-name="T1">本人</text:span><text:span text:style-name="T2"> <text:s text:c="11"/></text:span><text:span text:style-name="T1">所有座落於彰化縣</text:span><text:span text:style-name="T2"> <text:s text:c="25"/></text:span></text:p>
      <text:p text:style-name="P1"><text:span text:style-name="T1">之房屋，同意</text:span><text:span text:style-name="T2">〈商業名稱〉 <text:s text:c="19"/></text:span><text:span text:style-name="T1">登記為商業登記所在地。恐口說無憑，特立此書為憑，如有虛偽不實，願負法律上責任。</text:span></text:p>
      <text:p text:style-name="P7"/>
      <text:p text:style-name="P7"/>
      <text:p text:style-name="P7"/>
      <text:p text:style-name="P7"/>
      <text:p text:style-name="P7">(所有權人為自然人)</text:p>
      <text:p text:style-name="P8">立同意書人： <text:s text:c="37"/>〈簽名蓋章〉</text:p>
      <text:p text:style-name="P8">身分證字證：</text:p>
      <text:p text:style-name="P8">地址：</text:p>
      <text:p text:style-name="P4"/>
      <text:p text:style-name="P5"/>
      <text:p text:style-name="P3"/>
      <text:p text:style-name="P3"/>
      <text:p text:style-name="P3">中華民國 <text:s text:c="4"/>年 <text:s text:c="4"/>月 <text:s text:c="4"/>日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立同意書人身分證正反面影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立同意書人身分證正面影本</text:p>
            <text:p text:style-name="P6">(僅供申請液化石油氣儲存場所證明書使用)</text:p>
          </table:table-cell>
        </table:table-row>
        <table:table-row table:style-name="表格1.2">
          <table:table-cell table:style-name="表格1.A1" office:value-type="string">
            <text:p text:style-name="P6">立同意書人身分證反面影本</text:p>
            <text:p text:style-name="P6">(僅供申請液化石油氣儲存場所證明書使用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0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房  屋  使  用  同  意  書</dc:title>
    <meta:initial-creator>02010</meta:initial-creator>
    <meta:creation-date>2018-11-08T11:15:00</meta:creation-date>
    <dc:date>2023-08-28T15:52:47.236000000</dc:date>
    <meta:print-date>2010-07-30T10:00:00</meta:print-date>
    <meta:editing-cycles>7</meta:editing-cycles>
    <meta:editing-duration>PT6M2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4" meta:word-count="203" meta:character-count="326" meta:non-whitespace-character-count="203"/>
  </office:meta>
</office:document-meta>
</file>