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6cm" fo:margin-left="-0.96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191cm"/>
    </style:style>
    <style:style style:name="表格1.C" style:family="table-column">
      <style:table-column-properties style:column-width="0.416cm"/>
    </style:style>
    <style:style style:name="表格1.I" style:family="table-column">
      <style:table-column-properties style:column-width="0.362cm"/>
    </style:style>
    <style:style style:name="表格1.J" style:family="table-column">
      <style:table-column-properties style:column-width="0.055cm"/>
    </style:style>
    <style:style style:name="表格1.N" style:family="table-column">
      <style:table-column-properties style:column-width="2.392cm"/>
    </style:style>
    <style:style style:name="表格1.O" style:family="table-column">
      <style:table-column-properties style:column-width="3.547cm"/>
    </style:style>
    <style:style style:name="表格1.P" style:family="table-column">
      <style:table-column-properties style:column-width="2.531cm"/>
    </style:style>
    <style:style style:name="表格1.1" style:family="table-row">
      <style:table-row-properties style:min-row-height="1.0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4" style:family="table-row">
      <style:table-row-properties style:min-row-height="1.074cm" fo:keep-together="always"/>
    </style:style>
    <style:style style:name="表格1.5" style:family="table-row">
      <style:table-row-properties style:min-row-height="0.938cm" fo:keep-together="always"/>
    </style:style>
    <style:style style:name="表格1.6" style:family="table-row">
      <style:table-row-properties style:min-row-height="0.949cm" fo:keep-together="always"/>
    </style:style>
    <style:style style:name="表格1.8" style:family="table-row">
      <style:table-row-properties style:min-row-height="2.829cm" fo:keep-together="always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559cm" fo:keep-together="always"/>
    </style:style>
    <style:style style:name="表格1.10" style:family="table-row">
      <style:table-row-properties style:min-row-height="1.565cm" fo:keep-together="always"/>
    </style:style>
    <style:style style:name="表格1.11" style:family="table-row">
      <style:table-row-properties style:min-row-height="2.434cm" fo:keep-together="always"/>
    </style:style>
    <style:style style:name="表格1.12" style:family="table-row">
      <style:table-row-properties style:min-row-height="3.57cm" fo:keep-together="always"/>
    </style:style>
    <style:style style:name="P1" style:family="paragraph" style:parent-style-name="_30_21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7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7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7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1" style:master-page-name="Standard">
      <style:paragraph-properties fo:margin-top="0cm" fo:margin-bottom="0.494cm" style:contextual-spacing="false" fo:line-height="0.423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 style:list-style-name="WW8Num1">
      <style:paragraph-properties fo:line-height="0.706cm"/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液化石油氣儲存場所證明書變更申請書</text:p>
      <text:p text:style-name="P1">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column table:style-name="表格1.J"/>
        <table:table-column table:style-name="表格1.C" table:number-columns-repeated="3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4">受理機關：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2">申請人</text:p>
          </table:table-cell>
          <table:table-cell table:style-name="表格1.B2" office:value-type="string">
            <text:p text:style-name="P8">姓名</text:p>
          </table:table-cell>
          <table:table-cell table:style-name="表格1.B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商號名稱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1">國民身份證統一編號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出生日期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8">電話</text:p>
          </table:table-cell>
          <table:table-cell table:style-name="表格1.B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行動電話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8">電子郵件信箱</text:p>
          </table:table-cell>
          <table:table-cell table:style-name="表格1.B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傳真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8">戶籍地址</text:p>
          </table:table-cell>
          <table:table-cell table:style-name="表格1.A1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8">通訊地址</text:p>
          </table:table-cell>
          <table:table-cell table:style-name="表格1.A1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附繳文件</text:p>
          </table:table-cell>
          <table:table-cell table:style-name="表格1.B8" table:number-columns-spanned="15" office:value-type="string">
            <text:list xml:id="list1840586125" text:style-name="WW8Num1">
              <text:list-item>
                <text:p text:style-name="P14">□原核發之液化石油氣儲存場所證明書正本</text:p>
              </text:list-item>
              <text:list-item>
                <text:p text:style-name="P14">□異動資料證明文件</text:p>
              </text:list-item>
              <text:list-item>
                <text:p text:style-name="P14">□身分證明文件影本1份</text:p>
              </text:list-item>
              <text:list-item>
                <text:p text:style-name="P14">□公司登記證明文件或商業登記證明文件影本</text:p>
              </text:list-item>
              <text:list-item>
                <text:p text:style-name="P14">□其他相關資料(房屋稅繳款書等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2">變更項目</text:p>
          </table:table-cell>
          <table:table-cell table:style-name="表格1.B2" office:value-type="string">
            <text:p text:style-name="P4">□管理權人變更</text:p>
          </table:table-cell>
          <table:table-cell table:style-name="表格1.B2" table:number-columns-spanned="7" office:value-type="string">
            <text:p text:style-name="P6">原管理權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異動後管理權人姓名</text:p>
          </table:table-cell>
          <table:table-cell table:style-name="表格1.B8" office:value-type="string">
            <text:p text:style-name="P5"/>
          </table:table-cell>
        </table:table-row>
        <table:table-row table:style-name="表格1.10">
          <table:covered-table-cell/>
          <table:table-cell table:style-name="表格1.B2" office:value-type="string">
            <text:p text:style-name="P4">□商號名稱異動</text:p>
          </table:table-cell>
          <table:table-cell table:style-name="表格1.B2" table:number-columns-spanned="7" office:value-type="string">
            <text:p text:style-name="P6">原商號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異動後商號名稱</text:p>
          </table:table-cell>
          <table:table-cell table:style-name="表格1.B8" office:value-type="string">
            <text:p text:style-name="P5"/>
          </table:table-cell>
        </table:table-row>
        <table:table-row table:style-name="表格1.11">
          <table:covered-table-cell/>
          <table:table-cell table:style-name="表格1.B8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備考</text:p>
          </table:table-cell>
          <table:table-cell table:style-name="表格1.B8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八</dc:title>
    <meta:initial-creator>geniechung</meta:initial-creator>
    <meta:creation-date>2009-05-25T10:11:00</meta:creation-date>
    <dc:date>2023-08-25T14:06:13.522000000</dc:date>
    <meta:editing-cycles>5</meta:editing-cycles>
    <meta:editing-duration>PT21M18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8" meta:word-count="211" meta:character-count="216" meta:non-whitespace-character-count="211"/>
  </office:meta>
</office:document-meta>
</file>