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0_221">
      <style:text-properties fo:color="#333333" loext:opacity="100%" style:font-name="標楷體" style:font-name-asian="標楷體" style:font-name-complex="標楷體"/>
    </style:style>
    <style:style style:name="P2" style:family="paragraph" style:parent-style-name="_30_221">
      <style:paragraph-properties fo:margin-left="0.78cm" fo:margin-right="0cm" fo:text-indent="-0.78cm" style:auto-text-indent="false"/>
      <style:text-properties fo:color="#333333" loext:opacity="100%" style:font-name="標楷體" style:font-name-asian="標楷體" style:font-name-complex="標楷體"/>
    </style:style>
    <style:style style:name="P3" style:family="paragraph" style:parent-style-name="_30_221">
      <style:paragraph-properties fo:margin-left="0.78cm" fo:margin-right="0cm" fo:text-indent="-0.78cm" style:auto-text-indent="false"/>
      <style:text-properties fo:color="#333333" loext:opacity="100%" fo:font-size="10pt" style:font-size-asian="10pt" style:font-size-complex="10pt"/>
    </style:style>
    <style:style style:name="P4" style:family="paragraph" style:parent-style-name="_30_221">
      <style:paragraph-properties fo:margin-left="0.78cm" fo:margin-right="0cm" fo:text-indent="-0.78cm" style:auto-text-indent="false"/>
    </style:style>
    <style:style style:name="P5" style:family="paragraph" style:parent-style-name="_30_21" style:master-page-name="Standard">
      <style:paragraph-properties fo:margin-top="0cm" fo:margin-bottom="0.494cm" style:contextual-spacing="false" fo:text-align="center" style:justify-single-word="false" style:page-number="auto"/>
      <style:text-properties fo:color="#333333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_30_221">
      <style:paragraph-properties fo:margin-left="0.78cm" fo:margin-right="0cm" fo:text-align="center" style:justify-single-word="false" fo:text-indent="-0.78cm" style:auto-text-indent="false"/>
      <style:text-properties fo:color="#333333" loext:opacity="100%"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333333" loext:opacity="100%" style:font-name="標楷體" style:font-name-asian="標楷體" style:font-name-complex="標楷體"/>
    </style:style>
    <style:style style:name="T2" style:family="text">
      <style:text-properties fo:color="#333333" loext:opacity="100%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液化石油氣儲存場所終止使用契約通知書</text:p>
      <text:p text:style-name="P4"><text:span text:style-name="T1">一、通 知 人：</text:span></text:p>
      <text:p text:style-name="P2">　　場所名稱：</text:p>
      <text:p text:style-name="P1">　　地　　址：</text:p>
      <text:p text:style-name="P2">二、被通知人：</text:p>
      <text:p text:style-name="P1">　　商號名稱：</text:p>
      <text:p text:style-name="P1">　　地　　址：</text:p>
      <text:p text:style-name="P2">三、通知內容：自中華民國○○年○○月○○日起，終止液化石油氣儲存場所編號第○○號使用契約。</text:p>
      <text:p text:style-name="P2">四、貴場所於終止使用契約日期前，應向所轄直轄市、縣（市）政府辦理液化石油氣儲存所場異動登記事宜。</text:p>
      <text:p text:style-name="P2">　　　　　　　此致</text:p>
      <text:p text:style-name="P2">　　○○（商號名稱）</text:p>
      <text:p text:style-name="P4"><text:span text:style-name="T1">　彰化縣政府</text:span><text:span text:style-name="T2">  </text:span></text:p>
      <text:p text:style-name="P3">  </text:p>
      <text:p text:style-name="P3">  </text:p>
      <text:p text:style-name="P3">  </text:p>
      <text:p text:style-name="P4"><text:span text:style-name="T1">　　　　　　　　　　　　　　　　　通 知 人：○○○　簽章</text:span></text:p>
      <text:p text:style-name="P2">　　　　　　　　　　　　　　　　　場所名稱：○○○　簽章</text:p>
      <text:p text:style-name="P2">　　　　　　　　　　　　　　　　　地　　址：</text:p>
      <text:p text:style-name="P2">　　　　　　　　　　　　　　　　　電　　話：</text:p>
      <text:p text:style-name="P2">  </text:p>
      <text:p text:style-name="P6">中華民國 <text:s text:c="3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九</dc:title>
    <meta:initial-creator>geniechung</meta:initial-creator>
    <meta:creation-date>2009-05-25T10:12:00</meta:creation-date>
    <dc:date>2023-08-25T14:08:17.041000000</dc:date>
    <meta:editing-cycles>3</meta:editing-cycles>
    <meta:editing-duration>PT2M41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21" meta:word-count="178" meta:character-count="309" meta:non-whitespace-character-count="187"/>
  </office:meta>
</office:document-meta>
</file>