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9cm" fo:margin-left="-0.9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0.416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318cm"/>
    </style:style>
    <style:style style:name="表格1.N" style:family="table-column">
      <style:table-column-properties style:column-width="2.392cm"/>
    </style:style>
    <style:style style:name="表格1.O" style:family="table-column">
      <style:table-column-properties style:column-width="6.061cm"/>
    </style:style>
    <style:style style:name="表格1.1" style:family="table-row">
      <style:table-row-properties style:min-row-height="1.0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1.249cm" fo:keep-together="auto"/>
    </style:style>
    <style:style style:name="表格1.6" style:family="table-row">
      <style:table-row-properties style:min-row-height="1.259cm" fo:keep-together="auto"/>
    </style:style>
    <style:style style:name="表格1.7" style:family="table-row">
      <style:table-row-properties style:min-row-height="1.245cm" fo:keep-together="auto"/>
    </style:style>
    <style:style style:name="表格1.8" style:family="table-row">
      <style:table-row-properties style:min-row-height="0.938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401cm" fo:keep-together="always"/>
    </style:style>
    <style:style style:name="表格1.10" style:family="table-row">
      <style:table-row-properties style:min-row-height="7.699cm" fo:keep-together="always"/>
    </style:style>
    <style:style style:name="P1" style:family="paragraph" style:parent-style-name="_30_13">
      <style:paragraph-properties fo:margin-left="1.164cm" fo:margin-right="0cm" fo:margin-top="0.494cm" fo:margin-bottom="0.494cm" style:contextual-spacing="false" fo:text-indent="-1.164cm" style:auto-text-indent="false"/>
    </style:style>
    <style:style style:name="P2" style:family="paragraph" style:parent-style-name="_30_21" style:master-page-name="Standard">
      <style:paragraph-properties fo:margin-top="0cm" fo:margin-bottom="0.494cm" style:contextual-spacing="false" fo:line-height="0.423cm" fo:text-align="center" style:justify-single-word="false" style:page-number="auto"/>
    </style:style>
    <style:style style:name="P3" style:family="paragraph" style:parent-style-name="_30_21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445cm" fo:margin-right="0cm" fo:line-height="0.706cm" fo:text-indent="-0.445cm" style:auto-text-indent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333333" loext:opacity="100%"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　</text:span><text:span text:style-name="T4">液化石油氣儲存場所證明書申請書</text:span></text:p>
      <text:p text:style-name="P3"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6">受理機關：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0">申請人</text:p>
          </table:table-cell>
          <table:table-cell table:style-name="表格1.A1" office:value-type="string">
            <text:p text:style-name="P11">姓名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商號名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國民身份證統一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出生日期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電話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行動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電子郵件信箱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傳真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戶籍地址</text:p>
          </table:table-cell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1">通訊地址</text:p>
          </table:table-cell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>附繳文件</text:p>
          </table:table-cell>
          <table:table-cell table:style-name="表格1.B8" table:number-columns-spanned="10" office:value-type="string">
            <text:p text:style-name="P7">自有儲存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7">非屬自有儲存場所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columns-spanned="10" office:value-type="string">
            <text:p text:style-name="P4"><text:span text:style-name="T2">□建築使用執照</text:span></text:p>
            <text:p text:style-name="P4"><text:span text:style-name="T2">□建築竣工平面圖</text:span></text:p>
            <text:p text:style-name="P5"><text:span text:style-name="T2">□公司登記證明文件或商業登記證明文件（新申請設立者免付）</text:span></text:p>
            <text:p text:style-name="P4"><text:span text:style-name="T2">□身分證明文件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4"><text:span text:style-name="T2">□代為儲存同意書</text:span></text:p>
            <text:p text:style-name="P4"><text:span text:style-name="T2">□代為儲存之儲存場所證明書</text:span></text:p>
            <text:p text:style-name="P5"><text:span text:style-name="T2">□販賣場所及儲存場所管理權人之身分證明文件</text:span></text:p>
            <text:p text:style-name="P4"><text:span text:style-name="T2">□公司登記證明文件或商業登記證明文件</text:span></text:p>
            <text:p text:style-name="P4"><text:span text:style-name="T2">□使用契約</text:span></text:p>
            <text:p text:style-name="P4"><text:span text:style-name="T2">□與儲存場所距離證明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備考</text:p>
          </table:table-cell>
          <table:table-cell table:style-name="表格1.B8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</dc:title>
    <meta:initial-creator>geniechung</meta:initial-creator>
    <meta:creation-date>2009-05-25T10:03:00</meta:creation-date>
    <dc:date>2023-08-25T14:11:53.013000000</dc:date>
    <meta:editing-cycles>6</meta:editing-cycles>
    <meta:editing-duration>PT10M31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8" meta:word-count="221" meta:character-count="228" meta:non-whitespace-character-count="221"/>
  </office:meta>
</office:document-meta>
</file>