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7000006F17D72B6FDD07858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paragraph" svg:x="0.312cm" svg:y="0.963cm" svg:width="19.177cm" style:rel-width="scale" svg:height="26.811cm" style:rel-height="scale" draw:z-index="0"><draw:image xlink:href="Pictures/10000000000004F7000006F17D72B6FDD07858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0.42cm" fo:margin-right="0.439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creation-date>2017-10-16T10:51:33.533000000</meta:creation-date>
    <meta:editing-cycles>2</meta:editing-cycles>
    <meta:editing-duration>PT21S</meta:editing-duration>
    <dc:date>2017-10-16T10:51:54.350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