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734in"/>
    </style:style>
    <style:style style:name="TableColumn4" style:family="table-column">
      <style:table-column-properties style:column-width="1.7034in"/>
    </style:style>
    <style:style style:name="TableColumn5" style:family="table-column">
      <style:table-column-properties style:column-width="0.5263in"/>
    </style:style>
    <style:style style:name="TableColumn6" style:family="table-column">
      <style:table-column-properties style:column-width="0.6548in"/>
    </style:style>
    <style:style style:name="TableColumn7" style:family="table-column">
      <style:table-column-properties style:column-width="1.575in"/>
    </style:style>
    <style:style style:name="Table1" style:family="table" style:master-page-name="MP0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61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847in"/>
    </style:style>
    <style:style style:name="TableCell3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28"/></text:span><text:span text:style-name="T12"><text:s text:c="4"/></text:span><text:span text:style-name="T13"><text:s text:c="3"/></text:span><text:span text:style-name="T14"><text:s text:c="7"/></text:span><text:span text:style-name="T15"><text:s text:c="10"/></text:span><text:span text:style-name="T16"><text:s text:c="2"/>年 <text:s text:c="3"/>月 <text:s text:c="3"/>日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彰化縣消防局受理防火宣導講習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2">
            <text:p text:style-name="P34"><text:s text:c="6"/><text:s text:c="8"/>(簽名)</text:p>
          </table:table-cell>
          <table:covered-table-cell/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>講習相關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定辦理日期</text:p>
          </table:table-cell>
          <table:table-cell table:style-name="TableCell45" table:number-columns-spanned="5">
            <text:p text:style-name="P46"><text:s text:c="2"/>年<text:s text:c="2"/><text:s text:c="5"/>月 <text:s/><text:s text:c="2"/><text:s text:c="3"/>日(星期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 table:number-columns-spanned="5">
            <text:p text:style-name="P51">時 <text:s text:c="4"/>分 <text:s text:c="4"/>至 <text:s text:c="5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辦理地點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加人數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課程需求</text:p>
            <text:p text:style-name="P65">（可多選）</text:p>
          </table:table-cell>
          <table:table-cell table:style-name="TableCell66" table:number-rows-spanned="3">
            <text:p text:style-name="P67">□室內<text:s text:c="4"/></text:p>
            <text:p text:style-name="P68"><text:s text:c="2"/>課程</text:p>
          </table:table-cell>
          <table:table-cell table:style-name="TableCell69" table:number-columns-spanned="2">
            <text:p text:style-name="P70">□居家防火安全</text:p>
          </table:table-cell>
          <table:covered-table-cell/>
          <table:table-cell table:style-name="TableCell71" table:number-columns-spanned="2">
            <text:p text:style-name="P72">□火場求生方法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工廠防火安全</text:p>
          </table:table-cell>
          <table:covered-table-cell/>
          <table:table-cell table:style-name="TableCell78" table:number-columns-spanned="2">
            <text:p text:style-name="P79">□防範一氧化碳中毒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□公共場所防火安全</text:p>
          </table:table-cell>
          <table:covered-table-cell/>
          <table:table-cell table:style-name="TableCell85" table:number-columns-spanned="2">
            <text:p text:style-name="內文"><text:span text:style-name="T86">□其他</text:span><text:span text:style-name="T87">：____________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>□操作課程</text:p>
          </table:table-cell>
          <table:table-cell table:style-name="TableCell92" table:number-columns-spanned="2">
            <text:p text:style-name="P93">□滅火器操作</text:p>
          </table:table-cell>
          <table:covered-table-cell/>
          <table:table-cell table:style-name="TableCell94" table:number-columns-spanned="2">
            <text:p text:style-name="P95">□煙霧體驗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□室內消防栓操作</text:p>
          </table:table-cell>
          <table:covered-table-cell/>
          <table:table-cell table:style-name="TableCell101" table:number-columns-spanned="2">
            <text:p text:style-name="P102">□自衛消防編組演練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□緩降機操作</text:p>
          </table:table-cell>
          <table:covered-table-cell/>
          <table:table-cell table:style-name="TableCell108" table:number-columns-spanned="2">
            <text:p text:style-name="內文"><text:span text:style-name="T109">□其他</text:span><text:span text:style-name="T110">：____________</text:span></text:p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備註：</text:p>
            <text:p text:style-name="P114">請申請單位於辦理日期15天前向轄區分隊或本局提出申請，以利受理單位聯繫、協調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填表</dc:title>
    <dc:description/>
    <dc:subject/>
    <meta:initial-creator>MITAC</meta:initial-creator>
    <dc:creator>陳宗佑</dc:creator>
    <meta:creation-date>2017-10-12T03:48:00Z</meta:creation-date>
    <dc:date>2017-10-12T03:48:00Z</dc:date>
    <meta:print-date>2015-11-30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