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99000006D2D032903877BBE78A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 style:master-page-name="MP0">
      <style:paragraph-properties style:page-number="auto"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圖片 1" text:anchor-type="paragraph" svg:x="0.258cm" svg:y="0cm" svg:width="28.376cm" style:rel-width="scale" svg:height="20.17cm" style:rel-height="scale" draw:z-index="0"><draw:image xlink:href="Pictures/1000000000000999000006D2D032903877BBE78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42cm" fo:margin-bottom="0.43cm" fo:margin-left="0.42cm" fo:margin-right="0.439cm" style:writing-mode="lr-tb" style:layout-grid-color="#c0c0c0" style:layout-grid-lines="28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/>
    <dc:description/>
    <dc:subject/>
    <meta:creation-date>2017-10-16T10:53:08.571000000</meta:creation-date>
    <meta:editing-cycles>2</meta:editing-cycles>
    <meta:editing-duration>PT8S</meta:editing-duration>
    <dc:date>2017-10-16T10:53:15.920000000</dc:date>
    <meta:document-statistic meta:table-count="0" meta:image-count="1" meta:object-count="0" meta:page-count="1" meta:paragraph-count="0" meta:word-count="0" meta:character-count="0" meta:non-whitespace-character-count="0"/>
  </office:meta>
</office:document-meta>
</file>